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Edelfontmed" svg:font-family="Edelfontmed" style:font-pitch="variable"/>
    <style:font-face style:name="Euphemia UCAS" svg:font-family="'Euphemia UCA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22.199cm" fo:margin-left="2.198cm" fo:margin-right="2.104cm" table:align="margins" table:border-model="separating"/>
    </style:style>
    <style:style style:name="Tabla1.A" style:family="table-column">
      <style:table-column-properties style:column-width="3.17cm" style:rel-column-width="9357*"/>
    </style:style>
    <style:style style:name="Tabla1.B" style:family="table-column">
      <style:table-column-properties style:column-width="3.171cm" style:rel-column-width="9362*"/>
    </style:style>
    <style:style style:name="Tabla1.G" style:family="table-column">
      <style:table-column-properties style:column-width="3.173cm" style:rel-column-width="9368*"/>
    </style:style>
    <style:style style:name="Tabla1.1" style:family="table-row">
      <style:table-row-properties style:min-row-height="2.223cm"/>
    </style:style>
    <style:style style:name="Tabla1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1.C1" style:family="table-cell">
      <style:table-cell-properties style:vertical-align="bottom" fo:padding="0.097cm" fo:border="0.088cm solid #000000"/>
    </style:style>
    <style:style style:name="Tabla1.D1" style:family="table-cell">
      <style:table-cell-properties style:vertical-align="bottom" fo:padding="0.097cm" fo:border="none"/>
    </style:style>
    <style:style style:name="Tabla1.2" style:family="table-row">
      <style:table-row-properties style:min-row-height="2.492cm"/>
    </style:style>
    <style:style style:name="Tabla1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1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1.D2" style:family="table-cell">
      <style:table-cell-properties style:vertical-align="middle" fo:padding="0.097cm" fo:border="none"/>
    </style:style>
    <style:style style:name="Tabla1.3" style:family="table-row">
      <style:table-row-properties style:min-row-height="2.402cm"/>
    </style:style>
    <style:style style:name="Tabla1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1.C5" style:family="table-cell">
      <style:table-cell-properties style:vertical-align="middle" fo:padding="0.097cm" fo:border="0.088cm solid #000000"/>
    </style:style>
    <style:style style:name="Tabla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1.168cm" style:rel-column-width="32117*"/>
    </style:style>
    <style:style style:name="Tabla4.B" style:family="table-column">
      <style:table-column-properties style:column-width="1.215cm" style:rel-column-width="33418*"/>
    </style:style>
    <style:style style:name="Tabla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.2" style:family="table-row">
      <style:table-row-properties style:min-row-height="1.469cm"/>
    </style:style>
    <style:style style:name="Tabla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.169cm" style:rel-column-width="32117*"/>
    </style:style>
    <style:style style:name="Tabla3.B" style:family="table-column">
      <style:table-column-properties style:column-width="1.217cm" style:rel-column-width="33418*"/>
    </style:style>
    <style:style style:name="Tabla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.2" style:family="table-row">
      <style:table-row-properties style:min-row-height="1.469cm"/>
    </style:style>
    <style:style style:name="Tab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.127cm" style:rel-column-width="32117*"/>
    </style:style>
    <style:style style:name="Tabla2.B" style:family="table-column">
      <style:table-column-properties style:column-width="1.171cm" style:rel-column-width="33418*"/>
    </style:style>
    <style:style style:name="Tabla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.2" style:family="table-row">
      <style:table-row-properties style:min-row-height="1.469cm"/>
    </style:style>
    <style:style style:name="Tab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.A" style:family="table-column">
      <style:table-column-properties style:column-width="1.168cm" style:rel-column-width="32117*"/>
    </style:style>
    <style:style style:name="Tabla18.B" style:family="table-column">
      <style:table-column-properties style:column-width="1.215cm" style:rel-column-width="33418*"/>
    </style:style>
    <style:style style:name="Tabla1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.2" style:family="table-row">
      <style:table-row-properties style:min-row-height="1.469cm"/>
    </style:style>
    <style:style style:name="Tabla1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.A" style:family="table-column">
      <style:table-column-properties style:column-width="1.169cm" style:rel-column-width="32117*"/>
    </style:style>
    <style:style style:name="Tabla19.B" style:family="table-column">
      <style:table-column-properties style:column-width="1.217cm" style:rel-column-width="33418*"/>
    </style:style>
    <style:style style:name="Tabla1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.2" style:family="table-row">
      <style:table-row-properties style:min-row-height="1.469cm"/>
    </style:style>
    <style:style style:name="Tabla1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1.127cm" style:rel-column-width="32117*"/>
    </style:style>
    <style:style style:name="Tabla5.B" style:family="table-column">
      <style:table-column-properties style:column-width="1.171cm" style:rel-column-width="33418*"/>
    </style:style>
    <style:style style:name="Tabla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.2" style:family="table-row">
      <style:table-row-properties style:min-row-height="1.469cm"/>
    </style:style>
    <style:style style:name="Tabla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.A" style:family="table-column">
      <style:table-column-properties style:column-width="1.168cm" style:rel-column-width="32117*"/>
    </style:style>
    <style:style style:name="Tabla9.B" style:family="table-column">
      <style:table-column-properties style:column-width="1.215cm" style:rel-column-width="33418*"/>
    </style:style>
    <style:style style:name="Tabla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.2" style:family="table-row">
      <style:table-row-properties style:min-row-height="1.469cm"/>
    </style:style>
    <style:style style:name="Tabla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.A" style:family="table-column">
      <style:table-column-properties style:column-width="1.169cm" style:rel-column-width="32117*"/>
    </style:style>
    <style:style style:name="Tabla10.B" style:family="table-column">
      <style:table-column-properties style:column-width="1.217cm" style:rel-column-width="33418*"/>
    </style:style>
    <style:style style:name="Tabla1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.2" style:family="table-row">
      <style:table-row-properties style:min-row-height="1.469cm"/>
    </style:style>
    <style:style style:name="Tabla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1.127cm" style:rel-column-width="32117*"/>
    </style:style>
    <style:style style:name="Tabla11.B" style:family="table-column">
      <style:table-column-properties style:column-width="1.171cm" style:rel-column-width="33418*"/>
    </style:style>
    <style:style style:name="Tabla1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.2" style:family="table-row">
      <style:table-row-properties style:min-row-height="1.469cm"/>
    </style:style>
    <style:style style:name="Tabla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1.169cm" style:rel-column-width="32117*"/>
    </style:style>
    <style:style style:name="Tabla6.B" style:family="table-column">
      <style:table-column-properties style:column-width="1.217cm" style:rel-column-width="33418*"/>
    </style:style>
    <style:style style:name="Tabla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.2" style:family="table-row">
      <style:table-row-properties style:min-row-height="1.469cm"/>
    </style:style>
    <style:style style:name="Tabla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.A" style:family="table-column">
      <style:table-column-properties style:column-width="1.169cm" style:rel-column-width="32117*"/>
    </style:style>
    <style:style style:name="Tabla7.B" style:family="table-column">
      <style:table-column-properties style:column-width="1.217cm" style:rel-column-width="33418*"/>
    </style:style>
    <style:style style:name="Tabla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.2" style:family="table-row">
      <style:table-row-properties style:min-row-height="1.469cm"/>
    </style:style>
    <style:style style:name="Tabla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.A" style:family="table-column">
      <style:table-column-properties style:column-width="1.127cm" style:rel-column-width="32117*"/>
    </style:style>
    <style:style style:name="Tabla8.B" style:family="table-column">
      <style:table-column-properties style:column-width="1.173cm" style:rel-column-width="33418*"/>
    </style:style>
    <style:style style:name="Tabla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.2" style:family="table-row">
      <style:table-row-properties style:min-row-height="1.469cm"/>
    </style:style>
    <style:style style:name="Tabla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.A" style:family="table-column">
      <style:table-column-properties style:column-width="1.169cm" style:rel-column-width="32117*"/>
    </style:style>
    <style:style style:name="Tabla15.B" style:family="table-column">
      <style:table-column-properties style:column-width="1.217cm" style:rel-column-width="33418*"/>
    </style:style>
    <style:style style:name="Tabla1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.2" style:family="table-row">
      <style:table-row-properties style:min-row-height="1.469cm"/>
    </style:style>
    <style:style style:name="Tabla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.A" style:family="table-column">
      <style:table-column-properties style:column-width="1.169cm" style:rel-column-width="32117*"/>
    </style:style>
    <style:style style:name="Tabla16.B" style:family="table-column">
      <style:table-column-properties style:column-width="1.217cm" style:rel-column-width="33418*"/>
    </style:style>
    <style:style style:name="Tabla1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.2" style:family="table-row">
      <style:table-row-properties style:min-row-height="1.469cm"/>
    </style:style>
    <style:style style:name="Tabla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.A" style:family="table-column">
      <style:table-column-properties style:column-width="1.127cm" style:rel-column-width="32117*"/>
    </style:style>
    <style:style style:name="Tabla17.B" style:family="table-column">
      <style:table-column-properties style:column-width="1.173cm" style:rel-column-width="33418*"/>
    </style:style>
    <style:style style:name="Tabla1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.2" style:family="table-row">
      <style:table-row-properties style:min-row-height="1.469cm"/>
    </style:style>
    <style:style style:name="Tabla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.A" style:family="table-column">
      <style:table-column-properties style:column-width="1.169cm" style:rel-column-width="32117*"/>
    </style:style>
    <style:style style:name="Tabla12.B" style:family="table-column">
      <style:table-column-properties style:column-width="1.217cm" style:rel-column-width="33418*"/>
    </style:style>
    <style:style style:name="Tabla1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.2" style:family="table-row">
      <style:table-row-properties style:min-row-height="1.469cm"/>
    </style:style>
    <style:style style:name="Tabla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1.169cm" style:rel-column-width="32117*"/>
    </style:style>
    <style:style style:name="Tabla13.B" style:family="table-column">
      <style:table-column-properties style:column-width="1.217cm" style:rel-column-width="33418*"/>
    </style:style>
    <style:style style:name="Tabla1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.2" style:family="table-row">
      <style:table-row-properties style:min-row-height="1.469cm"/>
    </style:style>
    <style:style style:name="Tabla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.A" style:family="table-column">
      <style:table-column-properties style:column-width="1.127cm" style:rel-column-width="32117*"/>
    </style:style>
    <style:style style:name="Tabla14.B" style:family="table-column">
      <style:table-column-properties style:column-width="1.173cm" style:rel-column-width="33418*"/>
    </style:style>
    <style:style style:name="Tabla1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.2" style:family="table-row">
      <style:table-row-properties style:min-row-height="1.469cm"/>
    </style:style>
    <style:style style:name="Tabla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.A" style:family="table-column">
      <style:table-column-properties style:column-width="1.168cm" style:rel-column-width="32117*"/>
    </style:style>
    <style:style style:name="Tabla20.B" style:family="table-column">
      <style:table-column-properties style:column-width="1.215cm" style:rel-column-width="33418*"/>
    </style:style>
    <style:style style:name="Tabla2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.2" style:family="table-row">
      <style:table-row-properties style:min-row-height="1.469cm"/>
    </style:style>
    <style:style style:name="Tabla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.A" style:family="table-column">
      <style:table-column-properties style:column-width="1.169cm" style:rel-column-width="32117*"/>
    </style:style>
    <style:style style:name="Tabla21.B" style:family="table-column">
      <style:table-column-properties style:column-width="1.217cm" style:rel-column-width="33418*"/>
    </style:style>
    <style:style style:name="Tabla2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.2" style:family="table-row">
      <style:table-row-properties style:min-row-height="1.469cm"/>
    </style:style>
    <style:style style:name="Tabla2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.A" style:family="table-column">
      <style:table-column-properties style:column-width="1.127cm" style:rel-column-width="32117*"/>
    </style:style>
    <style:style style:name="Tabla22.B" style:family="table-column">
      <style:table-column-properties style:column-width="1.171cm" style:rel-column-width="33418*"/>
    </style:style>
    <style:style style:name="Tabla2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.2" style:family="table-row">
      <style:table-row-properties style:min-row-height="1.469cm"/>
    </style:style>
    <style:style style:name="Tabla2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.A" style:family="table-column">
      <style:table-column-properties style:column-width="1.168cm" style:rel-column-width="32117*"/>
    </style:style>
    <style:style style:name="Tabla23.B" style:family="table-column">
      <style:table-column-properties style:column-width="1.215cm" style:rel-column-width="33418*"/>
    </style:style>
    <style:style style:name="Tabla2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.2" style:family="table-row">
      <style:table-row-properties style:min-row-height="1.469cm"/>
    </style:style>
    <style:style style:name="Tabla2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.A" style:family="table-column">
      <style:table-column-properties style:column-width="1.169cm" style:rel-column-width="32117*"/>
    </style:style>
    <style:style style:name="Tabla24.B" style:family="table-column">
      <style:table-column-properties style:column-width="1.217cm" style:rel-column-width="33418*"/>
    </style:style>
    <style:style style:name="Tabla2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.2" style:family="table-row">
      <style:table-row-properties style:min-row-height="1.469cm"/>
    </style:style>
    <style:style style:name="Tabla2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.A" style:family="table-column">
      <style:table-column-properties style:column-width="1.127cm" style:rel-column-width="32117*"/>
    </style:style>
    <style:style style:name="Tabla25.B" style:family="table-column">
      <style:table-column-properties style:column-width="1.171cm" style:rel-column-width="33418*"/>
    </style:style>
    <style:style style:name="Tabla2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.2" style:family="table-row">
      <style:table-row-properties style:min-row-height="1.469cm"/>
    </style:style>
    <style:style style:name="Tabla2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1.168cm" style:rel-column-width="32117*"/>
    </style:style>
    <style:style style:name="Tabla26.B" style:family="table-column">
      <style:table-column-properties style:column-width="1.215cm" style:rel-column-width="33418*"/>
    </style:style>
    <style:style style:name="Tabla2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.2" style:family="table-row">
      <style:table-row-properties style:min-row-height="1.469cm"/>
    </style:style>
    <style:style style:name="Tabla2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.A" style:family="table-column">
      <style:table-column-properties style:column-width="1.169cm" style:rel-column-width="32117*"/>
    </style:style>
    <style:style style:name="Tabla27.B" style:family="table-column">
      <style:table-column-properties style:column-width="1.217cm" style:rel-column-width="33418*"/>
    </style:style>
    <style:style style:name="Tabla2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.2" style:family="table-row">
      <style:table-row-properties style:min-row-height="1.469cm"/>
    </style:style>
    <style:style style:name="Tabla2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.A" style:family="table-column">
      <style:table-column-properties style:column-width="1.127cm" style:rel-column-width="32117*"/>
    </style:style>
    <style:style style:name="Tabla28.B" style:family="table-column">
      <style:table-column-properties style:column-width="1.171cm" style:rel-column-width="33418*"/>
    </style:style>
    <style:style style:name="Tabla2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.2" style:family="table-row">
      <style:table-row-properties style:min-row-height="1.469cm"/>
    </style:style>
    <style:style style:name="Tabla2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.A" style:family="table-column">
      <style:table-column-properties style:column-width="1.169cm" style:rel-column-width="32117*"/>
    </style:style>
    <style:style style:name="Tabla29.B" style:family="table-column">
      <style:table-column-properties style:column-width="1.217cm" style:rel-column-width="33418*"/>
    </style:style>
    <style:style style:name="Tabla2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.2" style:family="table-row">
      <style:table-row-properties style:min-row-height="1.469cm"/>
    </style:style>
    <style:style style:name="Tabla2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.A" style:family="table-column">
      <style:table-column-properties style:column-width="1.169cm" style:rel-column-width="32117*"/>
    </style:style>
    <style:style style:name="Tabla30.B" style:family="table-column">
      <style:table-column-properties style:column-width="1.217cm" style:rel-column-width="33418*"/>
    </style:style>
    <style:style style:name="Tabla3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.2" style:family="table-row">
      <style:table-row-properties style:min-row-height="1.469cm"/>
    </style:style>
    <style:style style:name="Tabla3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.A" style:family="table-column">
      <style:table-column-properties style:column-width="1.127cm" style:rel-column-width="32117*"/>
    </style:style>
    <style:style style:name="Tabla31.B" style:family="table-column">
      <style:table-column-properties style:column-width="1.173cm" style:rel-column-width="33418*"/>
    </style:style>
    <style:style style:name="Tabla3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.2" style:family="table-row">
      <style:table-row-properties style:min-row-height="1.469cm"/>
    </style:style>
    <style:style style:name="Tabla3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.A" style:family="table-column">
      <style:table-column-properties style:column-width="1.169cm" style:rel-column-width="32117*"/>
    </style:style>
    <style:style style:name="Tabla32.B" style:family="table-column">
      <style:table-column-properties style:column-width="1.217cm" style:rel-column-width="33418*"/>
    </style:style>
    <style:style style:name="Tabla3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.2" style:family="table-row">
      <style:table-row-properties style:min-row-height="1.469cm"/>
    </style:style>
    <style:style style:name="Tabla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.A" style:family="table-column">
      <style:table-column-properties style:column-width="1.169cm" style:rel-column-width="32117*"/>
    </style:style>
    <style:style style:name="Tabla33.B" style:family="table-column">
      <style:table-column-properties style:column-width="1.217cm" style:rel-column-width="33418*"/>
    </style:style>
    <style:style style:name="Tabla3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.2" style:family="table-row">
      <style:table-row-properties style:min-row-height="1.469cm"/>
    </style:style>
    <style:style style:name="Tabla3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.A" style:family="table-column">
      <style:table-column-properties style:column-width="1.127cm" style:rel-column-width="32117*"/>
    </style:style>
    <style:style style:name="Tabla34.B" style:family="table-column">
      <style:table-column-properties style:column-width="1.173cm" style:rel-column-width="33418*"/>
    </style:style>
    <style:style style:name="Tabla3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.2" style:family="table-row">
      <style:table-row-properties style:min-row-height="1.469cm"/>
    </style:style>
    <style:style style:name="Tabla3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.A" style:family="table-column">
      <style:table-column-properties style:column-width="1.169cm" style:rel-column-width="32117*"/>
    </style:style>
    <style:style style:name="Tabla35.B" style:family="table-column">
      <style:table-column-properties style:column-width="1.217cm" style:rel-column-width="33418*"/>
    </style:style>
    <style:style style:name="Tabla3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.2" style:family="table-row">
      <style:table-row-properties style:min-row-height="1.469cm"/>
    </style:style>
    <style:style style:name="Tabla3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.A" style:family="table-column">
      <style:table-column-properties style:column-width="1.169cm" style:rel-column-width="32117*"/>
    </style:style>
    <style:style style:name="Tabla36.B" style:family="table-column">
      <style:table-column-properties style:column-width="1.217cm" style:rel-column-width="33418*"/>
    </style:style>
    <style:style style:name="Tabla3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.2" style:family="table-row">
      <style:table-row-properties style:min-row-height="1.469cm"/>
    </style:style>
    <style:style style:name="Tabla3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.A" style:family="table-column">
      <style:table-column-properties style:column-width="1.127cm" style:rel-column-width="32117*"/>
    </style:style>
    <style:style style:name="Tabla37.B" style:family="table-column">
      <style:table-column-properties style:column-width="1.173cm" style:rel-column-width="33418*"/>
    </style:style>
    <style:style style:name="Tabla3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.2" style:family="table-row">
      <style:table-row-properties style:min-row-height="1.469cm"/>
    </style:style>
    <style:style style:name="Tabla3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" style:family="table">
      <style:table-properties style:width="22.199cm" fo:margin-left="2.198cm" fo:margin-right="2.104cm" table:align="margins" table:border-model="separating"/>
    </style:style>
    <style:style style:name="Tabla38.A" style:family="table-column">
      <style:table-column-properties style:column-width="3.17cm" style:rel-column-width="9357*"/>
    </style:style>
    <style:style style:name="Tabla38.B" style:family="table-column">
      <style:table-column-properties style:column-width="3.171cm" style:rel-column-width="9362*"/>
    </style:style>
    <style:style style:name="Tabla38.G" style:family="table-column">
      <style:table-column-properties style:column-width="3.173cm" style:rel-column-width="9368*"/>
    </style:style>
    <style:style style:name="Tabla38.1" style:family="table-row">
      <style:table-row-properties style:min-row-height="2.223cm"/>
    </style:style>
    <style:style style:name="Tabla38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38.C1" style:family="table-cell">
      <style:table-cell-properties style:vertical-align="bottom" fo:padding="0.097cm" fo:border="0.088cm solid #000000"/>
    </style:style>
    <style:style style:name="Tabla38.D1" style:family="table-cell">
      <style:table-cell-properties style:vertical-align="bottom" fo:padding="0.097cm" fo:border="none"/>
    </style:style>
    <style:style style:name="Tabla38.2" style:family="table-row">
      <style:table-row-properties style:min-row-height="2.492cm"/>
    </style:style>
    <style:style style:name="Tabla38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38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38.D2" style:family="table-cell">
      <style:table-cell-properties style:vertical-align="middle" fo:padding="0.097cm" fo:border="none"/>
    </style:style>
    <style:style style:name="Tabla38.3" style:family="table-row">
      <style:table-row-properties style:min-row-height="2.402cm"/>
    </style:style>
    <style:style style:name="Tabla38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38.C5" style:family="table-cell">
      <style:table-cell-properties style:vertical-align="middle" fo:padding="0.097cm" fo:border="0.088cm solid #000000"/>
    </style:style>
    <style:style style:name="Tabla3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.A" style:family="table-column">
      <style:table-column-properties style:column-width="1.168cm" style:rel-column-width="32117*"/>
    </style:style>
    <style:style style:name="Tabla39.B" style:family="table-column">
      <style:table-column-properties style:column-width="1.215cm" style:rel-column-width="33418*"/>
    </style:style>
    <style:style style:name="Tabla3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.2" style:family="table-row">
      <style:table-row-properties style:min-row-height="1.469cm"/>
    </style:style>
    <style:style style:name="Tabla3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.A" style:family="table-column">
      <style:table-column-properties style:column-width="1.169cm" style:rel-column-width="32117*"/>
    </style:style>
    <style:style style:name="Tabla40.B" style:family="table-column">
      <style:table-column-properties style:column-width="1.217cm" style:rel-column-width="33418*"/>
    </style:style>
    <style:style style:name="Tabla4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.2" style:family="table-row">
      <style:table-row-properties style:min-row-height="1.469cm"/>
    </style:style>
    <style:style style:name="Tabla4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.A" style:family="table-column">
      <style:table-column-properties style:column-width="1.127cm" style:rel-column-width="32117*"/>
    </style:style>
    <style:style style:name="Tabla41.B" style:family="table-column">
      <style:table-column-properties style:column-width="1.171cm" style:rel-column-width="33418*"/>
    </style:style>
    <style:style style:name="Tabla4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.2" style:family="table-row">
      <style:table-row-properties style:min-row-height="1.469cm"/>
    </style:style>
    <style:style style:name="Tabla4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.A" style:family="table-column">
      <style:table-column-properties style:column-width="1.169cm" style:rel-column-width="32117*"/>
    </style:style>
    <style:style style:name="Tabla42.B" style:family="table-column">
      <style:table-column-properties style:column-width="1.217cm" style:rel-column-width="33418*"/>
    </style:style>
    <style:style style:name="Tabla4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.2" style:family="table-row">
      <style:table-row-properties style:min-row-height="1.469cm"/>
    </style:style>
    <style:style style:name="Tabla4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.A" style:family="table-column">
      <style:table-column-properties style:column-width="1.169cm" style:rel-column-width="32117*"/>
    </style:style>
    <style:style style:name="Tabla43.B" style:family="table-column">
      <style:table-column-properties style:column-width="1.217cm" style:rel-column-width="33418*"/>
    </style:style>
    <style:style style:name="Tabla4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.2" style:family="table-row">
      <style:table-row-properties style:min-row-height="1.469cm"/>
    </style:style>
    <style:style style:name="Tabla4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.A" style:family="table-column">
      <style:table-column-properties style:column-width="1.127cm" style:rel-column-width="32117*"/>
    </style:style>
    <style:style style:name="Tabla44.B" style:family="table-column">
      <style:table-column-properties style:column-width="1.173cm" style:rel-column-width="33418*"/>
    </style:style>
    <style:style style:name="Tabla4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.2" style:family="table-row">
      <style:table-row-properties style:min-row-height="1.469cm"/>
    </style:style>
    <style:style style:name="Tabla4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.A" style:family="table-column">
      <style:table-column-properties style:column-width="1.168cm" style:rel-column-width="32117*"/>
    </style:style>
    <style:style style:name="Tabla45.B" style:family="table-column">
      <style:table-column-properties style:column-width="1.215cm" style:rel-column-width="33418*"/>
    </style:style>
    <style:style style:name="Tabla4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.2" style:family="table-row">
      <style:table-row-properties style:min-row-height="1.469cm"/>
    </style:style>
    <style:style style:name="Tabla4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.A" style:family="table-column">
      <style:table-column-properties style:column-width="1.169cm" style:rel-column-width="32117*"/>
    </style:style>
    <style:style style:name="Tabla46.B" style:family="table-column">
      <style:table-column-properties style:column-width="1.217cm" style:rel-column-width="33418*"/>
    </style:style>
    <style:style style:name="Tabla4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.2" style:family="table-row">
      <style:table-row-properties style:min-row-height="1.469cm"/>
    </style:style>
    <style:style style:name="Tabla4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.A" style:family="table-column">
      <style:table-column-properties style:column-width="1.127cm" style:rel-column-width="32117*"/>
    </style:style>
    <style:style style:name="Tabla47.B" style:family="table-column">
      <style:table-column-properties style:column-width="1.171cm" style:rel-column-width="33418*"/>
    </style:style>
    <style:style style:name="Tabla4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.2" style:family="table-row">
      <style:table-row-properties style:min-row-height="1.469cm"/>
    </style:style>
    <style:style style:name="Tabla4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8.A" style:family="table-column">
      <style:table-column-properties style:column-width="1.169cm" style:rel-column-width="32117*"/>
    </style:style>
    <style:style style:name="Tabla48.B" style:family="table-column">
      <style:table-column-properties style:column-width="1.217cm" style:rel-column-width="33418*"/>
    </style:style>
    <style:style style:name="Tabla4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8.2" style:family="table-row">
      <style:table-row-properties style:min-row-height="1.469cm"/>
    </style:style>
    <style:style style:name="Tabla4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9.A" style:family="table-column">
      <style:table-column-properties style:column-width="1.169cm" style:rel-column-width="32117*"/>
    </style:style>
    <style:style style:name="Tabla49.B" style:family="table-column">
      <style:table-column-properties style:column-width="1.217cm" style:rel-column-width="33418*"/>
    </style:style>
    <style:style style:name="Tabla4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9.2" style:family="table-row">
      <style:table-row-properties style:min-row-height="1.469cm"/>
    </style:style>
    <style:style style:name="Tabla4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0.A" style:family="table-column">
      <style:table-column-properties style:column-width="1.127cm" style:rel-column-width="32117*"/>
    </style:style>
    <style:style style:name="Tabla50.B" style:family="table-column">
      <style:table-column-properties style:column-width="1.173cm" style:rel-column-width="33418*"/>
    </style:style>
    <style:style style:name="Tabla5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0.2" style:family="table-row">
      <style:table-row-properties style:min-row-height="1.469cm"/>
    </style:style>
    <style:style style:name="Tabla5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1.A" style:family="table-column">
      <style:table-column-properties style:column-width="1.168cm" style:rel-column-width="32117*"/>
    </style:style>
    <style:style style:name="Tabla51.B" style:family="table-column">
      <style:table-column-properties style:column-width="1.215cm" style:rel-column-width="33418*"/>
    </style:style>
    <style:style style:name="Tabla5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1.2" style:family="table-row">
      <style:table-row-properties style:min-row-height="1.469cm"/>
    </style:style>
    <style:style style:name="Tabla5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2.A" style:family="table-column">
      <style:table-column-properties style:column-width="1.169cm" style:rel-column-width="32117*"/>
    </style:style>
    <style:style style:name="Tabla52.B" style:family="table-column">
      <style:table-column-properties style:column-width="1.217cm" style:rel-column-width="33418*"/>
    </style:style>
    <style:style style:name="Tabla5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2.2" style:family="table-row">
      <style:table-row-properties style:min-row-height="1.469cm"/>
    </style:style>
    <style:style style:name="Tabla5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3.A" style:family="table-column">
      <style:table-column-properties style:column-width="1.127cm" style:rel-column-width="32117*"/>
    </style:style>
    <style:style style:name="Tabla53.B" style:family="table-column">
      <style:table-column-properties style:column-width="1.171cm" style:rel-column-width="33418*"/>
    </style:style>
    <style:style style:name="Tabla5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3.2" style:family="table-row">
      <style:table-row-properties style:min-row-height="1.469cm"/>
    </style:style>
    <style:style style:name="Tabla5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4.A" style:family="table-column">
      <style:table-column-properties style:column-width="1.169cm" style:rel-column-width="32117*"/>
    </style:style>
    <style:style style:name="Tabla54.B" style:family="table-column">
      <style:table-column-properties style:column-width="1.217cm" style:rel-column-width="33418*"/>
    </style:style>
    <style:style style:name="Tabla5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4.2" style:family="table-row">
      <style:table-row-properties style:min-row-height="1.469cm"/>
    </style:style>
    <style:style style:name="Tabla5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5.A" style:family="table-column">
      <style:table-column-properties style:column-width="1.169cm" style:rel-column-width="32117*"/>
    </style:style>
    <style:style style:name="Tabla55.B" style:family="table-column">
      <style:table-column-properties style:column-width="1.217cm" style:rel-column-width="33418*"/>
    </style:style>
    <style:style style:name="Tabla5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5.2" style:family="table-row">
      <style:table-row-properties style:min-row-height="1.469cm"/>
    </style:style>
    <style:style style:name="Tabla5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6.A" style:family="table-column">
      <style:table-column-properties style:column-width="1.127cm" style:rel-column-width="32117*"/>
    </style:style>
    <style:style style:name="Tabla56.B" style:family="table-column">
      <style:table-column-properties style:column-width="1.173cm" style:rel-column-width="33418*"/>
    </style:style>
    <style:style style:name="Tabla5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6.2" style:family="table-row">
      <style:table-row-properties style:min-row-height="1.469cm"/>
    </style:style>
    <style:style style:name="Tabla5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7.A" style:family="table-column">
      <style:table-column-properties style:column-width="1.168cm" style:rel-column-width="32117*"/>
    </style:style>
    <style:style style:name="Tabla57.B" style:family="table-column">
      <style:table-column-properties style:column-width="1.215cm" style:rel-column-width="33418*"/>
    </style:style>
    <style:style style:name="Tabla5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7.2" style:family="table-row">
      <style:table-row-properties style:min-row-height="1.469cm"/>
    </style:style>
    <style:style style:name="Tabla5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8.A" style:family="table-column">
      <style:table-column-properties style:column-width="1.169cm" style:rel-column-width="32117*"/>
    </style:style>
    <style:style style:name="Tabla58.B" style:family="table-column">
      <style:table-column-properties style:column-width="1.217cm" style:rel-column-width="33418*"/>
    </style:style>
    <style:style style:name="Tabla5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8.2" style:family="table-row">
      <style:table-row-properties style:min-row-height="1.469cm"/>
    </style:style>
    <style:style style:name="Tabla5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9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9.A" style:family="table-column">
      <style:table-column-properties style:column-width="1.127cm" style:rel-column-width="32117*"/>
    </style:style>
    <style:style style:name="Tabla59.B" style:family="table-column">
      <style:table-column-properties style:column-width="1.171cm" style:rel-column-width="33418*"/>
    </style:style>
    <style:style style:name="Tabla5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5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59.2" style:family="table-row">
      <style:table-row-properties style:min-row-height="1.469cm"/>
    </style:style>
    <style:style style:name="Tabla5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5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0.A" style:family="table-column">
      <style:table-column-properties style:column-width="1.169cm" style:rel-column-width="32117*"/>
    </style:style>
    <style:style style:name="Tabla60.B" style:family="table-column">
      <style:table-column-properties style:column-width="1.217cm" style:rel-column-width="33418*"/>
    </style:style>
    <style:style style:name="Tabla6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0.2" style:family="table-row">
      <style:table-row-properties style:min-row-height="1.469cm"/>
    </style:style>
    <style:style style:name="Tabla6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1.A" style:family="table-column">
      <style:table-column-properties style:column-width="1.169cm" style:rel-column-width="32117*"/>
    </style:style>
    <style:style style:name="Tabla61.B" style:family="table-column">
      <style:table-column-properties style:column-width="1.217cm" style:rel-column-width="33418*"/>
    </style:style>
    <style:style style:name="Tabla6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1.2" style:family="table-row">
      <style:table-row-properties style:min-row-height="1.469cm"/>
    </style:style>
    <style:style style:name="Tabla6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2.A" style:family="table-column">
      <style:table-column-properties style:column-width="1.127cm" style:rel-column-width="32117*"/>
    </style:style>
    <style:style style:name="Tabla62.B" style:family="table-column">
      <style:table-column-properties style:column-width="1.173cm" style:rel-column-width="33418*"/>
    </style:style>
    <style:style style:name="Tabla6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2.2" style:family="table-row">
      <style:table-row-properties style:min-row-height="1.469cm"/>
    </style:style>
    <style:style style:name="Tabla6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3.A" style:family="table-column">
      <style:table-column-properties style:column-width="1.168cm" style:rel-column-width="32117*"/>
    </style:style>
    <style:style style:name="Tabla63.B" style:family="table-column">
      <style:table-column-properties style:column-width="1.215cm" style:rel-column-width="33418*"/>
    </style:style>
    <style:style style:name="Tabla6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3.2" style:family="table-row">
      <style:table-row-properties style:min-row-height="1.469cm"/>
    </style:style>
    <style:style style:name="Tabla6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4.A" style:family="table-column">
      <style:table-column-properties style:column-width="1.169cm" style:rel-column-width="32117*"/>
    </style:style>
    <style:style style:name="Tabla64.B" style:family="table-column">
      <style:table-column-properties style:column-width="1.217cm" style:rel-column-width="33418*"/>
    </style:style>
    <style:style style:name="Tabla6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4.2" style:family="table-row">
      <style:table-row-properties style:min-row-height="1.469cm"/>
    </style:style>
    <style:style style:name="Tabla6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5.A" style:family="table-column">
      <style:table-column-properties style:column-width="1.127cm" style:rel-column-width="32117*"/>
    </style:style>
    <style:style style:name="Tabla65.B" style:family="table-column">
      <style:table-column-properties style:column-width="1.171cm" style:rel-column-width="33418*"/>
    </style:style>
    <style:style style:name="Tabla6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5.2" style:family="table-row">
      <style:table-row-properties style:min-row-height="1.469cm"/>
    </style:style>
    <style:style style:name="Tabla6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6.A" style:family="table-column">
      <style:table-column-properties style:column-width="1.169cm" style:rel-column-width="32117*"/>
    </style:style>
    <style:style style:name="Tabla66.B" style:family="table-column">
      <style:table-column-properties style:column-width="1.217cm" style:rel-column-width="33418*"/>
    </style:style>
    <style:style style:name="Tabla6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6.2" style:family="table-row">
      <style:table-row-properties style:min-row-height="1.469cm"/>
    </style:style>
    <style:style style:name="Tabla6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7.A" style:family="table-column">
      <style:table-column-properties style:column-width="1.169cm" style:rel-column-width="32117*"/>
    </style:style>
    <style:style style:name="Tabla67.B" style:family="table-column">
      <style:table-column-properties style:column-width="1.217cm" style:rel-column-width="33418*"/>
    </style:style>
    <style:style style:name="Tabla6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7.2" style:family="table-row">
      <style:table-row-properties style:min-row-height="1.469cm"/>
    </style:style>
    <style:style style:name="Tabla6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8.A" style:family="table-column">
      <style:table-column-properties style:column-width="1.127cm" style:rel-column-width="32117*"/>
    </style:style>
    <style:style style:name="Tabla68.B" style:family="table-column">
      <style:table-column-properties style:column-width="1.173cm" style:rel-column-width="33418*"/>
    </style:style>
    <style:style style:name="Tabla6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8.2" style:family="table-row">
      <style:table-row-properties style:min-row-height="1.469cm"/>
    </style:style>
    <style:style style:name="Tabla6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9.A" style:family="table-column">
      <style:table-column-properties style:column-width="1.168cm" style:rel-column-width="32117*"/>
    </style:style>
    <style:style style:name="Tabla69.B" style:family="table-column">
      <style:table-column-properties style:column-width="1.215cm" style:rel-column-width="33418*"/>
    </style:style>
    <style:style style:name="Tabla6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6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69.2" style:family="table-row">
      <style:table-row-properties style:min-row-height="1.469cm"/>
    </style:style>
    <style:style style:name="Tabla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6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0.A" style:family="table-column">
      <style:table-column-properties style:column-width="1.169cm" style:rel-column-width="32117*"/>
    </style:style>
    <style:style style:name="Tabla70.B" style:family="table-column">
      <style:table-column-properties style:column-width="1.217cm" style:rel-column-width="33418*"/>
    </style:style>
    <style:style style:name="Tabla7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0.2" style:family="table-row">
      <style:table-row-properties style:min-row-height="1.469cm"/>
    </style:style>
    <style:style style:name="Tabla7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1.A" style:family="table-column">
      <style:table-column-properties style:column-width="1.127cm" style:rel-column-width="32117*"/>
    </style:style>
    <style:style style:name="Tabla71.B" style:family="table-column">
      <style:table-column-properties style:column-width="1.171cm" style:rel-column-width="33418*"/>
    </style:style>
    <style:style style:name="Tabla7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1.2" style:family="table-row">
      <style:table-row-properties style:min-row-height="1.469cm"/>
    </style:style>
    <style:style style:name="Tabla7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2.A" style:family="table-column">
      <style:table-column-properties style:column-width="1.169cm" style:rel-column-width="32117*"/>
    </style:style>
    <style:style style:name="Tabla72.B" style:family="table-column">
      <style:table-column-properties style:column-width="1.217cm" style:rel-column-width="33418*"/>
    </style:style>
    <style:style style:name="Tabla7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2.2" style:family="table-row">
      <style:table-row-properties style:min-row-height="1.469cm"/>
    </style:style>
    <style:style style:name="Tabla7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3.A" style:family="table-column">
      <style:table-column-properties style:column-width="1.169cm" style:rel-column-width="32117*"/>
    </style:style>
    <style:style style:name="Tabla73.B" style:family="table-column">
      <style:table-column-properties style:column-width="1.217cm" style:rel-column-width="33418*"/>
    </style:style>
    <style:style style:name="Tabla7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3.2" style:family="table-row">
      <style:table-row-properties style:min-row-height="1.469cm"/>
    </style:style>
    <style:style style:name="Tabl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4.A" style:family="table-column">
      <style:table-column-properties style:column-width="1.127cm" style:rel-column-width="32117*"/>
    </style:style>
    <style:style style:name="Tabla74.B" style:family="table-column">
      <style:table-column-properties style:column-width="1.173cm" style:rel-column-width="33418*"/>
    </style:style>
    <style:style style:name="Tabla7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4.2" style:family="table-row">
      <style:table-row-properties style:min-row-height="1.469cm"/>
    </style:style>
    <style:style style:name="Tabla7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5" style:family="table">
      <style:table-properties style:width="22.199cm" fo:margin-left="2.198cm" fo:margin-right="2.104cm" table:align="margins" table:border-model="separating"/>
    </style:style>
    <style:style style:name="Tabla75.A" style:family="table-column">
      <style:table-column-properties style:column-width="3.17cm" style:rel-column-width="9357*"/>
    </style:style>
    <style:style style:name="Tabla75.B" style:family="table-column">
      <style:table-column-properties style:column-width="3.171cm" style:rel-column-width="9362*"/>
    </style:style>
    <style:style style:name="Tabla75.G" style:family="table-column">
      <style:table-column-properties style:column-width="3.173cm" style:rel-column-width="9368*"/>
    </style:style>
    <style:style style:name="Tabla75.1" style:family="table-row">
      <style:table-row-properties style:min-row-height="2.223cm"/>
    </style:style>
    <style:style style:name="Tabla75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75.C1" style:family="table-cell">
      <style:table-cell-properties style:vertical-align="bottom" fo:padding="0.097cm" fo:border="0.088cm solid #000000"/>
    </style:style>
    <style:style style:name="Tabla75.D1" style:family="table-cell">
      <style:table-cell-properties style:vertical-align="bottom" fo:padding="0.097cm" fo:border="none"/>
    </style:style>
    <style:style style:name="Tabla75.2" style:family="table-row">
      <style:table-row-properties style:min-row-height="2.492cm"/>
    </style:style>
    <style:style style:name="Tabla75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75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75.D2" style:family="table-cell">
      <style:table-cell-properties style:vertical-align="middle" fo:padding="0.097cm" fo:border="none"/>
    </style:style>
    <style:style style:name="Tabla75.3" style:family="table-row">
      <style:table-row-properties style:min-row-height="2.402cm"/>
    </style:style>
    <style:style style:name="Tabla75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75.C5" style:family="table-cell">
      <style:table-cell-properties style:vertical-align="middle" fo:padding="0.097cm" fo:border="0.088cm solid #000000"/>
    </style:style>
    <style:style style:name="Tabla7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6.A" style:family="table-column">
      <style:table-column-properties style:column-width="1.168cm" style:rel-column-width="32117*"/>
    </style:style>
    <style:style style:name="Tabla76.B" style:family="table-column">
      <style:table-column-properties style:column-width="1.215cm" style:rel-column-width="33418*"/>
    </style:style>
    <style:style style:name="Tabla7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6.2" style:family="table-row">
      <style:table-row-properties style:min-row-height="1.469cm"/>
    </style:style>
    <style:style style:name="Tabla7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7.A" style:family="table-column">
      <style:table-column-properties style:column-width="1.169cm" style:rel-column-width="32117*"/>
    </style:style>
    <style:style style:name="Tabla77.B" style:family="table-column">
      <style:table-column-properties style:column-width="1.217cm" style:rel-column-width="33418*"/>
    </style:style>
    <style:style style:name="Tabla7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7.2" style:family="table-row">
      <style:table-row-properties style:min-row-height="1.469cm"/>
    </style:style>
    <style:style style:name="Tabla7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8.A" style:family="table-column">
      <style:table-column-properties style:column-width="1.127cm" style:rel-column-width="32117*"/>
    </style:style>
    <style:style style:name="Tabla78.B" style:family="table-column">
      <style:table-column-properties style:column-width="1.171cm" style:rel-column-width="33418*"/>
    </style:style>
    <style:style style:name="Tabla7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8.2" style:family="table-row">
      <style:table-row-properties style:min-row-height="1.469cm"/>
    </style:style>
    <style:style style:name="Tabla7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79.A" style:family="table-column">
      <style:table-column-properties style:column-width="1.169cm" style:rel-column-width="32117*"/>
    </style:style>
    <style:style style:name="Tabla79.B" style:family="table-column">
      <style:table-column-properties style:column-width="1.217cm" style:rel-column-width="33418*"/>
    </style:style>
    <style:style style:name="Tabla7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7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79.2" style:family="table-row">
      <style:table-row-properties style:min-row-height="1.469cm"/>
    </style:style>
    <style:style style:name="Tabla7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7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0.A" style:family="table-column">
      <style:table-column-properties style:column-width="1.169cm" style:rel-column-width="32117*"/>
    </style:style>
    <style:style style:name="Tabla80.B" style:family="table-column">
      <style:table-column-properties style:column-width="1.217cm" style:rel-column-width="33418*"/>
    </style:style>
    <style:style style:name="Tabla8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0.2" style:family="table-row">
      <style:table-row-properties style:min-row-height="1.469cm"/>
    </style:style>
    <style:style style:name="Tabla8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1.A" style:family="table-column">
      <style:table-column-properties style:column-width="1.127cm" style:rel-column-width="32117*"/>
    </style:style>
    <style:style style:name="Tabla81.B" style:family="table-column">
      <style:table-column-properties style:column-width="1.173cm" style:rel-column-width="33418*"/>
    </style:style>
    <style:style style:name="Tabla8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1.2" style:family="table-row">
      <style:table-row-properties style:min-row-height="1.469cm"/>
    </style:style>
    <style:style style:name="Tabla8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2.A" style:family="table-column">
      <style:table-column-properties style:column-width="1.168cm" style:rel-column-width="32117*"/>
    </style:style>
    <style:style style:name="Tabla82.B" style:family="table-column">
      <style:table-column-properties style:column-width="1.215cm" style:rel-column-width="33418*"/>
    </style:style>
    <style:style style:name="Tabla8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2.2" style:family="table-row">
      <style:table-row-properties style:min-row-height="1.469cm"/>
    </style:style>
    <style:style style:name="Tabla8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3.A" style:family="table-column">
      <style:table-column-properties style:column-width="1.169cm" style:rel-column-width="32117*"/>
    </style:style>
    <style:style style:name="Tabla83.B" style:family="table-column">
      <style:table-column-properties style:column-width="1.217cm" style:rel-column-width="33418*"/>
    </style:style>
    <style:style style:name="Tabla8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3.2" style:family="table-row">
      <style:table-row-properties style:min-row-height="1.469cm"/>
    </style:style>
    <style:style style:name="Tabla8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4.A" style:family="table-column">
      <style:table-column-properties style:column-width="1.127cm" style:rel-column-width="32117*"/>
    </style:style>
    <style:style style:name="Tabla84.B" style:family="table-column">
      <style:table-column-properties style:column-width="1.171cm" style:rel-column-width="33418*"/>
    </style:style>
    <style:style style:name="Tabla8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4.2" style:family="table-row">
      <style:table-row-properties style:min-row-height="1.469cm"/>
    </style:style>
    <style:style style:name="Tabla8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5.A" style:family="table-column">
      <style:table-column-properties style:column-width="1.169cm" style:rel-column-width="32117*"/>
    </style:style>
    <style:style style:name="Tabla85.B" style:family="table-column">
      <style:table-column-properties style:column-width="1.217cm" style:rel-column-width="33418*"/>
    </style:style>
    <style:style style:name="Tabla8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5.2" style:family="table-row">
      <style:table-row-properties style:min-row-height="1.469cm"/>
    </style:style>
    <style:style style:name="Tabla8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6.A" style:family="table-column">
      <style:table-column-properties style:column-width="1.169cm" style:rel-column-width="32117*"/>
    </style:style>
    <style:style style:name="Tabla86.B" style:family="table-column">
      <style:table-column-properties style:column-width="1.217cm" style:rel-column-width="33418*"/>
    </style:style>
    <style:style style:name="Tabla8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6.2" style:family="table-row">
      <style:table-row-properties style:min-row-height="1.469cm"/>
    </style:style>
    <style:style style:name="Tabla8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7.A" style:family="table-column">
      <style:table-column-properties style:column-width="1.127cm" style:rel-column-width="32117*"/>
    </style:style>
    <style:style style:name="Tabla87.B" style:family="table-column">
      <style:table-column-properties style:column-width="1.173cm" style:rel-column-width="33418*"/>
    </style:style>
    <style:style style:name="Tabla8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7.2" style:family="table-row">
      <style:table-row-properties style:min-row-height="1.469cm"/>
    </style:style>
    <style:style style:name="Tabla8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8.A" style:family="table-column">
      <style:table-column-properties style:column-width="1.168cm" style:rel-column-width="32117*"/>
    </style:style>
    <style:style style:name="Tabla88.B" style:family="table-column">
      <style:table-column-properties style:column-width="1.215cm" style:rel-column-width="33418*"/>
    </style:style>
    <style:style style:name="Tabla8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8.2" style:family="table-row">
      <style:table-row-properties style:min-row-height="1.469cm"/>
    </style:style>
    <style:style style:name="Tabla8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9.A" style:family="table-column">
      <style:table-column-properties style:column-width="1.169cm" style:rel-column-width="32117*"/>
    </style:style>
    <style:style style:name="Tabla89.B" style:family="table-column">
      <style:table-column-properties style:column-width="1.217cm" style:rel-column-width="33418*"/>
    </style:style>
    <style:style style:name="Tabla8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8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89.2" style:family="table-row">
      <style:table-row-properties style:min-row-height="1.469cm"/>
    </style:style>
    <style:style style:name="Tabla8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8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0.A" style:family="table-column">
      <style:table-column-properties style:column-width="1.127cm" style:rel-column-width="32117*"/>
    </style:style>
    <style:style style:name="Tabla90.B" style:family="table-column">
      <style:table-column-properties style:column-width="1.171cm" style:rel-column-width="33418*"/>
    </style:style>
    <style:style style:name="Tabla9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0.2" style:family="table-row">
      <style:table-row-properties style:min-row-height="1.469cm"/>
    </style:style>
    <style:style style:name="Tabla9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1.A" style:family="table-column">
      <style:table-column-properties style:column-width="1.169cm" style:rel-column-width="32117*"/>
    </style:style>
    <style:style style:name="Tabla91.B" style:family="table-column">
      <style:table-column-properties style:column-width="1.217cm" style:rel-column-width="33418*"/>
    </style:style>
    <style:style style:name="Tabla9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1.2" style:family="table-row">
      <style:table-row-properties style:min-row-height="1.469cm"/>
    </style:style>
    <style:style style:name="Tabla9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2.A" style:family="table-column">
      <style:table-column-properties style:column-width="1.169cm" style:rel-column-width="32117*"/>
    </style:style>
    <style:style style:name="Tabla92.B" style:family="table-column">
      <style:table-column-properties style:column-width="1.217cm" style:rel-column-width="33418*"/>
    </style:style>
    <style:style style:name="Tabla9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2.2" style:family="table-row">
      <style:table-row-properties style:min-row-height="1.469cm"/>
    </style:style>
    <style:style style:name="Tabla9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3.A" style:family="table-column">
      <style:table-column-properties style:column-width="1.127cm" style:rel-column-width="32117*"/>
    </style:style>
    <style:style style:name="Tabla93.B" style:family="table-column">
      <style:table-column-properties style:column-width="1.173cm" style:rel-column-width="33418*"/>
    </style:style>
    <style:style style:name="Tabla9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3.2" style:family="table-row">
      <style:table-row-properties style:min-row-height="1.469cm"/>
    </style:style>
    <style:style style:name="Tabla9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4.A" style:family="table-column">
      <style:table-column-properties style:column-width="1.168cm" style:rel-column-width="32117*"/>
    </style:style>
    <style:style style:name="Tabla94.B" style:family="table-column">
      <style:table-column-properties style:column-width="1.215cm" style:rel-column-width="33418*"/>
    </style:style>
    <style:style style:name="Tabla9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4.2" style:family="table-row">
      <style:table-row-properties style:min-row-height="1.469cm"/>
    </style:style>
    <style:style style:name="Tabla9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5.A" style:family="table-column">
      <style:table-column-properties style:column-width="1.169cm" style:rel-column-width="32117*"/>
    </style:style>
    <style:style style:name="Tabla95.B" style:family="table-column">
      <style:table-column-properties style:column-width="1.217cm" style:rel-column-width="33418*"/>
    </style:style>
    <style:style style:name="Tabla9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5.2" style:family="table-row">
      <style:table-row-properties style:min-row-height="1.469cm"/>
    </style:style>
    <style:style style:name="Tabla9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6.A" style:family="table-column">
      <style:table-column-properties style:column-width="1.127cm" style:rel-column-width="32117*"/>
    </style:style>
    <style:style style:name="Tabla96.B" style:family="table-column">
      <style:table-column-properties style:column-width="1.171cm" style:rel-column-width="33418*"/>
    </style:style>
    <style:style style:name="Tabla9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6.2" style:family="table-row">
      <style:table-row-properties style:min-row-height="1.469cm"/>
    </style:style>
    <style:style style:name="Tabla9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7.A" style:family="table-column">
      <style:table-column-properties style:column-width="1.169cm" style:rel-column-width="32117*"/>
    </style:style>
    <style:style style:name="Tabla97.B" style:family="table-column">
      <style:table-column-properties style:column-width="1.217cm" style:rel-column-width="33418*"/>
    </style:style>
    <style:style style:name="Tabla9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7.2" style:family="table-row">
      <style:table-row-properties style:min-row-height="1.469cm"/>
    </style:style>
    <style:style style:name="Tabla9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8.A" style:family="table-column">
      <style:table-column-properties style:column-width="1.169cm" style:rel-column-width="32117*"/>
    </style:style>
    <style:style style:name="Tabla98.B" style:family="table-column">
      <style:table-column-properties style:column-width="1.217cm" style:rel-column-width="33418*"/>
    </style:style>
    <style:style style:name="Tabla9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8.2" style:family="table-row">
      <style:table-row-properties style:min-row-height="1.469cm"/>
    </style:style>
    <style:style style:name="Tabla9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9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99.A" style:family="table-column">
      <style:table-column-properties style:column-width="1.127cm" style:rel-column-width="32117*"/>
    </style:style>
    <style:style style:name="Tabla99.B" style:family="table-column">
      <style:table-column-properties style:column-width="1.173cm" style:rel-column-width="33418*"/>
    </style:style>
    <style:style style:name="Tabla9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9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99.2" style:family="table-row">
      <style:table-row-properties style:min-row-height="1.469cm"/>
    </style:style>
    <style:style style:name="Tabla9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9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0.A" style:family="table-column">
      <style:table-column-properties style:column-width="1.168cm" style:rel-column-width="32117*"/>
    </style:style>
    <style:style style:name="Tabla100.B" style:family="table-column">
      <style:table-column-properties style:column-width="1.215cm" style:rel-column-width="33418*"/>
    </style:style>
    <style:style style:name="Tabla10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0.2" style:family="table-row">
      <style:table-row-properties style:min-row-height="1.469cm"/>
    </style:style>
    <style:style style:name="Tabla10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1.A" style:family="table-column">
      <style:table-column-properties style:column-width="1.169cm" style:rel-column-width="32117*"/>
    </style:style>
    <style:style style:name="Tabla101.B" style:family="table-column">
      <style:table-column-properties style:column-width="1.217cm" style:rel-column-width="33418*"/>
    </style:style>
    <style:style style:name="Tabla10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1.2" style:family="table-row">
      <style:table-row-properties style:min-row-height="1.469cm"/>
    </style:style>
    <style:style style:name="Tabla10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2.A" style:family="table-column">
      <style:table-column-properties style:column-width="1.127cm" style:rel-column-width="32117*"/>
    </style:style>
    <style:style style:name="Tabla102.B" style:family="table-column">
      <style:table-column-properties style:column-width="1.171cm" style:rel-column-width="33418*"/>
    </style:style>
    <style:style style:name="Tabla10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2.2" style:family="table-row">
      <style:table-row-properties style:min-row-height="1.469cm"/>
    </style:style>
    <style:style style:name="Tabla10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3.A" style:family="table-column">
      <style:table-column-properties style:column-width="1.169cm" style:rel-column-width="32117*"/>
    </style:style>
    <style:style style:name="Tabla103.B" style:family="table-column">
      <style:table-column-properties style:column-width="1.217cm" style:rel-column-width="33418*"/>
    </style:style>
    <style:style style:name="Tabla10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3.2" style:family="table-row">
      <style:table-row-properties style:min-row-height="1.469cm"/>
    </style:style>
    <style:style style:name="Tabla10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4.A" style:family="table-column">
      <style:table-column-properties style:column-width="1.169cm" style:rel-column-width="32117*"/>
    </style:style>
    <style:style style:name="Tabla104.B" style:family="table-column">
      <style:table-column-properties style:column-width="1.217cm" style:rel-column-width="33418*"/>
    </style:style>
    <style:style style:name="Tabla10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4.2" style:family="table-row">
      <style:table-row-properties style:min-row-height="1.469cm"/>
    </style:style>
    <style:style style:name="Tabla10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5.A" style:family="table-column">
      <style:table-column-properties style:column-width="1.127cm" style:rel-column-width="32117*"/>
    </style:style>
    <style:style style:name="Tabla105.B" style:family="table-column">
      <style:table-column-properties style:column-width="1.173cm" style:rel-column-width="33418*"/>
    </style:style>
    <style:style style:name="Tabla10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5.2" style:family="table-row">
      <style:table-row-properties style:min-row-height="1.469cm"/>
    </style:style>
    <style:style style:name="Tabla10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6.A" style:family="table-column">
      <style:table-column-properties style:column-width="1.168cm" style:rel-column-width="32117*"/>
    </style:style>
    <style:style style:name="Tabla106.B" style:family="table-column">
      <style:table-column-properties style:column-width="1.215cm" style:rel-column-width="33418*"/>
    </style:style>
    <style:style style:name="Tabla10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6.2" style:family="table-row">
      <style:table-row-properties style:min-row-height="1.469cm"/>
    </style:style>
    <style:style style:name="Tabla10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7.A" style:family="table-column">
      <style:table-column-properties style:column-width="1.169cm" style:rel-column-width="32117*"/>
    </style:style>
    <style:style style:name="Tabla107.B" style:family="table-column">
      <style:table-column-properties style:column-width="1.217cm" style:rel-column-width="33418*"/>
    </style:style>
    <style:style style:name="Tabla10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7.2" style:family="table-row">
      <style:table-row-properties style:min-row-height="1.469cm"/>
    </style:style>
    <style:style style:name="Tabla10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8.A" style:family="table-column">
      <style:table-column-properties style:column-width="1.127cm" style:rel-column-width="32117*"/>
    </style:style>
    <style:style style:name="Tabla108.B" style:family="table-column">
      <style:table-column-properties style:column-width="1.171cm" style:rel-column-width="33418*"/>
    </style:style>
    <style:style style:name="Tabla10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8.2" style:family="table-row">
      <style:table-row-properties style:min-row-height="1.469cm"/>
    </style:style>
    <style:style style:name="Tabla10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09.A" style:family="table-column">
      <style:table-column-properties style:column-width="1.169cm" style:rel-column-width="32117*"/>
    </style:style>
    <style:style style:name="Tabla109.B" style:family="table-column">
      <style:table-column-properties style:column-width="1.217cm" style:rel-column-width="33418*"/>
    </style:style>
    <style:style style:name="Tabla10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0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09.2" style:family="table-row">
      <style:table-row-properties style:min-row-height="1.469cm"/>
    </style:style>
    <style:style style:name="Tabla10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0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0.A" style:family="table-column">
      <style:table-column-properties style:column-width="1.169cm" style:rel-column-width="32117*"/>
    </style:style>
    <style:style style:name="Tabla110.B" style:family="table-column">
      <style:table-column-properties style:column-width="1.217cm" style:rel-column-width="33418*"/>
    </style:style>
    <style:style style:name="Tabla11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0.2" style:family="table-row">
      <style:table-row-properties style:min-row-height="1.469cm"/>
    </style:style>
    <style:style style:name="Tabla1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1.A" style:family="table-column">
      <style:table-column-properties style:column-width="1.127cm" style:rel-column-width="32117*"/>
    </style:style>
    <style:style style:name="Tabla111.B" style:family="table-column">
      <style:table-column-properties style:column-width="1.173cm" style:rel-column-width="33418*"/>
    </style:style>
    <style:style style:name="Tabla11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1.2" style:family="table-row">
      <style:table-row-properties style:min-row-height="1.469cm"/>
    </style:style>
    <style:style style:name="Tabla1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2" style:family="table">
      <style:table-properties style:width="22.199cm" fo:margin-left="2.198cm" fo:margin-right="2.104cm" table:align="margins" table:border-model="separating"/>
    </style:style>
    <style:style style:name="Tabla112.A" style:family="table-column">
      <style:table-column-properties style:column-width="3.17cm" style:rel-column-width="9357*"/>
    </style:style>
    <style:style style:name="Tabla112.B" style:family="table-column">
      <style:table-column-properties style:column-width="3.171cm" style:rel-column-width="9362*"/>
    </style:style>
    <style:style style:name="Tabla112.G" style:family="table-column">
      <style:table-column-properties style:column-width="3.173cm" style:rel-column-width="9368*"/>
    </style:style>
    <style:style style:name="Tabla112.1" style:family="table-row">
      <style:table-row-properties style:min-row-height="2.223cm"/>
    </style:style>
    <style:style style:name="Tabla112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112.C1" style:family="table-cell">
      <style:table-cell-properties style:vertical-align="bottom" fo:padding="0.097cm" fo:border="0.088cm solid #000000"/>
    </style:style>
    <style:style style:name="Tabla112.D1" style:family="table-cell">
      <style:table-cell-properties style:vertical-align="bottom" fo:padding="0.097cm" fo:border="none"/>
    </style:style>
    <style:style style:name="Tabla112.2" style:family="table-row">
      <style:table-row-properties style:min-row-height="2.492cm"/>
    </style:style>
    <style:style style:name="Tabla112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112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112.D2" style:family="table-cell">
      <style:table-cell-properties style:vertical-align="middle" fo:padding="0.097cm" fo:border="none"/>
    </style:style>
    <style:style style:name="Tabla112.3" style:family="table-row">
      <style:table-row-properties style:min-row-height="2.402cm"/>
    </style:style>
    <style:style style:name="Tabla112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112.C5" style:family="table-cell">
      <style:table-cell-properties style:vertical-align="middle" fo:padding="0.097cm" fo:border="0.088cm solid #000000"/>
    </style:style>
    <style:style style:name="Tabla11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3.A" style:family="table-column">
      <style:table-column-properties style:column-width="1.168cm" style:rel-column-width="32117*"/>
    </style:style>
    <style:style style:name="Tabla113.B" style:family="table-column">
      <style:table-column-properties style:column-width="1.215cm" style:rel-column-width="33418*"/>
    </style:style>
    <style:style style:name="Tabla11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3.2" style:family="table-row">
      <style:table-row-properties style:min-row-height="1.469cm"/>
    </style:style>
    <style:style style:name="Tabla1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4.A" style:family="table-column">
      <style:table-column-properties style:column-width="1.169cm" style:rel-column-width="32117*"/>
    </style:style>
    <style:style style:name="Tabla114.B" style:family="table-column">
      <style:table-column-properties style:column-width="1.217cm" style:rel-column-width="33418*"/>
    </style:style>
    <style:style style:name="Tabla11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4.2" style:family="table-row">
      <style:table-row-properties style:min-row-height="1.469cm"/>
    </style:style>
    <style:style style:name="Tabla1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5.A" style:family="table-column">
      <style:table-column-properties style:column-width="1.127cm" style:rel-column-width="32117*"/>
    </style:style>
    <style:style style:name="Tabla115.B" style:family="table-column">
      <style:table-column-properties style:column-width="1.171cm" style:rel-column-width="33418*"/>
    </style:style>
    <style:style style:name="Tabla11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5.2" style:family="table-row">
      <style:table-row-properties style:min-row-height="1.469cm"/>
    </style:style>
    <style:style style:name="Tabla1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6.A" style:family="table-column">
      <style:table-column-properties style:column-width="1.169cm" style:rel-column-width="32117*"/>
    </style:style>
    <style:style style:name="Tabla116.B" style:family="table-column">
      <style:table-column-properties style:column-width="1.217cm" style:rel-column-width="33418*"/>
    </style:style>
    <style:style style:name="Tabla11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6.2" style:family="table-row">
      <style:table-row-properties style:min-row-height="1.469cm"/>
    </style:style>
    <style:style style:name="Tabla1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7.A" style:family="table-column">
      <style:table-column-properties style:column-width="1.169cm" style:rel-column-width="32117*"/>
    </style:style>
    <style:style style:name="Tabla117.B" style:family="table-column">
      <style:table-column-properties style:column-width="1.217cm" style:rel-column-width="33418*"/>
    </style:style>
    <style:style style:name="Tabla11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7.2" style:family="table-row">
      <style:table-row-properties style:min-row-height="1.469cm"/>
    </style:style>
    <style:style style:name="Tabla1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8.A" style:family="table-column">
      <style:table-column-properties style:column-width="1.127cm" style:rel-column-width="32117*"/>
    </style:style>
    <style:style style:name="Tabla118.B" style:family="table-column">
      <style:table-column-properties style:column-width="1.173cm" style:rel-column-width="33418*"/>
    </style:style>
    <style:style style:name="Tabla11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8.2" style:family="table-row">
      <style:table-row-properties style:min-row-height="1.469cm"/>
    </style:style>
    <style:style style:name="Tabla11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9.A" style:family="table-column">
      <style:table-column-properties style:column-width="1.168cm" style:rel-column-width="32117*"/>
    </style:style>
    <style:style style:name="Tabla119.B" style:family="table-column">
      <style:table-column-properties style:column-width="1.215cm" style:rel-column-width="33418*"/>
    </style:style>
    <style:style style:name="Tabla11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1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19.2" style:family="table-row">
      <style:table-row-properties style:min-row-height="1.469cm"/>
    </style:style>
    <style:style style:name="Tabla11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1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0.A" style:family="table-column">
      <style:table-column-properties style:column-width="1.169cm" style:rel-column-width="32117*"/>
    </style:style>
    <style:style style:name="Tabla120.B" style:family="table-column">
      <style:table-column-properties style:column-width="1.217cm" style:rel-column-width="33418*"/>
    </style:style>
    <style:style style:name="Tabla12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0.2" style:family="table-row">
      <style:table-row-properties style:min-row-height="1.469cm"/>
    </style:style>
    <style:style style:name="Tabla1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1.A" style:family="table-column">
      <style:table-column-properties style:column-width="1.127cm" style:rel-column-width="32117*"/>
    </style:style>
    <style:style style:name="Tabla121.B" style:family="table-column">
      <style:table-column-properties style:column-width="1.171cm" style:rel-column-width="33418*"/>
    </style:style>
    <style:style style:name="Tabla12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1.2" style:family="table-row">
      <style:table-row-properties style:min-row-height="1.469cm"/>
    </style:style>
    <style:style style:name="Tabla12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2.A" style:family="table-column">
      <style:table-column-properties style:column-width="1.169cm" style:rel-column-width="32117*"/>
    </style:style>
    <style:style style:name="Tabla122.B" style:family="table-column">
      <style:table-column-properties style:column-width="1.217cm" style:rel-column-width="33418*"/>
    </style:style>
    <style:style style:name="Tabla12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2.2" style:family="table-row">
      <style:table-row-properties style:min-row-height="1.469cm"/>
    </style:style>
    <style:style style:name="Tabla12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3.A" style:family="table-column">
      <style:table-column-properties style:column-width="1.169cm" style:rel-column-width="32117*"/>
    </style:style>
    <style:style style:name="Tabla123.B" style:family="table-column">
      <style:table-column-properties style:column-width="1.217cm" style:rel-column-width="33418*"/>
    </style:style>
    <style:style style:name="Tabla12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3.2" style:family="table-row">
      <style:table-row-properties style:min-row-height="1.469cm"/>
    </style:style>
    <style:style style:name="Tabla12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4.A" style:family="table-column">
      <style:table-column-properties style:column-width="1.127cm" style:rel-column-width="32117*"/>
    </style:style>
    <style:style style:name="Tabla124.B" style:family="table-column">
      <style:table-column-properties style:column-width="1.173cm" style:rel-column-width="33418*"/>
    </style:style>
    <style:style style:name="Tabla12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4.2" style:family="table-row">
      <style:table-row-properties style:min-row-height="1.469cm"/>
    </style:style>
    <style:style style:name="Tabla12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5.A" style:family="table-column">
      <style:table-column-properties style:column-width="1.168cm" style:rel-column-width="32117*"/>
    </style:style>
    <style:style style:name="Tabla125.B" style:family="table-column">
      <style:table-column-properties style:column-width="1.215cm" style:rel-column-width="33418*"/>
    </style:style>
    <style:style style:name="Tabla12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5.2" style:family="table-row">
      <style:table-row-properties style:min-row-height="1.469cm"/>
    </style:style>
    <style:style style:name="Tabla12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6.A" style:family="table-column">
      <style:table-column-properties style:column-width="1.169cm" style:rel-column-width="32117*"/>
    </style:style>
    <style:style style:name="Tabla126.B" style:family="table-column">
      <style:table-column-properties style:column-width="1.217cm" style:rel-column-width="33418*"/>
    </style:style>
    <style:style style:name="Tabla12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6.2" style:family="table-row">
      <style:table-row-properties style:min-row-height="1.469cm"/>
    </style:style>
    <style:style style:name="Tabla12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7.A" style:family="table-column">
      <style:table-column-properties style:column-width="1.127cm" style:rel-column-width="32117*"/>
    </style:style>
    <style:style style:name="Tabla127.B" style:family="table-column">
      <style:table-column-properties style:column-width="1.171cm" style:rel-column-width="33418*"/>
    </style:style>
    <style:style style:name="Tabla12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7.2" style:family="table-row">
      <style:table-row-properties style:min-row-height="1.469cm"/>
    </style:style>
    <style:style style:name="Tabla12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8.A" style:family="table-column">
      <style:table-column-properties style:column-width="1.169cm" style:rel-column-width="32117*"/>
    </style:style>
    <style:style style:name="Tabla128.B" style:family="table-column">
      <style:table-column-properties style:column-width="1.217cm" style:rel-column-width="33418*"/>
    </style:style>
    <style:style style:name="Tabla12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8.2" style:family="table-row">
      <style:table-row-properties style:min-row-height="1.469cm"/>
    </style:style>
    <style:style style:name="Tabla12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29.A" style:family="table-column">
      <style:table-column-properties style:column-width="1.169cm" style:rel-column-width="32117*"/>
    </style:style>
    <style:style style:name="Tabla129.B" style:family="table-column">
      <style:table-column-properties style:column-width="1.217cm" style:rel-column-width="33418*"/>
    </style:style>
    <style:style style:name="Tabla12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2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2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29.2" style:family="table-row">
      <style:table-row-properties style:min-row-height="1.469cm"/>
    </style:style>
    <style:style style:name="Tabla12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2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0.A" style:family="table-column">
      <style:table-column-properties style:column-width="1.127cm" style:rel-column-width="32117*"/>
    </style:style>
    <style:style style:name="Tabla130.B" style:family="table-column">
      <style:table-column-properties style:column-width="1.173cm" style:rel-column-width="33418*"/>
    </style:style>
    <style:style style:name="Tabla13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0.2" style:family="table-row">
      <style:table-row-properties style:min-row-height="1.469cm"/>
    </style:style>
    <style:style style:name="Tabla13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1.A" style:family="table-column">
      <style:table-column-properties style:column-width="1.168cm" style:rel-column-width="32117*"/>
    </style:style>
    <style:style style:name="Tabla131.B" style:family="table-column">
      <style:table-column-properties style:column-width="1.215cm" style:rel-column-width="33418*"/>
    </style:style>
    <style:style style:name="Tabla13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1.2" style:family="table-row">
      <style:table-row-properties style:min-row-height="1.469cm"/>
    </style:style>
    <style:style style:name="Tabla13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2.A" style:family="table-column">
      <style:table-column-properties style:column-width="1.169cm" style:rel-column-width="32117*"/>
    </style:style>
    <style:style style:name="Tabla132.B" style:family="table-column">
      <style:table-column-properties style:column-width="1.217cm" style:rel-column-width="33418*"/>
    </style:style>
    <style:style style:name="Tabla13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2.2" style:family="table-row">
      <style:table-row-properties style:min-row-height="1.469cm"/>
    </style:style>
    <style:style style:name="Tabla1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3.A" style:family="table-column">
      <style:table-column-properties style:column-width="1.127cm" style:rel-column-width="32117*"/>
    </style:style>
    <style:style style:name="Tabla133.B" style:family="table-column">
      <style:table-column-properties style:column-width="1.171cm" style:rel-column-width="33418*"/>
    </style:style>
    <style:style style:name="Tabla13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3.2" style:family="table-row">
      <style:table-row-properties style:min-row-height="1.469cm"/>
    </style:style>
    <style:style style:name="Tabla13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4.A" style:family="table-column">
      <style:table-column-properties style:column-width="1.169cm" style:rel-column-width="32117*"/>
    </style:style>
    <style:style style:name="Tabla134.B" style:family="table-column">
      <style:table-column-properties style:column-width="1.217cm" style:rel-column-width="33418*"/>
    </style:style>
    <style:style style:name="Tabla13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4.2" style:family="table-row">
      <style:table-row-properties style:min-row-height="1.469cm"/>
    </style:style>
    <style:style style:name="Tabla13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5.A" style:family="table-column">
      <style:table-column-properties style:column-width="1.169cm" style:rel-column-width="32117*"/>
    </style:style>
    <style:style style:name="Tabla135.B" style:family="table-column">
      <style:table-column-properties style:column-width="1.217cm" style:rel-column-width="33418*"/>
    </style:style>
    <style:style style:name="Tabla13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5.2" style:family="table-row">
      <style:table-row-properties style:min-row-height="1.469cm"/>
    </style:style>
    <style:style style:name="Tabla13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6.A" style:family="table-column">
      <style:table-column-properties style:column-width="1.127cm" style:rel-column-width="32117*"/>
    </style:style>
    <style:style style:name="Tabla136.B" style:family="table-column">
      <style:table-column-properties style:column-width="1.173cm" style:rel-column-width="33418*"/>
    </style:style>
    <style:style style:name="Tabla13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6.2" style:family="table-row">
      <style:table-row-properties style:min-row-height="1.469cm"/>
    </style:style>
    <style:style style:name="Tabla13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7.A" style:family="table-column">
      <style:table-column-properties style:column-width="1.168cm" style:rel-column-width="32117*"/>
    </style:style>
    <style:style style:name="Tabla137.B" style:family="table-column">
      <style:table-column-properties style:column-width="1.215cm" style:rel-column-width="33418*"/>
    </style:style>
    <style:style style:name="Tabla13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7.2" style:family="table-row">
      <style:table-row-properties style:min-row-height="1.469cm"/>
    </style:style>
    <style:style style:name="Tabla13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8.A" style:family="table-column">
      <style:table-column-properties style:column-width="1.169cm" style:rel-column-width="32117*"/>
    </style:style>
    <style:style style:name="Tabla138.B" style:family="table-column">
      <style:table-column-properties style:column-width="1.217cm" style:rel-column-width="33418*"/>
    </style:style>
    <style:style style:name="Tabla13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8.2" style:family="table-row">
      <style:table-row-properties style:min-row-height="1.469cm"/>
    </style:style>
    <style:style style:name="Tabla13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9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9.A" style:family="table-column">
      <style:table-column-properties style:column-width="1.127cm" style:rel-column-width="32117*"/>
    </style:style>
    <style:style style:name="Tabla139.B" style:family="table-column">
      <style:table-column-properties style:column-width="1.171cm" style:rel-column-width="33418*"/>
    </style:style>
    <style:style style:name="Tabla13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3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39.2" style:family="table-row">
      <style:table-row-properties style:min-row-height="1.469cm"/>
    </style:style>
    <style:style style:name="Tabla13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3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0.A" style:family="table-column">
      <style:table-column-properties style:column-width="1.169cm" style:rel-column-width="32117*"/>
    </style:style>
    <style:style style:name="Tabla140.B" style:family="table-column">
      <style:table-column-properties style:column-width="1.217cm" style:rel-column-width="33418*"/>
    </style:style>
    <style:style style:name="Tabla14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0.2" style:family="table-row">
      <style:table-row-properties style:min-row-height="1.469cm"/>
    </style:style>
    <style:style style:name="Tabla14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1.A" style:family="table-column">
      <style:table-column-properties style:column-width="1.169cm" style:rel-column-width="32117*"/>
    </style:style>
    <style:style style:name="Tabla141.B" style:family="table-column">
      <style:table-column-properties style:column-width="1.217cm" style:rel-column-width="33418*"/>
    </style:style>
    <style:style style:name="Tabla14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1.2" style:family="table-row">
      <style:table-row-properties style:min-row-height="1.469cm"/>
    </style:style>
    <style:style style:name="Tabla14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2.A" style:family="table-column">
      <style:table-column-properties style:column-width="1.127cm" style:rel-column-width="32117*"/>
    </style:style>
    <style:style style:name="Tabla142.B" style:family="table-column">
      <style:table-column-properties style:column-width="1.173cm" style:rel-column-width="33418*"/>
    </style:style>
    <style:style style:name="Tabla14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2.2" style:family="table-row">
      <style:table-row-properties style:min-row-height="1.469cm"/>
    </style:style>
    <style:style style:name="Tabla14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3.A" style:family="table-column">
      <style:table-column-properties style:column-width="1.168cm" style:rel-column-width="32117*"/>
    </style:style>
    <style:style style:name="Tabla143.B" style:family="table-column">
      <style:table-column-properties style:column-width="1.215cm" style:rel-column-width="33418*"/>
    </style:style>
    <style:style style:name="Tabla14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3.2" style:family="table-row">
      <style:table-row-properties style:min-row-height="1.469cm"/>
    </style:style>
    <style:style style:name="Tabla14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4.A" style:family="table-column">
      <style:table-column-properties style:column-width="1.169cm" style:rel-column-width="32117*"/>
    </style:style>
    <style:style style:name="Tabla144.B" style:family="table-column">
      <style:table-column-properties style:column-width="1.217cm" style:rel-column-width="33418*"/>
    </style:style>
    <style:style style:name="Tabla14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4.2" style:family="table-row">
      <style:table-row-properties style:min-row-height="1.469cm"/>
    </style:style>
    <style:style style:name="Tabla14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5.A" style:family="table-column">
      <style:table-column-properties style:column-width="1.127cm" style:rel-column-width="32117*"/>
    </style:style>
    <style:style style:name="Tabla145.B" style:family="table-column">
      <style:table-column-properties style:column-width="1.171cm" style:rel-column-width="33418*"/>
    </style:style>
    <style:style style:name="Tabla14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5.2" style:family="table-row">
      <style:table-row-properties style:min-row-height="1.469cm"/>
    </style:style>
    <style:style style:name="Tabla14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6.A" style:family="table-column">
      <style:table-column-properties style:column-width="1.169cm" style:rel-column-width="32117*"/>
    </style:style>
    <style:style style:name="Tabla146.B" style:family="table-column">
      <style:table-column-properties style:column-width="1.217cm" style:rel-column-width="33418*"/>
    </style:style>
    <style:style style:name="Tabla14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6.2" style:family="table-row">
      <style:table-row-properties style:min-row-height="1.469cm"/>
    </style:style>
    <style:style style:name="Tabla14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7.A" style:family="table-column">
      <style:table-column-properties style:column-width="1.169cm" style:rel-column-width="32117*"/>
    </style:style>
    <style:style style:name="Tabla147.B" style:family="table-column">
      <style:table-column-properties style:column-width="1.217cm" style:rel-column-width="33418*"/>
    </style:style>
    <style:style style:name="Tabla14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7.2" style:family="table-row">
      <style:table-row-properties style:min-row-height="1.469cm"/>
    </style:style>
    <style:style style:name="Tabla14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48.A" style:family="table-column">
      <style:table-column-properties style:column-width="1.127cm" style:rel-column-width="32117*"/>
    </style:style>
    <style:style style:name="Tabla148.B" style:family="table-column">
      <style:table-column-properties style:column-width="1.173cm" style:rel-column-width="33418*"/>
    </style:style>
    <style:style style:name="Tabla14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4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48.2" style:family="table-row">
      <style:table-row-properties style:min-row-height="1.469cm"/>
    </style:style>
    <style:style style:name="Tabla14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4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9" style:family="table">
      <style:table-properties style:width="22.199cm" fo:margin-left="2.198cm" fo:margin-right="2.104cm" table:align="margins" table:border-model="separating"/>
    </style:style>
    <style:style style:name="Tabla149.A" style:family="table-column">
      <style:table-column-properties style:column-width="3.17cm" style:rel-column-width="9357*"/>
    </style:style>
    <style:style style:name="Tabla149.B" style:family="table-column">
      <style:table-column-properties style:column-width="3.171cm" style:rel-column-width="9362*"/>
    </style:style>
    <style:style style:name="Tabla149.G" style:family="table-column">
      <style:table-column-properties style:column-width="3.173cm" style:rel-column-width="9368*"/>
    </style:style>
    <style:style style:name="Tabla149.1" style:family="table-row">
      <style:table-row-properties style:min-row-height="2.223cm"/>
    </style:style>
    <style:style style:name="Tabla149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149.C1" style:family="table-cell">
      <style:table-cell-properties style:vertical-align="bottom" fo:padding="0.097cm" fo:border="0.088cm solid #000000"/>
    </style:style>
    <style:style style:name="Tabla149.D1" style:family="table-cell">
      <style:table-cell-properties style:vertical-align="bottom" fo:padding="0.097cm" fo:border="none"/>
    </style:style>
    <style:style style:name="Tabla149.2" style:family="table-row">
      <style:table-row-properties style:min-row-height="2.492cm"/>
    </style:style>
    <style:style style:name="Tabla149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149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149.D2" style:family="table-cell">
      <style:table-cell-properties style:vertical-align="middle" fo:padding="0.097cm" fo:border="none"/>
    </style:style>
    <style:style style:name="Tabla149.3" style:family="table-row">
      <style:table-row-properties style:min-row-height="2.402cm"/>
    </style:style>
    <style:style style:name="Tabla149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149.C5" style:family="table-cell">
      <style:table-cell-properties style:vertical-align="middle" fo:padding="0.097cm" fo:border="0.088cm solid #000000"/>
    </style:style>
    <style:style style:name="Tabla15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0.A" style:family="table-column">
      <style:table-column-properties style:column-width="1.168cm" style:rel-column-width="32117*"/>
    </style:style>
    <style:style style:name="Tabla150.B" style:family="table-column">
      <style:table-column-properties style:column-width="1.215cm" style:rel-column-width="33418*"/>
    </style:style>
    <style:style style:name="Tabla15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0.2" style:family="table-row">
      <style:table-row-properties style:min-row-height="1.469cm"/>
    </style:style>
    <style:style style:name="Tabla15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1.A" style:family="table-column">
      <style:table-column-properties style:column-width="1.169cm" style:rel-column-width="32117*"/>
    </style:style>
    <style:style style:name="Tabla151.B" style:family="table-column">
      <style:table-column-properties style:column-width="1.217cm" style:rel-column-width="33418*"/>
    </style:style>
    <style:style style:name="Tabla15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1.2" style:family="table-row">
      <style:table-row-properties style:min-row-height="1.469cm"/>
    </style:style>
    <style:style style:name="Tabla15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2.A" style:family="table-column">
      <style:table-column-properties style:column-width="1.127cm" style:rel-column-width="32117*"/>
    </style:style>
    <style:style style:name="Tabla152.B" style:family="table-column">
      <style:table-column-properties style:column-width="1.171cm" style:rel-column-width="33418*"/>
    </style:style>
    <style:style style:name="Tabla15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2.2" style:family="table-row">
      <style:table-row-properties style:min-row-height="1.469cm"/>
    </style:style>
    <style:style style:name="Tabla15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3.A" style:family="table-column">
      <style:table-column-properties style:column-width="1.169cm" style:rel-column-width="32117*"/>
    </style:style>
    <style:style style:name="Tabla153.B" style:family="table-column">
      <style:table-column-properties style:column-width="1.217cm" style:rel-column-width="33418*"/>
    </style:style>
    <style:style style:name="Tabla15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3.2" style:family="table-row">
      <style:table-row-properties style:min-row-height="1.469cm"/>
    </style:style>
    <style:style style:name="Tabla15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4.A" style:family="table-column">
      <style:table-column-properties style:column-width="1.169cm" style:rel-column-width="32117*"/>
    </style:style>
    <style:style style:name="Tabla154.B" style:family="table-column">
      <style:table-column-properties style:column-width="1.217cm" style:rel-column-width="33418*"/>
    </style:style>
    <style:style style:name="Tabla15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4.2" style:family="table-row">
      <style:table-row-properties style:min-row-height="1.469cm"/>
    </style:style>
    <style:style style:name="Tabla15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5.A" style:family="table-column">
      <style:table-column-properties style:column-width="1.127cm" style:rel-column-width="32117*"/>
    </style:style>
    <style:style style:name="Tabla155.B" style:family="table-column">
      <style:table-column-properties style:column-width="1.173cm" style:rel-column-width="33418*"/>
    </style:style>
    <style:style style:name="Tabla15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5.2" style:family="table-row">
      <style:table-row-properties style:min-row-height="1.469cm"/>
    </style:style>
    <style:style style:name="Tabla15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6.A" style:family="table-column">
      <style:table-column-properties style:column-width="1.168cm" style:rel-column-width="32117*"/>
    </style:style>
    <style:style style:name="Tabla156.B" style:family="table-column">
      <style:table-column-properties style:column-width="1.215cm" style:rel-column-width="33418*"/>
    </style:style>
    <style:style style:name="Tabla15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6.2" style:family="table-row">
      <style:table-row-properties style:min-row-height="1.469cm"/>
    </style:style>
    <style:style style:name="Tabla15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7.A" style:family="table-column">
      <style:table-column-properties style:column-width="1.169cm" style:rel-column-width="32117*"/>
    </style:style>
    <style:style style:name="Tabla157.B" style:family="table-column">
      <style:table-column-properties style:column-width="1.217cm" style:rel-column-width="33418*"/>
    </style:style>
    <style:style style:name="Tabla15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7.2" style:family="table-row">
      <style:table-row-properties style:min-row-height="1.469cm"/>
    </style:style>
    <style:style style:name="Tabla15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8.A" style:family="table-column">
      <style:table-column-properties style:column-width="1.127cm" style:rel-column-width="32117*"/>
    </style:style>
    <style:style style:name="Tabla158.B" style:family="table-column">
      <style:table-column-properties style:column-width="1.171cm" style:rel-column-width="33418*"/>
    </style:style>
    <style:style style:name="Tabla15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8.2" style:family="table-row">
      <style:table-row-properties style:min-row-height="1.469cm"/>
    </style:style>
    <style:style style:name="Tabla15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59.A" style:family="table-column">
      <style:table-column-properties style:column-width="1.169cm" style:rel-column-width="32117*"/>
    </style:style>
    <style:style style:name="Tabla159.B" style:family="table-column">
      <style:table-column-properties style:column-width="1.217cm" style:rel-column-width="33418*"/>
    </style:style>
    <style:style style:name="Tabla15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5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5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59.2" style:family="table-row">
      <style:table-row-properties style:min-row-height="1.469cm"/>
    </style:style>
    <style:style style:name="Tabla15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5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0.A" style:family="table-column">
      <style:table-column-properties style:column-width="1.169cm" style:rel-column-width="32117*"/>
    </style:style>
    <style:style style:name="Tabla160.B" style:family="table-column">
      <style:table-column-properties style:column-width="1.217cm" style:rel-column-width="33418*"/>
    </style:style>
    <style:style style:name="Tabla16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0.2" style:family="table-row">
      <style:table-row-properties style:min-row-height="1.469cm"/>
    </style:style>
    <style:style style:name="Tabla16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1.A" style:family="table-column">
      <style:table-column-properties style:column-width="1.127cm" style:rel-column-width="32117*"/>
    </style:style>
    <style:style style:name="Tabla161.B" style:family="table-column">
      <style:table-column-properties style:column-width="1.173cm" style:rel-column-width="33418*"/>
    </style:style>
    <style:style style:name="Tabla16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1.2" style:family="table-row">
      <style:table-row-properties style:min-row-height="1.469cm"/>
    </style:style>
    <style:style style:name="Tabla16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2.A" style:family="table-column">
      <style:table-column-properties style:column-width="1.168cm" style:rel-column-width="32117*"/>
    </style:style>
    <style:style style:name="Tabla162.B" style:family="table-column">
      <style:table-column-properties style:column-width="1.215cm" style:rel-column-width="33418*"/>
    </style:style>
    <style:style style:name="Tabla16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2.2" style:family="table-row">
      <style:table-row-properties style:min-row-height="1.469cm"/>
    </style:style>
    <style:style style:name="Tabla16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3.A" style:family="table-column">
      <style:table-column-properties style:column-width="1.169cm" style:rel-column-width="32117*"/>
    </style:style>
    <style:style style:name="Tabla163.B" style:family="table-column">
      <style:table-column-properties style:column-width="1.217cm" style:rel-column-width="33418*"/>
    </style:style>
    <style:style style:name="Tabla16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3.2" style:family="table-row">
      <style:table-row-properties style:min-row-height="1.469cm"/>
    </style:style>
    <style:style style:name="Tabla16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4.A" style:family="table-column">
      <style:table-column-properties style:column-width="1.127cm" style:rel-column-width="32117*"/>
    </style:style>
    <style:style style:name="Tabla164.B" style:family="table-column">
      <style:table-column-properties style:column-width="1.171cm" style:rel-column-width="33418*"/>
    </style:style>
    <style:style style:name="Tabla16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4.2" style:family="table-row">
      <style:table-row-properties style:min-row-height="1.469cm"/>
    </style:style>
    <style:style style:name="Tabla16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5.A" style:family="table-column">
      <style:table-column-properties style:column-width="1.169cm" style:rel-column-width="32117*"/>
    </style:style>
    <style:style style:name="Tabla165.B" style:family="table-column">
      <style:table-column-properties style:column-width="1.217cm" style:rel-column-width="33418*"/>
    </style:style>
    <style:style style:name="Tabla16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5.2" style:family="table-row">
      <style:table-row-properties style:min-row-height="1.469cm"/>
    </style:style>
    <style:style style:name="Tabla16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6.A" style:family="table-column">
      <style:table-column-properties style:column-width="1.169cm" style:rel-column-width="32117*"/>
    </style:style>
    <style:style style:name="Tabla166.B" style:family="table-column">
      <style:table-column-properties style:column-width="1.217cm" style:rel-column-width="33418*"/>
    </style:style>
    <style:style style:name="Tabla16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6.2" style:family="table-row">
      <style:table-row-properties style:min-row-height="1.469cm"/>
    </style:style>
    <style:style style:name="Tabla16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7.A" style:family="table-column">
      <style:table-column-properties style:column-width="1.127cm" style:rel-column-width="32117*"/>
    </style:style>
    <style:style style:name="Tabla167.B" style:family="table-column">
      <style:table-column-properties style:column-width="1.173cm" style:rel-column-width="33418*"/>
    </style:style>
    <style:style style:name="Tabla16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7.2" style:family="table-row">
      <style:table-row-properties style:min-row-height="1.469cm"/>
    </style:style>
    <style:style style:name="Tabla16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8.A" style:family="table-column">
      <style:table-column-properties style:column-width="1.168cm" style:rel-column-width="32117*"/>
    </style:style>
    <style:style style:name="Tabla168.B" style:family="table-column">
      <style:table-column-properties style:column-width="1.215cm" style:rel-column-width="33418*"/>
    </style:style>
    <style:style style:name="Tabla16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8.2" style:family="table-row">
      <style:table-row-properties style:min-row-height="1.469cm"/>
    </style:style>
    <style:style style:name="Tabla16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9.A" style:family="table-column">
      <style:table-column-properties style:column-width="1.169cm" style:rel-column-width="32117*"/>
    </style:style>
    <style:style style:name="Tabla169.B" style:family="table-column">
      <style:table-column-properties style:column-width="1.217cm" style:rel-column-width="33418*"/>
    </style:style>
    <style:style style:name="Tabla16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6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69.2" style:family="table-row">
      <style:table-row-properties style:min-row-height="1.469cm"/>
    </style:style>
    <style:style style:name="Tabla1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6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0.A" style:family="table-column">
      <style:table-column-properties style:column-width="1.127cm" style:rel-column-width="32117*"/>
    </style:style>
    <style:style style:name="Tabla170.B" style:family="table-column">
      <style:table-column-properties style:column-width="1.171cm" style:rel-column-width="33418*"/>
    </style:style>
    <style:style style:name="Tabla17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0.2" style:family="table-row">
      <style:table-row-properties style:min-row-height="1.469cm"/>
    </style:style>
    <style:style style:name="Tabla17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1.A" style:family="table-column">
      <style:table-column-properties style:column-width="1.169cm" style:rel-column-width="32117*"/>
    </style:style>
    <style:style style:name="Tabla171.B" style:family="table-column">
      <style:table-column-properties style:column-width="1.217cm" style:rel-column-width="33418*"/>
    </style:style>
    <style:style style:name="Tabla17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1.2" style:family="table-row">
      <style:table-row-properties style:min-row-height="1.469cm"/>
    </style:style>
    <style:style style:name="Tabla17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2.A" style:family="table-column">
      <style:table-column-properties style:column-width="1.169cm" style:rel-column-width="32117*"/>
    </style:style>
    <style:style style:name="Tabla172.B" style:family="table-column">
      <style:table-column-properties style:column-width="1.217cm" style:rel-column-width="33418*"/>
    </style:style>
    <style:style style:name="Tabla17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2.2" style:family="table-row">
      <style:table-row-properties style:min-row-height="1.469cm"/>
    </style:style>
    <style:style style:name="Tabla17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3.A" style:family="table-column">
      <style:table-column-properties style:column-width="1.127cm" style:rel-column-width="32117*"/>
    </style:style>
    <style:style style:name="Tabla173.B" style:family="table-column">
      <style:table-column-properties style:column-width="1.173cm" style:rel-column-width="33418*"/>
    </style:style>
    <style:style style:name="Tabla17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3.2" style:family="table-row">
      <style:table-row-properties style:min-row-height="1.469cm"/>
    </style:style>
    <style:style style:name="Tabla1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4.A" style:family="table-column">
      <style:table-column-properties style:column-width="1.168cm" style:rel-column-width="32117*"/>
    </style:style>
    <style:style style:name="Tabla174.B" style:family="table-column">
      <style:table-column-properties style:column-width="1.215cm" style:rel-column-width="33418*"/>
    </style:style>
    <style:style style:name="Tabla17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4.2" style:family="table-row">
      <style:table-row-properties style:min-row-height="1.469cm"/>
    </style:style>
    <style:style style:name="Tabla17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5.A" style:family="table-column">
      <style:table-column-properties style:column-width="1.169cm" style:rel-column-width="32117*"/>
    </style:style>
    <style:style style:name="Tabla175.B" style:family="table-column">
      <style:table-column-properties style:column-width="1.217cm" style:rel-column-width="33418*"/>
    </style:style>
    <style:style style:name="Tabla17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5.2" style:family="table-row">
      <style:table-row-properties style:min-row-height="1.469cm"/>
    </style:style>
    <style:style style:name="Tabla17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6.A" style:family="table-column">
      <style:table-column-properties style:column-width="1.127cm" style:rel-column-width="32117*"/>
    </style:style>
    <style:style style:name="Tabla176.B" style:family="table-column">
      <style:table-column-properties style:column-width="1.171cm" style:rel-column-width="33418*"/>
    </style:style>
    <style:style style:name="Tabla17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6.2" style:family="table-row">
      <style:table-row-properties style:min-row-height="1.469cm"/>
    </style:style>
    <style:style style:name="Tabla17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7.A" style:family="table-column">
      <style:table-column-properties style:column-width="1.169cm" style:rel-column-width="32117*"/>
    </style:style>
    <style:style style:name="Tabla177.B" style:family="table-column">
      <style:table-column-properties style:column-width="1.217cm" style:rel-column-width="33418*"/>
    </style:style>
    <style:style style:name="Tabla17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7.2" style:family="table-row">
      <style:table-row-properties style:min-row-height="1.469cm"/>
    </style:style>
    <style:style style:name="Tabla17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8.A" style:family="table-column">
      <style:table-column-properties style:column-width="1.169cm" style:rel-column-width="32117*"/>
    </style:style>
    <style:style style:name="Tabla178.B" style:family="table-column">
      <style:table-column-properties style:column-width="1.217cm" style:rel-column-width="33418*"/>
    </style:style>
    <style:style style:name="Tabla17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8.2" style:family="table-row">
      <style:table-row-properties style:min-row-height="1.469cm"/>
    </style:style>
    <style:style style:name="Tabla17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9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79.A" style:family="table-column">
      <style:table-column-properties style:column-width="1.127cm" style:rel-column-width="32117*"/>
    </style:style>
    <style:style style:name="Tabla179.B" style:family="table-column">
      <style:table-column-properties style:column-width="1.173cm" style:rel-column-width="33418*"/>
    </style:style>
    <style:style style:name="Tabla17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7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7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79.2" style:family="table-row">
      <style:table-row-properties style:min-row-height="1.469cm"/>
    </style:style>
    <style:style style:name="Tabla17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7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0.A" style:family="table-column">
      <style:table-column-properties style:column-width="1.168cm" style:rel-column-width="32117*"/>
    </style:style>
    <style:style style:name="Tabla180.B" style:family="table-column">
      <style:table-column-properties style:column-width="1.215cm" style:rel-column-width="33418*"/>
    </style:style>
    <style:style style:name="Tabla18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0.2" style:family="table-row">
      <style:table-row-properties style:min-row-height="1.469cm"/>
    </style:style>
    <style:style style:name="Tabla18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1.A" style:family="table-column">
      <style:table-column-properties style:column-width="1.169cm" style:rel-column-width="32117*"/>
    </style:style>
    <style:style style:name="Tabla181.B" style:family="table-column">
      <style:table-column-properties style:column-width="1.217cm" style:rel-column-width="33418*"/>
    </style:style>
    <style:style style:name="Tabla18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1.2" style:family="table-row">
      <style:table-row-properties style:min-row-height="1.469cm"/>
    </style:style>
    <style:style style:name="Tabla18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2.A" style:family="table-column">
      <style:table-column-properties style:column-width="1.127cm" style:rel-column-width="32117*"/>
    </style:style>
    <style:style style:name="Tabla182.B" style:family="table-column">
      <style:table-column-properties style:column-width="1.171cm" style:rel-column-width="33418*"/>
    </style:style>
    <style:style style:name="Tabla18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2.2" style:family="table-row">
      <style:table-row-properties style:min-row-height="1.469cm"/>
    </style:style>
    <style:style style:name="Tabla18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3.A" style:family="table-column">
      <style:table-column-properties style:column-width="1.169cm" style:rel-column-width="32117*"/>
    </style:style>
    <style:style style:name="Tabla183.B" style:family="table-column">
      <style:table-column-properties style:column-width="1.217cm" style:rel-column-width="33418*"/>
    </style:style>
    <style:style style:name="Tabla18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3.2" style:family="table-row">
      <style:table-row-properties style:min-row-height="1.469cm"/>
    </style:style>
    <style:style style:name="Tabla18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4.A" style:family="table-column">
      <style:table-column-properties style:column-width="1.169cm" style:rel-column-width="32117*"/>
    </style:style>
    <style:style style:name="Tabla184.B" style:family="table-column">
      <style:table-column-properties style:column-width="1.217cm" style:rel-column-width="33418*"/>
    </style:style>
    <style:style style:name="Tabla18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4.2" style:family="table-row">
      <style:table-row-properties style:min-row-height="1.469cm"/>
    </style:style>
    <style:style style:name="Tabla18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5.A" style:family="table-column">
      <style:table-column-properties style:column-width="1.127cm" style:rel-column-width="32117*"/>
    </style:style>
    <style:style style:name="Tabla185.B" style:family="table-column">
      <style:table-column-properties style:column-width="1.173cm" style:rel-column-width="33418*"/>
    </style:style>
    <style:style style:name="Tabla18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5.2" style:family="table-row">
      <style:table-row-properties style:min-row-height="1.469cm"/>
    </style:style>
    <style:style style:name="Tabla18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6" style:family="table">
      <style:table-properties style:width="22.199cm" fo:margin-left="2.198cm" fo:margin-right="2.104cm" table:align="margins" table:border-model="separating"/>
    </style:style>
    <style:style style:name="Tabla186.A" style:family="table-column">
      <style:table-column-properties style:column-width="3.17cm" style:rel-column-width="9357*"/>
    </style:style>
    <style:style style:name="Tabla186.B" style:family="table-column">
      <style:table-column-properties style:column-width="3.171cm" style:rel-column-width="9362*"/>
    </style:style>
    <style:style style:name="Tabla186.G" style:family="table-column">
      <style:table-column-properties style:column-width="3.173cm" style:rel-column-width="9368*"/>
    </style:style>
    <style:style style:name="Tabla186.1" style:family="table-row">
      <style:table-row-properties style:min-row-height="2.223cm"/>
    </style:style>
    <style:style style:name="Tabla186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186.C1" style:family="table-cell">
      <style:table-cell-properties style:vertical-align="bottom" fo:padding="0.097cm" fo:border="0.088cm solid #000000"/>
    </style:style>
    <style:style style:name="Tabla186.D1" style:family="table-cell">
      <style:table-cell-properties style:vertical-align="bottom" fo:padding="0.097cm" fo:border="none"/>
    </style:style>
    <style:style style:name="Tabla186.2" style:family="table-row">
      <style:table-row-properties style:min-row-height="2.492cm"/>
    </style:style>
    <style:style style:name="Tabla186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186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186.D2" style:family="table-cell">
      <style:table-cell-properties style:vertical-align="middle" fo:padding="0.097cm" fo:border="none"/>
    </style:style>
    <style:style style:name="Tabla186.3" style:family="table-row">
      <style:table-row-properties style:min-row-height="2.402cm"/>
    </style:style>
    <style:style style:name="Tabla186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186.C5" style:family="table-cell">
      <style:table-cell-properties style:vertical-align="middle" fo:padding="0.097cm" fo:border="0.088cm solid #000000"/>
    </style:style>
    <style:style style:name="Tabla18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7.A" style:family="table-column">
      <style:table-column-properties style:column-width="1.168cm" style:rel-column-width="32117*"/>
    </style:style>
    <style:style style:name="Tabla187.B" style:family="table-column">
      <style:table-column-properties style:column-width="1.215cm" style:rel-column-width="33418*"/>
    </style:style>
    <style:style style:name="Tabla18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7.2" style:family="table-row">
      <style:table-row-properties style:min-row-height="1.469cm"/>
    </style:style>
    <style:style style:name="Tabla18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8.A" style:family="table-column">
      <style:table-column-properties style:column-width="1.169cm" style:rel-column-width="32117*"/>
    </style:style>
    <style:style style:name="Tabla188.B" style:family="table-column">
      <style:table-column-properties style:column-width="1.217cm" style:rel-column-width="33418*"/>
    </style:style>
    <style:style style:name="Tabla18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8.2" style:family="table-row">
      <style:table-row-properties style:min-row-height="1.469cm"/>
    </style:style>
    <style:style style:name="Tabla18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9" style:family="table">
      <style:table-properties style:width="2.268cm" fo:margin-left="0.263cm" fo:margin-right="0.2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9.A" style:family="table-column">
      <style:table-column-properties style:column-width="1.125cm" style:rel-column-width="638*"/>
    </style:style>
    <style:style style:name="Tabla189.B" style:family="table-column">
      <style:table-column-properties style:column-width="1.143cm" style:rel-column-width="648*"/>
    </style:style>
    <style:style style:name="Tabla18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8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89.2" style:family="table-row">
      <style:table-row-properties style:min-row-height="1.469cm"/>
    </style:style>
    <style:style style:name="Tabla18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8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0.A" style:family="table-column">
      <style:table-column-properties style:column-width="1.169cm" style:rel-column-width="32117*"/>
    </style:style>
    <style:style style:name="Tabla190.B" style:family="table-column">
      <style:table-column-properties style:column-width="1.217cm" style:rel-column-width="33418*"/>
    </style:style>
    <style:style style:name="Tabla19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0.2" style:family="table-row">
      <style:table-row-properties style:min-row-height="1.469cm"/>
    </style:style>
    <style:style style:name="Tabla19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1.A" style:family="table-column">
      <style:table-column-properties style:column-width="1.169cm" style:rel-column-width="32117*"/>
    </style:style>
    <style:style style:name="Tabla191.B" style:family="table-column">
      <style:table-column-properties style:column-width="1.217cm" style:rel-column-width="33418*"/>
    </style:style>
    <style:style style:name="Tabla19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1.2" style:family="table-row">
      <style:table-row-properties style:min-row-height="1.469cm"/>
    </style:style>
    <style:style style:name="Tabla19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2.A" style:family="table-column">
      <style:table-column-properties style:column-width="1.127cm" style:rel-column-width="32117*"/>
    </style:style>
    <style:style style:name="Tabla192.B" style:family="table-column">
      <style:table-column-properties style:column-width="1.173cm" style:rel-column-width="33418*"/>
    </style:style>
    <style:style style:name="Tabla19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2.2" style:family="table-row">
      <style:table-row-properties style:min-row-height="1.469cm"/>
    </style:style>
    <style:style style:name="Tabla19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3.A" style:family="table-column">
      <style:table-column-properties style:column-width="1.168cm" style:rel-column-width="32117*"/>
    </style:style>
    <style:style style:name="Tabla193.B" style:family="table-column">
      <style:table-column-properties style:column-width="1.215cm" style:rel-column-width="33418*"/>
    </style:style>
    <style:style style:name="Tabla19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3.2" style:family="table-row">
      <style:table-row-properties style:min-row-height="1.469cm"/>
    </style:style>
    <style:style style:name="Tabla19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4.A" style:family="table-column">
      <style:table-column-properties style:column-width="1.169cm" style:rel-column-width="32117*"/>
    </style:style>
    <style:style style:name="Tabla194.B" style:family="table-column">
      <style:table-column-properties style:column-width="1.217cm" style:rel-column-width="33418*"/>
    </style:style>
    <style:style style:name="Tabla19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4.2" style:family="table-row">
      <style:table-row-properties style:min-row-height="1.469cm"/>
    </style:style>
    <style:style style:name="Tabla19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5.A" style:family="table-column">
      <style:table-column-properties style:column-width="1.127cm" style:rel-column-width="32117*"/>
    </style:style>
    <style:style style:name="Tabla195.B" style:family="table-column">
      <style:table-column-properties style:column-width="1.171cm" style:rel-column-width="33418*"/>
    </style:style>
    <style:style style:name="Tabla19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5.2" style:family="table-row">
      <style:table-row-properties style:min-row-height="1.469cm"/>
    </style:style>
    <style:style style:name="Tabla19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6.A" style:family="table-column">
      <style:table-column-properties style:column-width="1.169cm" style:rel-column-width="32117*"/>
    </style:style>
    <style:style style:name="Tabla196.B" style:family="table-column">
      <style:table-column-properties style:column-width="1.217cm" style:rel-column-width="33418*"/>
    </style:style>
    <style:style style:name="Tabla19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6.2" style:family="table-row">
      <style:table-row-properties style:min-row-height="1.469cm"/>
    </style:style>
    <style:style style:name="Tabla19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7.A" style:family="table-column">
      <style:table-column-properties style:column-width="1.169cm" style:rel-column-width="32117*"/>
    </style:style>
    <style:style style:name="Tabla197.B" style:family="table-column">
      <style:table-column-properties style:column-width="1.217cm" style:rel-column-width="33418*"/>
    </style:style>
    <style:style style:name="Tabla19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7.2" style:family="table-row">
      <style:table-row-properties style:min-row-height="1.469cm"/>
    </style:style>
    <style:style style:name="Tabla19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8.A" style:family="table-column">
      <style:table-column-properties style:column-width="1.127cm" style:rel-column-width="32117*"/>
    </style:style>
    <style:style style:name="Tabla198.B" style:family="table-column">
      <style:table-column-properties style:column-width="1.173cm" style:rel-column-width="33418*"/>
    </style:style>
    <style:style style:name="Tabla19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8.2" style:family="table-row">
      <style:table-row-properties style:min-row-height="1.469cm"/>
    </style:style>
    <style:style style:name="Tabla19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99.A" style:family="table-column">
      <style:table-column-properties style:column-width="1.168cm" style:rel-column-width="32117*"/>
    </style:style>
    <style:style style:name="Tabla199.B" style:family="table-column">
      <style:table-column-properties style:column-width="1.215cm" style:rel-column-width="33418*"/>
    </style:style>
    <style:style style:name="Tabla19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19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199.2" style:family="table-row">
      <style:table-row-properties style:min-row-height="1.469cm"/>
    </style:style>
    <style:style style:name="Tabla19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9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0.A" style:family="table-column">
      <style:table-column-properties style:column-width="1.169cm" style:rel-column-width="32117*"/>
    </style:style>
    <style:style style:name="Tabla200.B" style:family="table-column">
      <style:table-column-properties style:column-width="1.217cm" style:rel-column-width="33418*"/>
    </style:style>
    <style:style style:name="Tabla20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0.2" style:family="table-row">
      <style:table-row-properties style:min-row-height="1.469cm"/>
    </style:style>
    <style:style style:name="Tabla20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1.A" style:family="table-column">
      <style:table-column-properties style:column-width="1.127cm" style:rel-column-width="32117*"/>
    </style:style>
    <style:style style:name="Tabla201.B" style:family="table-column">
      <style:table-column-properties style:column-width="1.171cm" style:rel-column-width="33418*"/>
    </style:style>
    <style:style style:name="Tabla20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1.2" style:family="table-row">
      <style:table-row-properties style:min-row-height="1.469cm"/>
    </style:style>
    <style:style style:name="Tabla20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2.A" style:family="table-column">
      <style:table-column-properties style:column-width="1.169cm" style:rel-column-width="32117*"/>
    </style:style>
    <style:style style:name="Tabla202.B" style:family="table-column">
      <style:table-column-properties style:column-width="1.217cm" style:rel-column-width="33418*"/>
    </style:style>
    <style:style style:name="Tabla20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2.2" style:family="table-row">
      <style:table-row-properties style:min-row-height="1.469cm"/>
    </style:style>
    <style:style style:name="Tabla20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3.A" style:family="table-column">
      <style:table-column-properties style:column-width="1.169cm" style:rel-column-width="32117*"/>
    </style:style>
    <style:style style:name="Tabla203.B" style:family="table-column">
      <style:table-column-properties style:column-width="1.217cm" style:rel-column-width="33418*"/>
    </style:style>
    <style:style style:name="Tabla20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3.2" style:family="table-row">
      <style:table-row-properties style:min-row-height="1.469cm"/>
    </style:style>
    <style:style style:name="Tabla20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4.A" style:family="table-column">
      <style:table-column-properties style:column-width="1.127cm" style:rel-column-width="32117*"/>
    </style:style>
    <style:style style:name="Tabla204.B" style:family="table-column">
      <style:table-column-properties style:column-width="1.173cm" style:rel-column-width="33418*"/>
    </style:style>
    <style:style style:name="Tabla20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4.2" style:family="table-row">
      <style:table-row-properties style:min-row-height="1.469cm"/>
    </style:style>
    <style:style style:name="Tabla20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5.A" style:family="table-column">
      <style:table-column-properties style:column-width="1.168cm" style:rel-column-width="32117*"/>
    </style:style>
    <style:style style:name="Tabla205.B" style:family="table-column">
      <style:table-column-properties style:column-width="1.215cm" style:rel-column-width="33418*"/>
    </style:style>
    <style:style style:name="Tabla20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5.2" style:family="table-row">
      <style:table-row-properties style:min-row-height="1.469cm"/>
    </style:style>
    <style:style style:name="Tabla20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6.A" style:family="table-column">
      <style:table-column-properties style:column-width="1.169cm" style:rel-column-width="32117*"/>
    </style:style>
    <style:style style:name="Tabla206.B" style:family="table-column">
      <style:table-column-properties style:column-width="1.217cm" style:rel-column-width="33418*"/>
    </style:style>
    <style:style style:name="Tabla20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6.2" style:family="table-row">
      <style:table-row-properties style:min-row-height="1.469cm"/>
    </style:style>
    <style:style style:name="Tabla20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7.A" style:family="table-column">
      <style:table-column-properties style:column-width="1.127cm" style:rel-column-width="32117*"/>
    </style:style>
    <style:style style:name="Tabla207.B" style:family="table-column">
      <style:table-column-properties style:column-width="1.171cm" style:rel-column-width="33418*"/>
    </style:style>
    <style:style style:name="Tabla20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7.2" style:family="table-row">
      <style:table-row-properties style:min-row-height="1.469cm"/>
    </style:style>
    <style:style style:name="Tabla20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8.A" style:family="table-column">
      <style:table-column-properties style:column-width="1.169cm" style:rel-column-width="32117*"/>
    </style:style>
    <style:style style:name="Tabla208.B" style:family="table-column">
      <style:table-column-properties style:column-width="1.217cm" style:rel-column-width="33418*"/>
    </style:style>
    <style:style style:name="Tabla20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8.2" style:family="table-row">
      <style:table-row-properties style:min-row-height="1.469cm"/>
    </style:style>
    <style:style style:name="Tabla20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09.A" style:family="table-column">
      <style:table-column-properties style:column-width="1.169cm" style:rel-column-width="32117*"/>
    </style:style>
    <style:style style:name="Tabla209.B" style:family="table-column">
      <style:table-column-properties style:column-width="1.217cm" style:rel-column-width="33418*"/>
    </style:style>
    <style:style style:name="Tabla20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0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09.2" style:family="table-row">
      <style:table-row-properties style:min-row-height="1.469cm"/>
    </style:style>
    <style:style style:name="Tabla20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0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0.A" style:family="table-column">
      <style:table-column-properties style:column-width="1.127cm" style:rel-column-width="32117*"/>
    </style:style>
    <style:style style:name="Tabla210.B" style:family="table-column">
      <style:table-column-properties style:column-width="1.173cm" style:rel-column-width="33418*"/>
    </style:style>
    <style:style style:name="Tabla21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0.2" style:family="table-row">
      <style:table-row-properties style:min-row-height="1.469cm"/>
    </style:style>
    <style:style style:name="Tabla2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1.A" style:family="table-column">
      <style:table-column-properties style:column-width="1.168cm" style:rel-column-width="32117*"/>
    </style:style>
    <style:style style:name="Tabla211.B" style:family="table-column">
      <style:table-column-properties style:column-width="1.215cm" style:rel-column-width="33418*"/>
    </style:style>
    <style:style style:name="Tabla21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1.2" style:family="table-row">
      <style:table-row-properties style:min-row-height="1.469cm"/>
    </style:style>
    <style:style style:name="Tabla2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2.A" style:family="table-column">
      <style:table-column-properties style:column-width="1.169cm" style:rel-column-width="32117*"/>
    </style:style>
    <style:style style:name="Tabla212.B" style:family="table-column">
      <style:table-column-properties style:column-width="1.217cm" style:rel-column-width="33418*"/>
    </style:style>
    <style:style style:name="Tabla21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2.2" style:family="table-row">
      <style:table-row-properties style:min-row-height="1.469cm"/>
    </style:style>
    <style:style style:name="Tabla2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3.A" style:family="table-column">
      <style:table-column-properties style:column-width="1.127cm" style:rel-column-width="32117*"/>
    </style:style>
    <style:style style:name="Tabla213.B" style:family="table-column">
      <style:table-column-properties style:column-width="1.171cm" style:rel-column-width="33418*"/>
    </style:style>
    <style:style style:name="Tabla21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3.2" style:family="table-row">
      <style:table-row-properties style:min-row-height="1.469cm"/>
    </style:style>
    <style:style style:name="Tabla2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4.A" style:family="table-column">
      <style:table-column-properties style:column-width="1.169cm" style:rel-column-width="32117*"/>
    </style:style>
    <style:style style:name="Tabla214.B" style:family="table-column">
      <style:table-column-properties style:column-width="1.217cm" style:rel-column-width="33418*"/>
    </style:style>
    <style:style style:name="Tabla21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4.2" style:family="table-row">
      <style:table-row-properties style:min-row-height="1.469cm"/>
    </style:style>
    <style:style style:name="Tabla2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5.A" style:family="table-column">
      <style:table-column-properties style:column-width="1.169cm" style:rel-column-width="32117*"/>
    </style:style>
    <style:style style:name="Tabla215.B" style:family="table-column">
      <style:table-column-properties style:column-width="1.217cm" style:rel-column-width="33418*"/>
    </style:style>
    <style:style style:name="Tabla21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5.2" style:family="table-row">
      <style:table-row-properties style:min-row-height="1.469cm"/>
    </style:style>
    <style:style style:name="Tabla2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6.A" style:family="table-column">
      <style:table-column-properties style:column-width="1.127cm" style:rel-column-width="32117*"/>
    </style:style>
    <style:style style:name="Tabla216.B" style:family="table-column">
      <style:table-column-properties style:column-width="1.173cm" style:rel-column-width="33418*"/>
    </style:style>
    <style:style style:name="Tabla21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6.2" style:family="table-row">
      <style:table-row-properties style:min-row-height="1.469cm"/>
    </style:style>
    <style:style style:name="Tabla2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7.A" style:family="table-column">
      <style:table-column-properties style:column-width="1.168cm" style:rel-column-width="32117*"/>
    </style:style>
    <style:style style:name="Tabla217.B" style:family="table-column">
      <style:table-column-properties style:column-width="1.215cm" style:rel-column-width="33418*"/>
    </style:style>
    <style:style style:name="Tabla21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7.2" style:family="table-row">
      <style:table-row-properties style:min-row-height="1.469cm"/>
    </style:style>
    <style:style style:name="Tabla2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8.A" style:family="table-column">
      <style:table-column-properties style:column-width="1.169cm" style:rel-column-width="32117*"/>
    </style:style>
    <style:style style:name="Tabla218.B" style:family="table-column">
      <style:table-column-properties style:column-width="1.217cm" style:rel-column-width="33418*"/>
    </style:style>
    <style:style style:name="Tabla21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8.2" style:family="table-row">
      <style:table-row-properties style:min-row-height="1.469cm"/>
    </style:style>
    <style:style style:name="Tabla21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19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9.A" style:family="table-column">
      <style:table-column-properties style:column-width="1.127cm" style:rel-column-width="32117*"/>
    </style:style>
    <style:style style:name="Tabla219.B" style:family="table-column">
      <style:table-column-properties style:column-width="1.171cm" style:rel-column-width="33418*"/>
    </style:style>
    <style:style style:name="Tabla21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1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1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19.2" style:family="table-row">
      <style:table-row-properties style:min-row-height="1.469cm"/>
    </style:style>
    <style:style style:name="Tabla21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1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0.A" style:family="table-column">
      <style:table-column-properties style:column-width="1.169cm" style:rel-column-width="32117*"/>
    </style:style>
    <style:style style:name="Tabla220.B" style:family="table-column">
      <style:table-column-properties style:column-width="1.217cm" style:rel-column-width="33418*"/>
    </style:style>
    <style:style style:name="Tabla22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0.2" style:family="table-row">
      <style:table-row-properties style:min-row-height="1.469cm"/>
    </style:style>
    <style:style style:name="Tabla2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1.A" style:family="table-column">
      <style:table-column-properties style:column-width="1.169cm" style:rel-column-width="32117*"/>
    </style:style>
    <style:style style:name="Tabla221.B" style:family="table-column">
      <style:table-column-properties style:column-width="1.217cm" style:rel-column-width="33418*"/>
    </style:style>
    <style:style style:name="Tabla22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1.2" style:family="table-row">
      <style:table-row-properties style:min-row-height="1.469cm"/>
    </style:style>
    <style:style style:name="Tabla22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2.A" style:family="table-column">
      <style:table-column-properties style:column-width="1.127cm" style:rel-column-width="32117*"/>
    </style:style>
    <style:style style:name="Tabla222.B" style:family="table-column">
      <style:table-column-properties style:column-width="1.173cm" style:rel-column-width="33418*"/>
    </style:style>
    <style:style style:name="Tabla22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2.2" style:family="table-row">
      <style:table-row-properties style:min-row-height="1.469cm"/>
    </style:style>
    <style:style style:name="Tabla22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3" style:family="table">
      <style:table-properties style:width="22.199cm" fo:margin-left="2.198cm" fo:margin-right="2.104cm" table:align="margins" table:border-model="separating"/>
    </style:style>
    <style:style style:name="Tabla223.A" style:family="table-column">
      <style:table-column-properties style:column-width="3.17cm" style:rel-column-width="9357*"/>
    </style:style>
    <style:style style:name="Tabla223.B" style:family="table-column">
      <style:table-column-properties style:column-width="3.171cm" style:rel-column-width="9362*"/>
    </style:style>
    <style:style style:name="Tabla223.G" style:family="table-column">
      <style:table-column-properties style:column-width="3.173cm" style:rel-column-width="9368*"/>
    </style:style>
    <style:style style:name="Tabla223.1" style:family="table-row">
      <style:table-row-properties style:min-row-height="2.223cm"/>
    </style:style>
    <style:style style:name="Tabla223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223.C1" style:family="table-cell">
      <style:table-cell-properties style:vertical-align="bottom" fo:padding="0.097cm" fo:border="0.088cm solid #000000"/>
    </style:style>
    <style:style style:name="Tabla223.D1" style:family="table-cell">
      <style:table-cell-properties style:vertical-align="bottom" fo:padding="0.097cm" fo:border="none"/>
    </style:style>
    <style:style style:name="Tabla223.2" style:family="table-row">
      <style:table-row-properties style:min-row-height="2.492cm"/>
    </style:style>
    <style:style style:name="Tabla223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223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223.D2" style:family="table-cell">
      <style:table-cell-properties style:vertical-align="middle" fo:padding="0.097cm" fo:border="none"/>
    </style:style>
    <style:style style:name="Tabla223.3" style:family="table-row">
      <style:table-row-properties style:min-row-height="2.402cm"/>
    </style:style>
    <style:style style:name="Tabla223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223.C5" style:family="table-cell">
      <style:table-cell-properties style:vertical-align="middle" fo:padding="0.097cm" fo:border="0.088cm solid #000000"/>
    </style:style>
    <style:style style:name="Tabla22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4.A" style:family="table-column">
      <style:table-column-properties style:column-width="1.168cm" style:rel-column-width="32117*"/>
    </style:style>
    <style:style style:name="Tabla224.B" style:family="table-column">
      <style:table-column-properties style:column-width="1.215cm" style:rel-column-width="33418*"/>
    </style:style>
    <style:style style:name="Tabla22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4.2" style:family="table-row">
      <style:table-row-properties style:min-row-height="1.469cm"/>
    </style:style>
    <style:style style:name="Tabla22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5.A" style:family="table-column">
      <style:table-column-properties style:column-width="1.169cm" style:rel-column-width="32117*"/>
    </style:style>
    <style:style style:name="Tabla225.B" style:family="table-column">
      <style:table-column-properties style:column-width="1.217cm" style:rel-column-width="33418*"/>
    </style:style>
    <style:style style:name="Tabla22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5.2" style:family="table-row">
      <style:table-row-properties style:min-row-height="1.469cm"/>
    </style:style>
    <style:style style:name="Tabla22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6.A" style:family="table-column">
      <style:table-column-properties style:column-width="1.127cm" style:rel-column-width="32117*"/>
    </style:style>
    <style:style style:name="Tabla226.B" style:family="table-column">
      <style:table-column-properties style:column-width="1.171cm" style:rel-column-width="33418*"/>
    </style:style>
    <style:style style:name="Tabla22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6.2" style:family="table-row">
      <style:table-row-properties style:min-row-height="1.469cm"/>
    </style:style>
    <style:style style:name="Tabla22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7.A" style:family="table-column">
      <style:table-column-properties style:column-width="1.169cm" style:rel-column-width="32117*"/>
    </style:style>
    <style:style style:name="Tabla227.B" style:family="table-column">
      <style:table-column-properties style:column-width="1.217cm" style:rel-column-width="33418*"/>
    </style:style>
    <style:style style:name="Tabla22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7.2" style:family="table-row">
      <style:table-row-properties style:min-row-height="1.469cm"/>
    </style:style>
    <style:style style:name="Tabla22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8.A" style:family="table-column">
      <style:table-column-properties style:column-width="1.169cm" style:rel-column-width="32117*"/>
    </style:style>
    <style:style style:name="Tabla228.B" style:family="table-column">
      <style:table-column-properties style:column-width="1.217cm" style:rel-column-width="33418*"/>
    </style:style>
    <style:style style:name="Tabla22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8.2" style:family="table-row">
      <style:table-row-properties style:min-row-height="1.469cm"/>
    </style:style>
    <style:style style:name="Tabla22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29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29.A" style:family="table-column">
      <style:table-column-properties style:column-width="1.127cm" style:rel-column-width="32117*"/>
    </style:style>
    <style:style style:name="Tabla229.B" style:family="table-column">
      <style:table-column-properties style:column-width="1.173cm" style:rel-column-width="33418*"/>
    </style:style>
    <style:style style:name="Tabla22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2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2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29.2" style:family="table-row">
      <style:table-row-properties style:min-row-height="1.469cm"/>
    </style:style>
    <style:style style:name="Tabla22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2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0.A" style:family="table-column">
      <style:table-column-properties style:column-width="1.168cm" style:rel-column-width="32117*"/>
    </style:style>
    <style:style style:name="Tabla230.B" style:family="table-column">
      <style:table-column-properties style:column-width="1.215cm" style:rel-column-width="33418*"/>
    </style:style>
    <style:style style:name="Tabla23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0.2" style:family="table-row">
      <style:table-row-properties style:min-row-height="1.469cm"/>
    </style:style>
    <style:style style:name="Tabla23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1.A" style:family="table-column">
      <style:table-column-properties style:column-width="1.169cm" style:rel-column-width="32117*"/>
    </style:style>
    <style:style style:name="Tabla231.B" style:family="table-column">
      <style:table-column-properties style:column-width="1.217cm" style:rel-column-width="33418*"/>
    </style:style>
    <style:style style:name="Tabla23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1.2" style:family="table-row">
      <style:table-row-properties style:min-row-height="1.469cm"/>
    </style:style>
    <style:style style:name="Tabla23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2.A" style:family="table-column">
      <style:table-column-properties style:column-width="1.127cm" style:rel-column-width="32117*"/>
    </style:style>
    <style:style style:name="Tabla232.B" style:family="table-column">
      <style:table-column-properties style:column-width="1.171cm" style:rel-column-width="33418*"/>
    </style:style>
    <style:style style:name="Tabla23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2.2" style:family="table-row">
      <style:table-row-properties style:min-row-height="1.469cm"/>
    </style:style>
    <style:style style:name="Tabla2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3.A" style:family="table-column">
      <style:table-column-properties style:column-width="1.169cm" style:rel-column-width="32117*"/>
    </style:style>
    <style:style style:name="Tabla233.B" style:family="table-column">
      <style:table-column-properties style:column-width="1.217cm" style:rel-column-width="33418*"/>
    </style:style>
    <style:style style:name="Tabla23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3.2" style:family="table-row">
      <style:table-row-properties style:min-row-height="1.469cm"/>
    </style:style>
    <style:style style:name="Tabla23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4.A" style:family="table-column">
      <style:table-column-properties style:column-width="1.169cm" style:rel-column-width="32117*"/>
    </style:style>
    <style:style style:name="Tabla234.B" style:family="table-column">
      <style:table-column-properties style:column-width="1.217cm" style:rel-column-width="33418*"/>
    </style:style>
    <style:style style:name="Tabla23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4.2" style:family="table-row">
      <style:table-row-properties style:min-row-height="1.469cm"/>
    </style:style>
    <style:style style:name="Tabla23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5.A" style:family="table-column">
      <style:table-column-properties style:column-width="1.127cm" style:rel-column-width="32117*"/>
    </style:style>
    <style:style style:name="Tabla235.B" style:family="table-column">
      <style:table-column-properties style:column-width="1.173cm" style:rel-column-width="33418*"/>
    </style:style>
    <style:style style:name="Tabla23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5.2" style:family="table-row">
      <style:table-row-properties style:min-row-height="1.469cm"/>
    </style:style>
    <style:style style:name="Tabla23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6.A" style:family="table-column">
      <style:table-column-properties style:column-width="1.168cm" style:rel-column-width="32117*"/>
    </style:style>
    <style:style style:name="Tabla236.B" style:family="table-column">
      <style:table-column-properties style:column-width="1.215cm" style:rel-column-width="33418*"/>
    </style:style>
    <style:style style:name="Tabla23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6.2" style:family="table-row">
      <style:table-row-properties style:min-row-height="1.469cm"/>
    </style:style>
    <style:style style:name="Tabla23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7.A" style:family="table-column">
      <style:table-column-properties style:column-width="1.169cm" style:rel-column-width="32117*"/>
    </style:style>
    <style:style style:name="Tabla237.B" style:family="table-column">
      <style:table-column-properties style:column-width="1.217cm" style:rel-column-width="33418*"/>
    </style:style>
    <style:style style:name="Tabla23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7.2" style:family="table-row">
      <style:table-row-properties style:min-row-height="1.469cm"/>
    </style:style>
    <style:style style:name="Tabla23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8.A" style:family="table-column">
      <style:table-column-properties style:column-width="1.127cm" style:rel-column-width="32117*"/>
    </style:style>
    <style:style style:name="Tabla238.B" style:family="table-column">
      <style:table-column-properties style:column-width="1.171cm" style:rel-column-width="33418*"/>
    </style:style>
    <style:style style:name="Tabla23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8.2" style:family="table-row">
      <style:table-row-properties style:min-row-height="1.469cm"/>
    </style:style>
    <style:style style:name="Tabla23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3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9.A" style:family="table-column">
      <style:table-column-properties style:column-width="1.169cm" style:rel-column-width="32117*"/>
    </style:style>
    <style:style style:name="Tabla239.B" style:family="table-column">
      <style:table-column-properties style:column-width="1.217cm" style:rel-column-width="33418*"/>
    </style:style>
    <style:style style:name="Tabla23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3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3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39.2" style:family="table-row">
      <style:table-row-properties style:min-row-height="1.469cm"/>
    </style:style>
    <style:style style:name="Tabla23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3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0.A" style:family="table-column">
      <style:table-column-properties style:column-width="1.169cm" style:rel-column-width="32117*"/>
    </style:style>
    <style:style style:name="Tabla240.B" style:family="table-column">
      <style:table-column-properties style:column-width="1.217cm" style:rel-column-width="33418*"/>
    </style:style>
    <style:style style:name="Tabla24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0.2" style:family="table-row">
      <style:table-row-properties style:min-row-height="1.469cm"/>
    </style:style>
    <style:style style:name="Tabla24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1.A" style:family="table-column">
      <style:table-column-properties style:column-width="1.127cm" style:rel-column-width="32117*"/>
    </style:style>
    <style:style style:name="Tabla241.B" style:family="table-column">
      <style:table-column-properties style:column-width="1.173cm" style:rel-column-width="33418*"/>
    </style:style>
    <style:style style:name="Tabla24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1.2" style:family="table-row">
      <style:table-row-properties style:min-row-height="1.469cm"/>
    </style:style>
    <style:style style:name="Tabla24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2.A" style:family="table-column">
      <style:table-column-properties style:column-width="1.168cm" style:rel-column-width="32117*"/>
    </style:style>
    <style:style style:name="Tabla242.B" style:family="table-column">
      <style:table-column-properties style:column-width="1.215cm" style:rel-column-width="33418*"/>
    </style:style>
    <style:style style:name="Tabla24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2.2" style:family="table-row">
      <style:table-row-properties style:min-row-height="1.469cm"/>
    </style:style>
    <style:style style:name="Tabla24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3.A" style:family="table-column">
      <style:table-column-properties style:column-width="1.169cm" style:rel-column-width="32117*"/>
    </style:style>
    <style:style style:name="Tabla243.B" style:family="table-column">
      <style:table-column-properties style:column-width="1.217cm" style:rel-column-width="33418*"/>
    </style:style>
    <style:style style:name="Tabla24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3.2" style:family="table-row">
      <style:table-row-properties style:min-row-height="1.469cm"/>
    </style:style>
    <style:style style:name="Tabla24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4.A" style:family="table-column">
      <style:table-column-properties style:column-width="1.127cm" style:rel-column-width="32117*"/>
    </style:style>
    <style:style style:name="Tabla244.B" style:family="table-column">
      <style:table-column-properties style:column-width="1.171cm" style:rel-column-width="33418*"/>
    </style:style>
    <style:style style:name="Tabla24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4.2" style:family="table-row">
      <style:table-row-properties style:min-row-height="1.469cm"/>
    </style:style>
    <style:style style:name="Tabla24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5.A" style:family="table-column">
      <style:table-column-properties style:column-width="1.169cm" style:rel-column-width="32117*"/>
    </style:style>
    <style:style style:name="Tabla245.B" style:family="table-column">
      <style:table-column-properties style:column-width="1.217cm" style:rel-column-width="33418*"/>
    </style:style>
    <style:style style:name="Tabla24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5.2" style:family="table-row">
      <style:table-row-properties style:min-row-height="1.469cm"/>
    </style:style>
    <style:style style:name="Tabla24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6.A" style:family="table-column">
      <style:table-column-properties style:column-width="1.169cm" style:rel-column-width="32117*"/>
    </style:style>
    <style:style style:name="Tabla246.B" style:family="table-column">
      <style:table-column-properties style:column-width="1.217cm" style:rel-column-width="33418*"/>
    </style:style>
    <style:style style:name="Tabla24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6.2" style:family="table-row">
      <style:table-row-properties style:min-row-height="1.469cm"/>
    </style:style>
    <style:style style:name="Tabla24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7.A" style:family="table-column">
      <style:table-column-properties style:column-width="1.127cm" style:rel-column-width="32117*"/>
    </style:style>
    <style:style style:name="Tabla247.B" style:family="table-column">
      <style:table-column-properties style:column-width="1.173cm" style:rel-column-width="33418*"/>
    </style:style>
    <style:style style:name="Tabla24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7.2" style:family="table-row">
      <style:table-row-properties style:min-row-height="1.469cm"/>
    </style:style>
    <style:style style:name="Tabla24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8.A" style:family="table-column">
      <style:table-column-properties style:column-width="1.168cm" style:rel-column-width="32117*"/>
    </style:style>
    <style:style style:name="Tabla248.B" style:family="table-column">
      <style:table-column-properties style:column-width="1.215cm" style:rel-column-width="33418*"/>
    </style:style>
    <style:style style:name="Tabla24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8.2" style:family="table-row">
      <style:table-row-properties style:min-row-height="1.469cm"/>
    </style:style>
    <style:style style:name="Tabla24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49.A" style:family="table-column">
      <style:table-column-properties style:column-width="1.169cm" style:rel-column-width="32117*"/>
    </style:style>
    <style:style style:name="Tabla249.B" style:family="table-column">
      <style:table-column-properties style:column-width="1.217cm" style:rel-column-width="33418*"/>
    </style:style>
    <style:style style:name="Tabla24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4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4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49.2" style:family="table-row">
      <style:table-row-properties style:min-row-height="1.469cm"/>
    </style:style>
    <style:style style:name="Tabla24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4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0.A" style:family="table-column">
      <style:table-column-properties style:column-width="1.127cm" style:rel-column-width="32117*"/>
    </style:style>
    <style:style style:name="Tabla250.B" style:family="table-column">
      <style:table-column-properties style:column-width="1.171cm" style:rel-column-width="33418*"/>
    </style:style>
    <style:style style:name="Tabla25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0.2" style:family="table-row">
      <style:table-row-properties style:min-row-height="1.469cm"/>
    </style:style>
    <style:style style:name="Tabla25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1.A" style:family="table-column">
      <style:table-column-properties style:column-width="1.169cm" style:rel-column-width="32117*"/>
    </style:style>
    <style:style style:name="Tabla251.B" style:family="table-column">
      <style:table-column-properties style:column-width="1.217cm" style:rel-column-width="33418*"/>
    </style:style>
    <style:style style:name="Tabla25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1.2" style:family="table-row">
      <style:table-row-properties style:min-row-height="1.469cm"/>
    </style:style>
    <style:style style:name="Tabla25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2.A" style:family="table-column">
      <style:table-column-properties style:column-width="1.169cm" style:rel-column-width="32117*"/>
    </style:style>
    <style:style style:name="Tabla252.B" style:family="table-column">
      <style:table-column-properties style:column-width="1.217cm" style:rel-column-width="33418*"/>
    </style:style>
    <style:style style:name="Tabla25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2.2" style:family="table-row">
      <style:table-row-properties style:min-row-height="1.469cm"/>
    </style:style>
    <style:style style:name="Tabla25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3.A" style:family="table-column">
      <style:table-column-properties style:column-width="1.127cm" style:rel-column-width="32117*"/>
    </style:style>
    <style:style style:name="Tabla253.B" style:family="table-column">
      <style:table-column-properties style:column-width="1.173cm" style:rel-column-width="33418*"/>
    </style:style>
    <style:style style:name="Tabla25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3.2" style:family="table-row">
      <style:table-row-properties style:min-row-height="1.469cm"/>
    </style:style>
    <style:style style:name="Tabla25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4.A" style:family="table-column">
      <style:table-column-properties style:column-width="1.168cm" style:rel-column-width="32117*"/>
    </style:style>
    <style:style style:name="Tabla254.B" style:family="table-column">
      <style:table-column-properties style:column-width="1.215cm" style:rel-column-width="33418*"/>
    </style:style>
    <style:style style:name="Tabla25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4.2" style:family="table-row">
      <style:table-row-properties style:min-row-height="1.469cm"/>
    </style:style>
    <style:style style:name="Tabla25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5.A" style:family="table-column">
      <style:table-column-properties style:column-width="1.169cm" style:rel-column-width="32117*"/>
    </style:style>
    <style:style style:name="Tabla255.B" style:family="table-column">
      <style:table-column-properties style:column-width="1.217cm" style:rel-column-width="33418*"/>
    </style:style>
    <style:style style:name="Tabla25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5.2" style:family="table-row">
      <style:table-row-properties style:min-row-height="1.469cm"/>
    </style:style>
    <style:style style:name="Tabla25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6.A" style:family="table-column">
      <style:table-column-properties style:column-width="1.127cm" style:rel-column-width="32117*"/>
    </style:style>
    <style:style style:name="Tabla256.B" style:family="table-column">
      <style:table-column-properties style:column-width="1.171cm" style:rel-column-width="33418*"/>
    </style:style>
    <style:style style:name="Tabla25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6.2" style:family="table-row">
      <style:table-row-properties style:min-row-height="1.469cm"/>
    </style:style>
    <style:style style:name="Tabla25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7.A" style:family="table-column">
      <style:table-column-properties style:column-width="1.169cm" style:rel-column-width="32117*"/>
    </style:style>
    <style:style style:name="Tabla257.B" style:family="table-column">
      <style:table-column-properties style:column-width="1.217cm" style:rel-column-width="33418*"/>
    </style:style>
    <style:style style:name="Tabla25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7.2" style:family="table-row">
      <style:table-row-properties style:min-row-height="1.469cm"/>
    </style:style>
    <style:style style:name="Tabla25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8.A" style:family="table-column">
      <style:table-column-properties style:column-width="1.169cm" style:rel-column-width="32117*"/>
    </style:style>
    <style:style style:name="Tabla258.B" style:family="table-column">
      <style:table-column-properties style:column-width="1.217cm" style:rel-column-width="33418*"/>
    </style:style>
    <style:style style:name="Tabla25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8.2" style:family="table-row">
      <style:table-row-properties style:min-row-height="1.469cm"/>
    </style:style>
    <style:style style:name="Tabla25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59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59.A" style:family="table-column">
      <style:table-column-properties style:column-width="1.127cm" style:rel-column-width="32117*"/>
    </style:style>
    <style:style style:name="Tabla259.B" style:family="table-column">
      <style:table-column-properties style:column-width="1.173cm" style:rel-column-width="33418*"/>
    </style:style>
    <style:style style:name="Tabla25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5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5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59.2" style:family="table-row">
      <style:table-row-properties style:min-row-height="1.469cm"/>
    </style:style>
    <style:style style:name="Tabla25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5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0" style:family="table">
      <style:table-properties style:width="22.199cm" fo:margin-left="2.198cm" fo:margin-right="2.104cm" table:align="margins" table:border-model="separating"/>
    </style:style>
    <style:style style:name="Tabla260.A" style:family="table-column">
      <style:table-column-properties style:column-width="3.17cm" style:rel-column-width="9357*"/>
    </style:style>
    <style:style style:name="Tabla260.B" style:family="table-column">
      <style:table-column-properties style:column-width="3.171cm" style:rel-column-width="9362*"/>
    </style:style>
    <style:style style:name="Tabla260.G" style:family="table-column">
      <style:table-column-properties style:column-width="3.173cm" style:rel-column-width="9368*"/>
    </style:style>
    <style:style style:name="Tabla260.1" style:family="table-row">
      <style:table-row-properties style:min-row-height="2.223cm"/>
    </style:style>
    <style:style style:name="Tabla260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260.C1" style:family="table-cell">
      <style:table-cell-properties style:vertical-align="bottom" fo:padding="0.097cm" fo:border="0.088cm solid #000000"/>
    </style:style>
    <style:style style:name="Tabla260.D1" style:family="table-cell">
      <style:table-cell-properties style:vertical-align="bottom" fo:padding="0.097cm" fo:border="none"/>
    </style:style>
    <style:style style:name="Tabla260.2" style:family="table-row">
      <style:table-row-properties style:min-row-height="2.492cm"/>
    </style:style>
    <style:style style:name="Tabla260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260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260.D2" style:family="table-cell">
      <style:table-cell-properties style:vertical-align="middle" fo:padding="0.097cm" fo:border="none"/>
    </style:style>
    <style:style style:name="Tabla260.3" style:family="table-row">
      <style:table-row-properties style:min-row-height="2.402cm"/>
    </style:style>
    <style:style style:name="Tabla260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260.C5" style:family="table-cell">
      <style:table-cell-properties style:vertical-align="middle" fo:padding="0.097cm" fo:border="0.088cm solid #000000"/>
    </style:style>
    <style:style style:name="Tabla26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1.A" style:family="table-column">
      <style:table-column-properties style:column-width="1.168cm" style:rel-column-width="32117*"/>
    </style:style>
    <style:style style:name="Tabla261.B" style:family="table-column">
      <style:table-column-properties style:column-width="1.215cm" style:rel-column-width="33418*"/>
    </style:style>
    <style:style style:name="Tabla26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1.2" style:family="table-row">
      <style:table-row-properties style:min-row-height="1.469cm"/>
    </style:style>
    <style:style style:name="Tabla26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2.A" style:family="table-column">
      <style:table-column-properties style:column-width="1.169cm" style:rel-column-width="32117*"/>
    </style:style>
    <style:style style:name="Tabla262.B" style:family="table-column">
      <style:table-column-properties style:column-width="1.217cm" style:rel-column-width="33418*"/>
    </style:style>
    <style:style style:name="Tabla26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2.2" style:family="table-row">
      <style:table-row-properties style:min-row-height="1.469cm"/>
    </style:style>
    <style:style style:name="Tabla26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3.A" style:family="table-column">
      <style:table-column-properties style:column-width="1.127cm" style:rel-column-width="32117*"/>
    </style:style>
    <style:style style:name="Tabla263.B" style:family="table-column">
      <style:table-column-properties style:column-width="1.171cm" style:rel-column-width="33418*"/>
    </style:style>
    <style:style style:name="Tabla26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3.2" style:family="table-row">
      <style:table-row-properties style:min-row-height="1.469cm"/>
    </style:style>
    <style:style style:name="Tabla26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4.A" style:family="table-column">
      <style:table-column-properties style:column-width="1.169cm" style:rel-column-width="32117*"/>
    </style:style>
    <style:style style:name="Tabla264.B" style:family="table-column">
      <style:table-column-properties style:column-width="1.217cm" style:rel-column-width="33418*"/>
    </style:style>
    <style:style style:name="Tabla26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4.2" style:family="table-row">
      <style:table-row-properties style:min-row-height="1.469cm"/>
    </style:style>
    <style:style style:name="Tabla26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5.A" style:family="table-column">
      <style:table-column-properties style:column-width="1.169cm" style:rel-column-width="32117*"/>
    </style:style>
    <style:style style:name="Tabla265.B" style:family="table-column">
      <style:table-column-properties style:column-width="1.217cm" style:rel-column-width="33418*"/>
    </style:style>
    <style:style style:name="Tabla26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5.2" style:family="table-row">
      <style:table-row-properties style:min-row-height="1.469cm"/>
    </style:style>
    <style:style style:name="Tabla26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6.A" style:family="table-column">
      <style:table-column-properties style:column-width="1.127cm" style:rel-column-width="32117*"/>
    </style:style>
    <style:style style:name="Tabla266.B" style:family="table-column">
      <style:table-column-properties style:column-width="1.173cm" style:rel-column-width="33418*"/>
    </style:style>
    <style:style style:name="Tabla26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6.2" style:family="table-row">
      <style:table-row-properties style:min-row-height="1.469cm"/>
    </style:style>
    <style:style style:name="Tabla26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7.A" style:family="table-column">
      <style:table-column-properties style:column-width="1.168cm" style:rel-column-width="32117*"/>
    </style:style>
    <style:style style:name="Tabla267.B" style:family="table-column">
      <style:table-column-properties style:column-width="1.215cm" style:rel-column-width="33418*"/>
    </style:style>
    <style:style style:name="Tabla26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7.2" style:family="table-row">
      <style:table-row-properties style:min-row-height="1.469cm"/>
    </style:style>
    <style:style style:name="Tabla26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8.A" style:family="table-column">
      <style:table-column-properties style:column-width="1.169cm" style:rel-column-width="32117*"/>
    </style:style>
    <style:style style:name="Tabla268.B" style:family="table-column">
      <style:table-column-properties style:column-width="1.217cm" style:rel-column-width="33418*"/>
    </style:style>
    <style:style style:name="Tabla26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8.2" style:family="table-row">
      <style:table-row-properties style:min-row-height="1.469cm"/>
    </style:style>
    <style:style style:name="Tabla26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69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69.A" style:family="table-column">
      <style:table-column-properties style:column-width="1.127cm" style:rel-column-width="32117*"/>
    </style:style>
    <style:style style:name="Tabla269.B" style:family="table-column">
      <style:table-column-properties style:column-width="1.171cm" style:rel-column-width="33418*"/>
    </style:style>
    <style:style style:name="Tabla26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6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6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69.2" style:family="table-row">
      <style:table-row-properties style:min-row-height="1.469cm"/>
    </style:style>
    <style:style style:name="Tabla2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6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0.A" style:family="table-column">
      <style:table-column-properties style:column-width="1.169cm" style:rel-column-width="32117*"/>
    </style:style>
    <style:style style:name="Tabla270.B" style:family="table-column">
      <style:table-column-properties style:column-width="1.217cm" style:rel-column-width="33418*"/>
    </style:style>
    <style:style style:name="Tabla27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0.2" style:family="table-row">
      <style:table-row-properties style:min-row-height="1.469cm"/>
    </style:style>
    <style:style style:name="Tabla27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1.A" style:family="table-column">
      <style:table-column-properties style:column-width="1.169cm" style:rel-column-width="32117*"/>
    </style:style>
    <style:style style:name="Tabla271.B" style:family="table-column">
      <style:table-column-properties style:column-width="1.217cm" style:rel-column-width="33418*"/>
    </style:style>
    <style:style style:name="Tabla27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1.2" style:family="table-row">
      <style:table-row-properties style:min-row-height="1.469cm"/>
    </style:style>
    <style:style style:name="Tabla27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2.A" style:family="table-column">
      <style:table-column-properties style:column-width="1.127cm" style:rel-column-width="32117*"/>
    </style:style>
    <style:style style:name="Tabla272.B" style:family="table-column">
      <style:table-column-properties style:column-width="1.173cm" style:rel-column-width="33418*"/>
    </style:style>
    <style:style style:name="Tabla27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2.2" style:family="table-row">
      <style:table-row-properties style:min-row-height="1.469cm"/>
    </style:style>
    <style:style style:name="Tabla27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3.A" style:family="table-column">
      <style:table-column-properties style:column-width="1.168cm" style:rel-column-width="32117*"/>
    </style:style>
    <style:style style:name="Tabla273.B" style:family="table-column">
      <style:table-column-properties style:column-width="1.215cm" style:rel-column-width="33418*"/>
    </style:style>
    <style:style style:name="Tabla27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3.2" style:family="table-row">
      <style:table-row-properties style:min-row-height="1.469cm"/>
    </style:style>
    <style:style style:name="Tabla2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4.A" style:family="table-column">
      <style:table-column-properties style:column-width="1.169cm" style:rel-column-width="32117*"/>
    </style:style>
    <style:style style:name="Tabla274.B" style:family="table-column">
      <style:table-column-properties style:column-width="1.217cm" style:rel-column-width="33418*"/>
    </style:style>
    <style:style style:name="Tabla27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4.2" style:family="table-row">
      <style:table-row-properties style:min-row-height="1.469cm"/>
    </style:style>
    <style:style style:name="Tabla27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5.A" style:family="table-column">
      <style:table-column-properties style:column-width="1.127cm" style:rel-column-width="32117*"/>
    </style:style>
    <style:style style:name="Tabla275.B" style:family="table-column">
      <style:table-column-properties style:column-width="1.171cm" style:rel-column-width="33418*"/>
    </style:style>
    <style:style style:name="Tabla27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5.2" style:family="table-row">
      <style:table-row-properties style:min-row-height="1.469cm"/>
    </style:style>
    <style:style style:name="Tabla27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6.A" style:family="table-column">
      <style:table-column-properties style:column-width="1.169cm" style:rel-column-width="32117*"/>
    </style:style>
    <style:style style:name="Tabla276.B" style:family="table-column">
      <style:table-column-properties style:column-width="1.217cm" style:rel-column-width="33418*"/>
    </style:style>
    <style:style style:name="Tabla27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6.2" style:family="table-row">
      <style:table-row-properties style:min-row-height="1.469cm"/>
    </style:style>
    <style:style style:name="Tabla27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7.A" style:family="table-column">
      <style:table-column-properties style:column-width="1.169cm" style:rel-column-width="32117*"/>
    </style:style>
    <style:style style:name="Tabla277.B" style:family="table-column">
      <style:table-column-properties style:column-width="1.217cm" style:rel-column-width="33418*"/>
    </style:style>
    <style:style style:name="Tabla27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7.2" style:family="table-row">
      <style:table-row-properties style:min-row-height="1.469cm"/>
    </style:style>
    <style:style style:name="Tabla27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8.A" style:family="table-column">
      <style:table-column-properties style:column-width="1.127cm" style:rel-column-width="32117*"/>
    </style:style>
    <style:style style:name="Tabla278.B" style:family="table-column">
      <style:table-column-properties style:column-width="1.173cm" style:rel-column-width="33418*"/>
    </style:style>
    <style:style style:name="Tabla27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8.2" style:family="table-row">
      <style:table-row-properties style:min-row-height="1.469cm"/>
    </style:style>
    <style:style style:name="Tabla27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7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79.A" style:family="table-column">
      <style:table-column-properties style:column-width="1.168cm" style:rel-column-width="32117*"/>
    </style:style>
    <style:style style:name="Tabla279.B" style:family="table-column">
      <style:table-column-properties style:column-width="1.215cm" style:rel-column-width="33418*"/>
    </style:style>
    <style:style style:name="Tabla27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7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7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79.2" style:family="table-row">
      <style:table-row-properties style:min-row-height="1.469cm"/>
    </style:style>
    <style:style style:name="Tabla27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7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0.A" style:family="table-column">
      <style:table-column-properties style:column-width="1.169cm" style:rel-column-width="32117*"/>
    </style:style>
    <style:style style:name="Tabla280.B" style:family="table-column">
      <style:table-column-properties style:column-width="1.217cm" style:rel-column-width="33418*"/>
    </style:style>
    <style:style style:name="Tabla28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0.2" style:family="table-row">
      <style:table-row-properties style:min-row-height="1.469cm"/>
    </style:style>
    <style:style style:name="Tabla28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1.A" style:family="table-column">
      <style:table-column-properties style:column-width="1.127cm" style:rel-column-width="32117*"/>
    </style:style>
    <style:style style:name="Tabla281.B" style:family="table-column">
      <style:table-column-properties style:column-width="1.171cm" style:rel-column-width="33418*"/>
    </style:style>
    <style:style style:name="Tabla28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1.2" style:family="table-row">
      <style:table-row-properties style:min-row-height="1.469cm"/>
    </style:style>
    <style:style style:name="Tabla28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2.A" style:family="table-column">
      <style:table-column-properties style:column-width="1.169cm" style:rel-column-width="32117*"/>
    </style:style>
    <style:style style:name="Tabla282.B" style:family="table-column">
      <style:table-column-properties style:column-width="1.217cm" style:rel-column-width="33418*"/>
    </style:style>
    <style:style style:name="Tabla28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2.2" style:family="table-row">
      <style:table-row-properties style:min-row-height="1.469cm"/>
    </style:style>
    <style:style style:name="Tabla28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3.A" style:family="table-column">
      <style:table-column-properties style:column-width="1.169cm" style:rel-column-width="32117*"/>
    </style:style>
    <style:style style:name="Tabla283.B" style:family="table-column">
      <style:table-column-properties style:column-width="1.217cm" style:rel-column-width="33418*"/>
    </style:style>
    <style:style style:name="Tabla28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3.2" style:family="table-row">
      <style:table-row-properties style:min-row-height="1.469cm"/>
    </style:style>
    <style:style style:name="Tabla28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4.A" style:family="table-column">
      <style:table-column-properties style:column-width="1.127cm" style:rel-column-width="32117*"/>
    </style:style>
    <style:style style:name="Tabla284.B" style:family="table-column">
      <style:table-column-properties style:column-width="1.173cm" style:rel-column-width="33418*"/>
    </style:style>
    <style:style style:name="Tabla28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4.2" style:family="table-row">
      <style:table-row-properties style:min-row-height="1.469cm"/>
    </style:style>
    <style:style style:name="Tabla28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5.A" style:family="table-column">
      <style:table-column-properties style:column-width="1.168cm" style:rel-column-width="32117*"/>
    </style:style>
    <style:style style:name="Tabla285.B" style:family="table-column">
      <style:table-column-properties style:column-width="1.215cm" style:rel-column-width="33418*"/>
    </style:style>
    <style:style style:name="Tabla28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5.2" style:family="table-row">
      <style:table-row-properties style:min-row-height="1.469cm"/>
    </style:style>
    <style:style style:name="Tabla28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6.A" style:family="table-column">
      <style:table-column-properties style:column-width="1.169cm" style:rel-column-width="32117*"/>
    </style:style>
    <style:style style:name="Tabla286.B" style:family="table-column">
      <style:table-column-properties style:column-width="1.217cm" style:rel-column-width="33418*"/>
    </style:style>
    <style:style style:name="Tabla28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6.2" style:family="table-row">
      <style:table-row-properties style:min-row-height="1.469cm"/>
    </style:style>
    <style:style style:name="Tabla28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7.A" style:family="table-column">
      <style:table-column-properties style:column-width="1.127cm" style:rel-column-width="32117*"/>
    </style:style>
    <style:style style:name="Tabla287.B" style:family="table-column">
      <style:table-column-properties style:column-width="1.171cm" style:rel-column-width="33418*"/>
    </style:style>
    <style:style style:name="Tabla28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7.2" style:family="table-row">
      <style:table-row-properties style:min-row-height="1.469cm"/>
    </style:style>
    <style:style style:name="Tabla28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8" style:family="table">
      <style:table-properties style:width="2.358cm" fo:margin-left="0.263cm" fo:margin-right="0.26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8.A" style:family="table-column">
      <style:table-column-properties style:column-width="1.169cm" style:rel-column-width="663*"/>
    </style:style>
    <style:style style:name="Tabla288.B" style:family="table-column">
      <style:table-column-properties style:column-width="1.189cm" style:rel-column-width="674*"/>
    </style:style>
    <style:style style:name="Tabla28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8.2" style:family="table-row">
      <style:table-row-properties style:min-row-height="1.469cm"/>
    </style:style>
    <style:style style:name="Tabla28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8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9.A" style:family="table-column">
      <style:table-column-properties style:column-width="1.169cm" style:rel-column-width="32117*"/>
    </style:style>
    <style:style style:name="Tabla289.B" style:family="table-column">
      <style:table-column-properties style:column-width="1.217cm" style:rel-column-width="33418*"/>
    </style:style>
    <style:style style:name="Tabla28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8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8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89.2" style:family="table-row">
      <style:table-row-properties style:min-row-height="1.469cm"/>
    </style:style>
    <style:style style:name="Tabla28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8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0.A" style:family="table-column">
      <style:table-column-properties style:column-width="1.127cm" style:rel-column-width="32117*"/>
    </style:style>
    <style:style style:name="Tabla290.B" style:family="table-column">
      <style:table-column-properties style:column-width="1.173cm" style:rel-column-width="33418*"/>
    </style:style>
    <style:style style:name="Tabla29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0.2" style:family="table-row">
      <style:table-row-properties style:min-row-height="1.469cm"/>
    </style:style>
    <style:style style:name="Tabla29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1.A" style:family="table-column">
      <style:table-column-properties style:column-width="1.168cm" style:rel-column-width="32117*"/>
    </style:style>
    <style:style style:name="Tabla291.B" style:family="table-column">
      <style:table-column-properties style:column-width="1.215cm" style:rel-column-width="33418*"/>
    </style:style>
    <style:style style:name="Tabla29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1.2" style:family="table-row">
      <style:table-row-properties style:min-row-height="1.469cm"/>
    </style:style>
    <style:style style:name="Tabla29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2.A" style:family="table-column">
      <style:table-column-properties style:column-width="1.169cm" style:rel-column-width="32117*"/>
    </style:style>
    <style:style style:name="Tabla292.B" style:family="table-column">
      <style:table-column-properties style:column-width="1.217cm" style:rel-column-width="33418*"/>
    </style:style>
    <style:style style:name="Tabla29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2.2" style:family="table-row">
      <style:table-row-properties style:min-row-height="1.469cm"/>
    </style:style>
    <style:style style:name="Tabla29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3.A" style:family="table-column">
      <style:table-column-properties style:column-width="1.127cm" style:rel-column-width="32117*"/>
    </style:style>
    <style:style style:name="Tabla293.B" style:family="table-column">
      <style:table-column-properties style:column-width="1.171cm" style:rel-column-width="33418*"/>
    </style:style>
    <style:style style:name="Tabla29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3.2" style:family="table-row">
      <style:table-row-properties style:min-row-height="1.469cm"/>
    </style:style>
    <style:style style:name="Tabla29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4.A" style:family="table-column">
      <style:table-column-properties style:column-width="1.169cm" style:rel-column-width="32117*"/>
    </style:style>
    <style:style style:name="Tabla294.B" style:family="table-column">
      <style:table-column-properties style:column-width="1.217cm" style:rel-column-width="33418*"/>
    </style:style>
    <style:style style:name="Tabla29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4.2" style:family="table-row">
      <style:table-row-properties style:min-row-height="1.469cm"/>
    </style:style>
    <style:style style:name="Tabla29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5.A" style:family="table-column">
      <style:table-column-properties style:column-width="1.169cm" style:rel-column-width="32117*"/>
    </style:style>
    <style:style style:name="Tabla295.B" style:family="table-column">
      <style:table-column-properties style:column-width="1.217cm" style:rel-column-width="33418*"/>
    </style:style>
    <style:style style:name="Tabla29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5.2" style:family="table-row">
      <style:table-row-properties style:min-row-height="1.469cm"/>
    </style:style>
    <style:style style:name="Tabla29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6.A" style:family="table-column">
      <style:table-column-properties style:column-width="1.127cm" style:rel-column-width="32117*"/>
    </style:style>
    <style:style style:name="Tabla296.B" style:family="table-column">
      <style:table-column-properties style:column-width="1.173cm" style:rel-column-width="33418*"/>
    </style:style>
    <style:style style:name="Tabla29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6.2" style:family="table-row">
      <style:table-row-properties style:min-row-height="1.469cm"/>
    </style:style>
    <style:style style:name="Tabla29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7" style:family="table">
      <style:table-properties style:width="22.199cm" fo:margin-left="2.198cm" fo:margin-right="2.104cm" table:align="margins" table:border-model="separating"/>
    </style:style>
    <style:style style:name="Tabla297.A" style:family="table-column">
      <style:table-column-properties style:column-width="3.17cm" style:rel-column-width="9357*"/>
    </style:style>
    <style:style style:name="Tabla297.B" style:family="table-column">
      <style:table-column-properties style:column-width="3.171cm" style:rel-column-width="9362*"/>
    </style:style>
    <style:style style:name="Tabla297.G" style:family="table-column">
      <style:table-column-properties style:column-width="3.173cm" style:rel-column-width="9368*"/>
    </style:style>
    <style:style style:name="Tabla297.1" style:family="table-row">
      <style:table-row-properties style:min-row-height="2.223cm"/>
    </style:style>
    <style:style style:name="Tabla297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297.C1" style:family="table-cell">
      <style:table-cell-properties style:vertical-align="bottom" fo:padding="0.097cm" fo:border="0.088cm solid #000000"/>
    </style:style>
    <style:style style:name="Tabla297.D1" style:family="table-cell">
      <style:table-cell-properties style:vertical-align="bottom" fo:padding="0.097cm" fo:border="none"/>
    </style:style>
    <style:style style:name="Tabla297.2" style:family="table-row">
      <style:table-row-properties style:min-row-height="2.492cm"/>
    </style:style>
    <style:style style:name="Tabla297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297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297.D2" style:family="table-cell">
      <style:table-cell-properties style:vertical-align="middle" fo:padding="0.097cm" fo:border="none"/>
    </style:style>
    <style:style style:name="Tabla297.3" style:family="table-row">
      <style:table-row-properties style:min-row-height="2.402cm"/>
    </style:style>
    <style:style style:name="Tabla297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297.C5" style:family="table-cell">
      <style:table-cell-properties style:vertical-align="middle" fo:padding="0.097cm" fo:border="0.088cm solid #000000"/>
    </style:style>
    <style:style style:name="Tabla29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8.A" style:family="table-column">
      <style:table-column-properties style:column-width="1.168cm" style:rel-column-width="32117*"/>
    </style:style>
    <style:style style:name="Tabla298.B" style:family="table-column">
      <style:table-column-properties style:column-width="1.215cm" style:rel-column-width="33418*"/>
    </style:style>
    <style:style style:name="Tabla29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8.2" style:family="table-row">
      <style:table-row-properties style:min-row-height="1.469cm"/>
    </style:style>
    <style:style style:name="Tabla29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9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9.A" style:family="table-column">
      <style:table-column-properties style:column-width="1.169cm" style:rel-column-width="32117*"/>
    </style:style>
    <style:style style:name="Tabla299.B" style:family="table-column">
      <style:table-column-properties style:column-width="1.217cm" style:rel-column-width="33418*"/>
    </style:style>
    <style:style style:name="Tabla29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29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299.2" style:family="table-row">
      <style:table-row-properties style:min-row-height="1.469cm"/>
    </style:style>
    <style:style style:name="Tabla29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29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0.A" style:family="table-column">
      <style:table-column-properties style:column-width="1.127cm" style:rel-column-width="32117*"/>
    </style:style>
    <style:style style:name="Tabla300.B" style:family="table-column">
      <style:table-column-properties style:column-width="1.171cm" style:rel-column-width="33418*"/>
    </style:style>
    <style:style style:name="Tabla30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0.2" style:family="table-row">
      <style:table-row-properties style:min-row-height="1.469cm"/>
    </style:style>
    <style:style style:name="Tabla30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1.A" style:family="table-column">
      <style:table-column-properties style:column-width="1.169cm" style:rel-column-width="32117*"/>
    </style:style>
    <style:style style:name="Tabla301.B" style:family="table-column">
      <style:table-column-properties style:column-width="1.217cm" style:rel-column-width="33418*"/>
    </style:style>
    <style:style style:name="Tabla30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1.2" style:family="table-row">
      <style:table-row-properties style:min-row-height="1.469cm"/>
    </style:style>
    <style:style style:name="Tabla30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2.A" style:family="table-column">
      <style:table-column-properties style:column-width="1.169cm" style:rel-column-width="32117*"/>
    </style:style>
    <style:style style:name="Tabla302.B" style:family="table-column">
      <style:table-column-properties style:column-width="1.217cm" style:rel-column-width="33418*"/>
    </style:style>
    <style:style style:name="Tabla30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2.2" style:family="table-row">
      <style:table-row-properties style:min-row-height="1.469cm"/>
    </style:style>
    <style:style style:name="Tabla30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3.A" style:family="table-column">
      <style:table-column-properties style:column-width="1.127cm" style:rel-column-width="32117*"/>
    </style:style>
    <style:style style:name="Tabla303.B" style:family="table-column">
      <style:table-column-properties style:column-width="1.173cm" style:rel-column-width="33418*"/>
    </style:style>
    <style:style style:name="Tabla30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3.2" style:family="table-row">
      <style:table-row-properties style:min-row-height="1.469cm"/>
    </style:style>
    <style:style style:name="Tabla30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4.A" style:family="table-column">
      <style:table-column-properties style:column-width="1.168cm" style:rel-column-width="32117*"/>
    </style:style>
    <style:style style:name="Tabla304.B" style:family="table-column">
      <style:table-column-properties style:column-width="1.215cm" style:rel-column-width="33418*"/>
    </style:style>
    <style:style style:name="Tabla30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4.2" style:family="table-row">
      <style:table-row-properties style:min-row-height="1.469cm"/>
    </style:style>
    <style:style style:name="Tabla30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5.A" style:family="table-column">
      <style:table-column-properties style:column-width="1.169cm" style:rel-column-width="32117*"/>
    </style:style>
    <style:style style:name="Tabla305.B" style:family="table-column">
      <style:table-column-properties style:column-width="1.217cm" style:rel-column-width="33418*"/>
    </style:style>
    <style:style style:name="Tabla30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5.2" style:family="table-row">
      <style:table-row-properties style:min-row-height="1.469cm"/>
    </style:style>
    <style:style style:name="Tabla30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6.A" style:family="table-column">
      <style:table-column-properties style:column-width="1.127cm" style:rel-column-width="32117*"/>
    </style:style>
    <style:style style:name="Tabla306.B" style:family="table-column">
      <style:table-column-properties style:column-width="1.171cm" style:rel-column-width="33418*"/>
    </style:style>
    <style:style style:name="Tabla30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6.2" style:family="table-row">
      <style:table-row-properties style:min-row-height="1.469cm"/>
    </style:style>
    <style:style style:name="Tabla30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7.A" style:family="table-column">
      <style:table-column-properties style:column-width="1.169cm" style:rel-column-width="32117*"/>
    </style:style>
    <style:style style:name="Tabla307.B" style:family="table-column">
      <style:table-column-properties style:column-width="1.217cm" style:rel-column-width="33418*"/>
    </style:style>
    <style:style style:name="Tabla30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7.2" style:family="table-row">
      <style:table-row-properties style:min-row-height="1.469cm"/>
    </style:style>
    <style:style style:name="Tabla30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8.A" style:family="table-column">
      <style:table-column-properties style:column-width="1.169cm" style:rel-column-width="32117*"/>
    </style:style>
    <style:style style:name="Tabla308.B" style:family="table-column">
      <style:table-column-properties style:column-width="1.217cm" style:rel-column-width="33418*"/>
    </style:style>
    <style:style style:name="Tabla30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8.2" style:family="table-row">
      <style:table-row-properties style:min-row-height="1.469cm"/>
    </style:style>
    <style:style style:name="Tabla30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09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09.A" style:family="table-column">
      <style:table-column-properties style:column-width="1.127cm" style:rel-column-width="32117*"/>
    </style:style>
    <style:style style:name="Tabla309.B" style:family="table-column">
      <style:table-column-properties style:column-width="1.173cm" style:rel-column-width="33418*"/>
    </style:style>
    <style:style style:name="Tabla30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0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09.2" style:family="table-row">
      <style:table-row-properties style:min-row-height="1.469cm"/>
    </style:style>
    <style:style style:name="Tabla30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0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0.A" style:family="table-column">
      <style:table-column-properties style:column-width="1.168cm" style:rel-column-width="32117*"/>
    </style:style>
    <style:style style:name="Tabla310.B" style:family="table-column">
      <style:table-column-properties style:column-width="1.215cm" style:rel-column-width="33418*"/>
    </style:style>
    <style:style style:name="Tabla31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0.2" style:family="table-row">
      <style:table-row-properties style:min-row-height="1.469cm"/>
    </style:style>
    <style:style style:name="Tabla3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1.A" style:family="table-column">
      <style:table-column-properties style:column-width="1.169cm" style:rel-column-width="32117*"/>
    </style:style>
    <style:style style:name="Tabla311.B" style:family="table-column">
      <style:table-column-properties style:column-width="1.217cm" style:rel-column-width="33418*"/>
    </style:style>
    <style:style style:name="Tabla31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1.2" style:family="table-row">
      <style:table-row-properties style:min-row-height="1.469cm"/>
    </style:style>
    <style:style style:name="Tabla3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2.A" style:family="table-column">
      <style:table-column-properties style:column-width="1.127cm" style:rel-column-width="32117*"/>
    </style:style>
    <style:style style:name="Tabla312.B" style:family="table-column">
      <style:table-column-properties style:column-width="1.171cm" style:rel-column-width="33418*"/>
    </style:style>
    <style:style style:name="Tabla31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2.2" style:family="table-row">
      <style:table-row-properties style:min-row-height="1.469cm"/>
    </style:style>
    <style:style style:name="Tabla3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3.A" style:family="table-column">
      <style:table-column-properties style:column-width="1.169cm" style:rel-column-width="32117*"/>
    </style:style>
    <style:style style:name="Tabla313.B" style:family="table-column">
      <style:table-column-properties style:column-width="1.217cm" style:rel-column-width="33418*"/>
    </style:style>
    <style:style style:name="Tabla31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3.2" style:family="table-row">
      <style:table-row-properties style:min-row-height="1.469cm"/>
    </style:style>
    <style:style style:name="Tabla3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4.A" style:family="table-column">
      <style:table-column-properties style:column-width="1.169cm" style:rel-column-width="32117*"/>
    </style:style>
    <style:style style:name="Tabla314.B" style:family="table-column">
      <style:table-column-properties style:column-width="1.217cm" style:rel-column-width="33418*"/>
    </style:style>
    <style:style style:name="Tabla31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4.2" style:family="table-row">
      <style:table-row-properties style:min-row-height="1.469cm"/>
    </style:style>
    <style:style style:name="Tabla3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5.A" style:family="table-column">
      <style:table-column-properties style:column-width="1.127cm" style:rel-column-width="32117*"/>
    </style:style>
    <style:style style:name="Tabla315.B" style:family="table-column">
      <style:table-column-properties style:column-width="1.173cm" style:rel-column-width="33418*"/>
    </style:style>
    <style:style style:name="Tabla31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5.2" style:family="table-row">
      <style:table-row-properties style:min-row-height="1.469cm"/>
    </style:style>
    <style:style style:name="Tabla3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6.A" style:family="table-column">
      <style:table-column-properties style:column-width="1.168cm" style:rel-column-width="32117*"/>
    </style:style>
    <style:style style:name="Tabla316.B" style:family="table-column">
      <style:table-column-properties style:column-width="1.215cm" style:rel-column-width="33418*"/>
    </style:style>
    <style:style style:name="Tabla31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6.2" style:family="table-row">
      <style:table-row-properties style:min-row-height="1.469cm"/>
    </style:style>
    <style:style style:name="Tabla3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7.A" style:family="table-column">
      <style:table-column-properties style:column-width="1.169cm" style:rel-column-width="32117*"/>
    </style:style>
    <style:style style:name="Tabla317.B" style:family="table-column">
      <style:table-column-properties style:column-width="1.217cm" style:rel-column-width="33418*"/>
    </style:style>
    <style:style style:name="Tabla31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7.2" style:family="table-row">
      <style:table-row-properties style:min-row-height="1.469cm"/>
    </style:style>
    <style:style style:name="Tabla3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8.A" style:family="table-column">
      <style:table-column-properties style:column-width="1.127cm" style:rel-column-width="32117*"/>
    </style:style>
    <style:style style:name="Tabla318.B" style:family="table-column">
      <style:table-column-properties style:column-width="1.171cm" style:rel-column-width="33418*"/>
    </style:style>
    <style:style style:name="Tabla31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8.2" style:family="table-row">
      <style:table-row-properties style:min-row-height="1.469cm"/>
    </style:style>
    <style:style style:name="Tabla31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1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19.A" style:family="table-column">
      <style:table-column-properties style:column-width="1.169cm" style:rel-column-width="32117*"/>
    </style:style>
    <style:style style:name="Tabla319.B" style:family="table-column">
      <style:table-column-properties style:column-width="1.217cm" style:rel-column-width="33418*"/>
    </style:style>
    <style:style style:name="Tabla31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1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19.2" style:family="table-row">
      <style:table-row-properties style:min-row-height="1.469cm"/>
    </style:style>
    <style:style style:name="Tabla31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1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0.A" style:family="table-column">
      <style:table-column-properties style:column-width="1.169cm" style:rel-column-width="32117*"/>
    </style:style>
    <style:style style:name="Tabla320.B" style:family="table-column">
      <style:table-column-properties style:column-width="1.217cm" style:rel-column-width="33418*"/>
    </style:style>
    <style:style style:name="Tabla32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0.2" style:family="table-row">
      <style:table-row-properties style:min-row-height="1.469cm"/>
    </style:style>
    <style:style style:name="Tabla3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1.A" style:family="table-column">
      <style:table-column-properties style:column-width="1.127cm" style:rel-column-width="32117*"/>
    </style:style>
    <style:style style:name="Tabla321.B" style:family="table-column">
      <style:table-column-properties style:column-width="1.173cm" style:rel-column-width="33418*"/>
    </style:style>
    <style:style style:name="Tabla32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1.2" style:family="table-row">
      <style:table-row-properties style:min-row-height="1.469cm"/>
    </style:style>
    <style:style style:name="Tabla32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2.A" style:family="table-column">
      <style:table-column-properties style:column-width="1.168cm" style:rel-column-width="32117*"/>
    </style:style>
    <style:style style:name="Tabla322.B" style:family="table-column">
      <style:table-column-properties style:column-width="1.215cm" style:rel-column-width="33418*"/>
    </style:style>
    <style:style style:name="Tabla32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2.2" style:family="table-row">
      <style:table-row-properties style:min-row-height="1.469cm"/>
    </style:style>
    <style:style style:name="Tabla32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3.A" style:family="table-column">
      <style:table-column-properties style:column-width="1.169cm" style:rel-column-width="32117*"/>
    </style:style>
    <style:style style:name="Tabla323.B" style:family="table-column">
      <style:table-column-properties style:column-width="1.217cm" style:rel-column-width="33418*"/>
    </style:style>
    <style:style style:name="Tabla32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3.2" style:family="table-row">
      <style:table-row-properties style:min-row-height="1.469cm"/>
    </style:style>
    <style:style style:name="Tabla32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4.A" style:family="table-column">
      <style:table-column-properties style:column-width="1.127cm" style:rel-column-width="32117*"/>
    </style:style>
    <style:style style:name="Tabla324.B" style:family="table-column">
      <style:table-column-properties style:column-width="1.171cm" style:rel-column-width="33418*"/>
    </style:style>
    <style:style style:name="Tabla32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4.2" style:family="table-row">
      <style:table-row-properties style:min-row-height="1.469cm"/>
    </style:style>
    <style:style style:name="Tabla32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5.A" style:family="table-column">
      <style:table-column-properties style:column-width="1.169cm" style:rel-column-width="32117*"/>
    </style:style>
    <style:style style:name="Tabla325.B" style:family="table-column">
      <style:table-column-properties style:column-width="1.217cm" style:rel-column-width="33418*"/>
    </style:style>
    <style:style style:name="Tabla32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5.2" style:family="table-row">
      <style:table-row-properties style:min-row-height="1.469cm"/>
    </style:style>
    <style:style style:name="Tabla32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6.A" style:family="table-column">
      <style:table-column-properties style:column-width="1.169cm" style:rel-column-width="32117*"/>
    </style:style>
    <style:style style:name="Tabla326.B" style:family="table-column">
      <style:table-column-properties style:column-width="1.217cm" style:rel-column-width="33418*"/>
    </style:style>
    <style:style style:name="Tabla32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6.2" style:family="table-row">
      <style:table-row-properties style:min-row-height="1.469cm"/>
    </style:style>
    <style:style style:name="Tabla32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7.A" style:family="table-column">
      <style:table-column-properties style:column-width="1.127cm" style:rel-column-width="32117*"/>
    </style:style>
    <style:style style:name="Tabla327.B" style:family="table-column">
      <style:table-column-properties style:column-width="1.173cm" style:rel-column-width="33418*"/>
    </style:style>
    <style:style style:name="Tabla32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7.2" style:family="table-row">
      <style:table-row-properties style:min-row-height="1.469cm"/>
    </style:style>
    <style:style style:name="Tabla32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8.A" style:family="table-column">
      <style:table-column-properties style:column-width="1.168cm" style:rel-column-width="32117*"/>
    </style:style>
    <style:style style:name="Tabla328.B" style:family="table-column">
      <style:table-column-properties style:column-width="1.215cm" style:rel-column-width="33418*"/>
    </style:style>
    <style:style style:name="Tabla32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8.2" style:family="table-row">
      <style:table-row-properties style:min-row-height="1.469cm"/>
    </style:style>
    <style:style style:name="Tabla32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2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29.A" style:family="table-column">
      <style:table-column-properties style:column-width="1.169cm" style:rel-column-width="32117*"/>
    </style:style>
    <style:style style:name="Tabla329.B" style:family="table-column">
      <style:table-column-properties style:column-width="1.217cm" style:rel-column-width="33418*"/>
    </style:style>
    <style:style style:name="Tabla32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2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29.2" style:family="table-row">
      <style:table-row-properties style:min-row-height="1.469cm"/>
    </style:style>
    <style:style style:name="Tabla32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2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0.A" style:family="table-column">
      <style:table-column-properties style:column-width="1.127cm" style:rel-column-width="32117*"/>
    </style:style>
    <style:style style:name="Tabla330.B" style:family="table-column">
      <style:table-column-properties style:column-width="1.171cm" style:rel-column-width="33418*"/>
    </style:style>
    <style:style style:name="Tabla33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0.2" style:family="table-row">
      <style:table-row-properties style:min-row-height="1.469cm"/>
    </style:style>
    <style:style style:name="Tabla33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1.A" style:family="table-column">
      <style:table-column-properties style:column-width="1.169cm" style:rel-column-width="32117*"/>
    </style:style>
    <style:style style:name="Tabla331.B" style:family="table-column">
      <style:table-column-properties style:column-width="1.217cm" style:rel-column-width="33418*"/>
    </style:style>
    <style:style style:name="Tabla33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1.2" style:family="table-row">
      <style:table-row-properties style:min-row-height="1.469cm"/>
    </style:style>
    <style:style style:name="Tabla33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2.A" style:family="table-column">
      <style:table-column-properties style:column-width="1.169cm" style:rel-column-width="32117*"/>
    </style:style>
    <style:style style:name="Tabla332.B" style:family="table-column">
      <style:table-column-properties style:column-width="1.217cm" style:rel-column-width="33418*"/>
    </style:style>
    <style:style style:name="Tabla33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2.2" style:family="table-row">
      <style:table-row-properties style:min-row-height="1.469cm"/>
    </style:style>
    <style:style style:name="Tabla3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3.A" style:family="table-column">
      <style:table-column-properties style:column-width="1.127cm" style:rel-column-width="32117*"/>
    </style:style>
    <style:style style:name="Tabla333.B" style:family="table-column">
      <style:table-column-properties style:column-width="1.173cm" style:rel-column-width="33418*"/>
    </style:style>
    <style:style style:name="Tabla33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3.2" style:family="table-row">
      <style:table-row-properties style:min-row-height="1.469cm"/>
    </style:style>
    <style:style style:name="Tabla33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4" style:family="table">
      <style:table-properties style:width="22.199cm" fo:margin-left="2.198cm" fo:margin-right="2.104cm" table:align="margins" table:border-model="separating"/>
    </style:style>
    <style:style style:name="Tabla334.A" style:family="table-column">
      <style:table-column-properties style:column-width="3.17cm" style:rel-column-width="9357*"/>
    </style:style>
    <style:style style:name="Tabla334.B" style:family="table-column">
      <style:table-column-properties style:column-width="3.171cm" style:rel-column-width="9362*"/>
    </style:style>
    <style:style style:name="Tabla334.G" style:family="table-column">
      <style:table-column-properties style:column-width="3.173cm" style:rel-column-width="9368*"/>
    </style:style>
    <style:style style:name="Tabla334.1" style:family="table-row">
      <style:table-row-properties style:min-row-height="2.223cm"/>
    </style:style>
    <style:style style:name="Tabla334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334.C1" style:family="table-cell">
      <style:table-cell-properties style:vertical-align="bottom" fo:padding="0.097cm" fo:border="0.088cm solid #000000"/>
    </style:style>
    <style:style style:name="Tabla334.D1" style:family="table-cell">
      <style:table-cell-properties style:vertical-align="bottom" fo:padding="0.097cm" fo:border="none"/>
    </style:style>
    <style:style style:name="Tabla334.2" style:family="table-row">
      <style:table-row-properties style:min-row-height="2.492cm"/>
    </style:style>
    <style:style style:name="Tabla334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334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334.D2" style:family="table-cell">
      <style:table-cell-properties style:vertical-align="middle" fo:padding="0.097cm" fo:border="none"/>
    </style:style>
    <style:style style:name="Tabla334.3" style:family="table-row">
      <style:table-row-properties style:min-row-height="2.402cm"/>
    </style:style>
    <style:style style:name="Tabla334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334.C5" style:family="table-cell">
      <style:table-cell-properties style:vertical-align="middle" fo:padding="0.097cm" fo:border="0.088cm solid #000000"/>
    </style:style>
    <style:style style:name="Tabla33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5.A" style:family="table-column">
      <style:table-column-properties style:column-width="1.168cm" style:rel-column-width="32117*"/>
    </style:style>
    <style:style style:name="Tabla335.B" style:family="table-column">
      <style:table-column-properties style:column-width="1.215cm" style:rel-column-width="33418*"/>
    </style:style>
    <style:style style:name="Tabla33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5.2" style:family="table-row">
      <style:table-row-properties style:min-row-height="1.469cm"/>
    </style:style>
    <style:style style:name="Tabla33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6.A" style:family="table-column">
      <style:table-column-properties style:column-width="1.169cm" style:rel-column-width="32117*"/>
    </style:style>
    <style:style style:name="Tabla336.B" style:family="table-column">
      <style:table-column-properties style:column-width="1.217cm" style:rel-column-width="33418*"/>
    </style:style>
    <style:style style:name="Tabla33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6.2" style:family="table-row">
      <style:table-row-properties style:min-row-height="1.469cm"/>
    </style:style>
    <style:style style:name="Tabla33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7.A" style:family="table-column">
      <style:table-column-properties style:column-width="1.127cm" style:rel-column-width="32117*"/>
    </style:style>
    <style:style style:name="Tabla337.B" style:family="table-column">
      <style:table-column-properties style:column-width="1.171cm" style:rel-column-width="33418*"/>
    </style:style>
    <style:style style:name="Tabla33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7.2" style:family="table-row">
      <style:table-row-properties style:min-row-height="1.469cm"/>
    </style:style>
    <style:style style:name="Tabla33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8.A" style:family="table-column">
      <style:table-column-properties style:column-width="1.169cm" style:rel-column-width="32117*"/>
    </style:style>
    <style:style style:name="Tabla338.B" style:family="table-column">
      <style:table-column-properties style:column-width="1.217cm" style:rel-column-width="33418*"/>
    </style:style>
    <style:style style:name="Tabla33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8.2" style:family="table-row">
      <style:table-row-properties style:min-row-height="1.469cm"/>
    </style:style>
    <style:style style:name="Tabla33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3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39.A" style:family="table-column">
      <style:table-column-properties style:column-width="1.169cm" style:rel-column-width="32117*"/>
    </style:style>
    <style:style style:name="Tabla339.B" style:family="table-column">
      <style:table-column-properties style:column-width="1.217cm" style:rel-column-width="33418*"/>
    </style:style>
    <style:style style:name="Tabla33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3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3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39.2" style:family="table-row">
      <style:table-row-properties style:min-row-height="1.469cm"/>
    </style:style>
    <style:style style:name="Tabla33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3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0.A" style:family="table-column">
      <style:table-column-properties style:column-width="1.127cm" style:rel-column-width="32117*"/>
    </style:style>
    <style:style style:name="Tabla340.B" style:family="table-column">
      <style:table-column-properties style:column-width="1.173cm" style:rel-column-width="33418*"/>
    </style:style>
    <style:style style:name="Tabla34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0.2" style:family="table-row">
      <style:table-row-properties style:min-row-height="1.469cm"/>
    </style:style>
    <style:style style:name="Tabla34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1.A" style:family="table-column">
      <style:table-column-properties style:column-width="1.168cm" style:rel-column-width="32117*"/>
    </style:style>
    <style:style style:name="Tabla341.B" style:family="table-column">
      <style:table-column-properties style:column-width="1.215cm" style:rel-column-width="33418*"/>
    </style:style>
    <style:style style:name="Tabla34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1.2" style:family="table-row">
      <style:table-row-properties style:min-row-height="1.469cm"/>
    </style:style>
    <style:style style:name="Tabla34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2.A" style:family="table-column">
      <style:table-column-properties style:column-width="1.169cm" style:rel-column-width="32117*"/>
    </style:style>
    <style:style style:name="Tabla342.B" style:family="table-column">
      <style:table-column-properties style:column-width="1.217cm" style:rel-column-width="33418*"/>
    </style:style>
    <style:style style:name="Tabla34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2.2" style:family="table-row">
      <style:table-row-properties style:min-row-height="1.469cm"/>
    </style:style>
    <style:style style:name="Tabla34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3.A" style:family="table-column">
      <style:table-column-properties style:column-width="1.127cm" style:rel-column-width="32117*"/>
    </style:style>
    <style:style style:name="Tabla343.B" style:family="table-column">
      <style:table-column-properties style:column-width="1.171cm" style:rel-column-width="33418*"/>
    </style:style>
    <style:style style:name="Tabla34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3.2" style:family="table-row">
      <style:table-row-properties style:min-row-height="1.469cm"/>
    </style:style>
    <style:style style:name="Tabla34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4.A" style:family="table-column">
      <style:table-column-properties style:column-width="1.169cm" style:rel-column-width="32117*"/>
    </style:style>
    <style:style style:name="Tabla344.B" style:family="table-column">
      <style:table-column-properties style:column-width="1.217cm" style:rel-column-width="33418*"/>
    </style:style>
    <style:style style:name="Tabla34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4.2" style:family="table-row">
      <style:table-row-properties style:min-row-height="1.469cm"/>
    </style:style>
    <style:style style:name="Tabla34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5.A" style:family="table-column">
      <style:table-column-properties style:column-width="1.169cm" style:rel-column-width="32117*"/>
    </style:style>
    <style:style style:name="Tabla345.B" style:family="table-column">
      <style:table-column-properties style:column-width="1.217cm" style:rel-column-width="33418*"/>
    </style:style>
    <style:style style:name="Tabla34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5.2" style:family="table-row">
      <style:table-row-properties style:min-row-height="1.469cm"/>
    </style:style>
    <style:style style:name="Tabla34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6.A" style:family="table-column">
      <style:table-column-properties style:column-width="1.127cm" style:rel-column-width="32117*"/>
    </style:style>
    <style:style style:name="Tabla346.B" style:family="table-column">
      <style:table-column-properties style:column-width="1.173cm" style:rel-column-width="33418*"/>
    </style:style>
    <style:style style:name="Tabla34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6.2" style:family="table-row">
      <style:table-row-properties style:min-row-height="1.469cm"/>
    </style:style>
    <style:style style:name="Tabla34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7.A" style:family="table-column">
      <style:table-column-properties style:column-width="1.168cm" style:rel-column-width="32117*"/>
    </style:style>
    <style:style style:name="Tabla347.B" style:family="table-column">
      <style:table-column-properties style:column-width="1.215cm" style:rel-column-width="33418*"/>
    </style:style>
    <style:style style:name="Tabla34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7.2" style:family="table-row">
      <style:table-row-properties style:min-row-height="1.469cm"/>
    </style:style>
    <style:style style:name="Tabla34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8.A" style:family="table-column">
      <style:table-column-properties style:column-width="1.169cm" style:rel-column-width="32117*"/>
    </style:style>
    <style:style style:name="Tabla348.B" style:family="table-column">
      <style:table-column-properties style:column-width="1.217cm" style:rel-column-width="33418*"/>
    </style:style>
    <style:style style:name="Tabla34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8.2" style:family="table-row">
      <style:table-row-properties style:min-row-height="1.469cm"/>
    </style:style>
    <style:style style:name="Tabla34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49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49.A" style:family="table-column">
      <style:table-column-properties style:column-width="1.127cm" style:rel-column-width="32117*"/>
    </style:style>
    <style:style style:name="Tabla349.B" style:family="table-column">
      <style:table-column-properties style:column-width="1.171cm" style:rel-column-width="33418*"/>
    </style:style>
    <style:style style:name="Tabla34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4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49.2" style:family="table-row">
      <style:table-row-properties style:min-row-height="1.469cm"/>
    </style:style>
    <style:style style:name="Tabla34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4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0.A" style:family="table-column">
      <style:table-column-properties style:column-width="1.169cm" style:rel-column-width="32117*"/>
    </style:style>
    <style:style style:name="Tabla350.B" style:family="table-column">
      <style:table-column-properties style:column-width="1.217cm" style:rel-column-width="33418*"/>
    </style:style>
    <style:style style:name="Tabla35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0.2" style:family="table-row">
      <style:table-row-properties style:min-row-height="1.469cm"/>
    </style:style>
    <style:style style:name="Tabla35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1.A" style:family="table-column">
      <style:table-column-properties style:column-width="1.169cm" style:rel-column-width="32117*"/>
    </style:style>
    <style:style style:name="Tabla351.B" style:family="table-column">
      <style:table-column-properties style:column-width="1.217cm" style:rel-column-width="33418*"/>
    </style:style>
    <style:style style:name="Tabla35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1.2" style:family="table-row">
      <style:table-row-properties style:min-row-height="1.469cm"/>
    </style:style>
    <style:style style:name="Tabla35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2.A" style:family="table-column">
      <style:table-column-properties style:column-width="1.127cm" style:rel-column-width="32117*"/>
    </style:style>
    <style:style style:name="Tabla352.B" style:family="table-column">
      <style:table-column-properties style:column-width="1.173cm" style:rel-column-width="33418*"/>
    </style:style>
    <style:style style:name="Tabla35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2.2" style:family="table-row">
      <style:table-row-properties style:min-row-height="1.469cm"/>
    </style:style>
    <style:style style:name="Tabla35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3.A" style:family="table-column">
      <style:table-column-properties style:column-width="1.168cm" style:rel-column-width="32117*"/>
    </style:style>
    <style:style style:name="Tabla353.B" style:family="table-column">
      <style:table-column-properties style:column-width="1.215cm" style:rel-column-width="33418*"/>
    </style:style>
    <style:style style:name="Tabla35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3.2" style:family="table-row">
      <style:table-row-properties style:min-row-height="1.469cm"/>
    </style:style>
    <style:style style:name="Tabla35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4.A" style:family="table-column">
      <style:table-column-properties style:column-width="1.169cm" style:rel-column-width="32117*"/>
    </style:style>
    <style:style style:name="Tabla354.B" style:family="table-column">
      <style:table-column-properties style:column-width="1.217cm" style:rel-column-width="33418*"/>
    </style:style>
    <style:style style:name="Tabla35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4.2" style:family="table-row">
      <style:table-row-properties style:min-row-height="1.469cm"/>
    </style:style>
    <style:style style:name="Tabla35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5.A" style:family="table-column">
      <style:table-column-properties style:column-width="1.127cm" style:rel-column-width="32117*"/>
    </style:style>
    <style:style style:name="Tabla355.B" style:family="table-column">
      <style:table-column-properties style:column-width="1.171cm" style:rel-column-width="33418*"/>
    </style:style>
    <style:style style:name="Tabla35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5.2" style:family="table-row">
      <style:table-row-properties style:min-row-height="1.469cm"/>
    </style:style>
    <style:style style:name="Tabla35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6.A" style:family="table-column">
      <style:table-column-properties style:column-width="1.169cm" style:rel-column-width="32117*"/>
    </style:style>
    <style:style style:name="Tabla356.B" style:family="table-column">
      <style:table-column-properties style:column-width="1.217cm" style:rel-column-width="33418*"/>
    </style:style>
    <style:style style:name="Tabla35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6.2" style:family="table-row">
      <style:table-row-properties style:min-row-height="1.469cm"/>
    </style:style>
    <style:style style:name="Tabla35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7.A" style:family="table-column">
      <style:table-column-properties style:column-width="1.169cm" style:rel-column-width="32117*"/>
    </style:style>
    <style:style style:name="Tabla357.B" style:family="table-column">
      <style:table-column-properties style:column-width="1.217cm" style:rel-column-width="33418*"/>
    </style:style>
    <style:style style:name="Tabla35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7.2" style:family="table-row">
      <style:table-row-properties style:min-row-height="1.469cm"/>
    </style:style>
    <style:style style:name="Tabla35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8.A" style:family="table-column">
      <style:table-column-properties style:column-width="1.127cm" style:rel-column-width="32117*"/>
    </style:style>
    <style:style style:name="Tabla358.B" style:family="table-column">
      <style:table-column-properties style:column-width="1.173cm" style:rel-column-width="33418*"/>
    </style:style>
    <style:style style:name="Tabla35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8.2" style:family="table-row">
      <style:table-row-properties style:min-row-height="1.469cm"/>
    </style:style>
    <style:style style:name="Tabla35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5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59.A" style:family="table-column">
      <style:table-column-properties style:column-width="1.168cm" style:rel-column-width="32117*"/>
    </style:style>
    <style:style style:name="Tabla359.B" style:family="table-column">
      <style:table-column-properties style:column-width="1.215cm" style:rel-column-width="33418*"/>
    </style:style>
    <style:style style:name="Tabla35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5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5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59.2" style:family="table-row">
      <style:table-row-properties style:min-row-height="1.469cm"/>
    </style:style>
    <style:style style:name="Tabla35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5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0.A" style:family="table-column">
      <style:table-column-properties style:column-width="1.169cm" style:rel-column-width="32117*"/>
    </style:style>
    <style:style style:name="Tabla360.B" style:family="table-column">
      <style:table-column-properties style:column-width="1.217cm" style:rel-column-width="33418*"/>
    </style:style>
    <style:style style:name="Tabla36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0.2" style:family="table-row">
      <style:table-row-properties style:min-row-height="1.469cm"/>
    </style:style>
    <style:style style:name="Tabla36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1.A" style:family="table-column">
      <style:table-column-properties style:column-width="1.127cm" style:rel-column-width="32117*"/>
    </style:style>
    <style:style style:name="Tabla361.B" style:family="table-column">
      <style:table-column-properties style:column-width="1.171cm" style:rel-column-width="33418*"/>
    </style:style>
    <style:style style:name="Tabla36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1.2" style:family="table-row">
      <style:table-row-properties style:min-row-height="1.469cm"/>
    </style:style>
    <style:style style:name="Tabla36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2.A" style:family="table-column">
      <style:table-column-properties style:column-width="1.169cm" style:rel-column-width="32117*"/>
    </style:style>
    <style:style style:name="Tabla362.B" style:family="table-column">
      <style:table-column-properties style:column-width="1.217cm" style:rel-column-width="33418*"/>
    </style:style>
    <style:style style:name="Tabla36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2.2" style:family="table-row">
      <style:table-row-properties style:min-row-height="1.469cm"/>
    </style:style>
    <style:style style:name="Tabla36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3.A" style:family="table-column">
      <style:table-column-properties style:column-width="1.169cm" style:rel-column-width="32117*"/>
    </style:style>
    <style:style style:name="Tabla363.B" style:family="table-column">
      <style:table-column-properties style:column-width="1.217cm" style:rel-column-width="33418*"/>
    </style:style>
    <style:style style:name="Tabla36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3.2" style:family="table-row">
      <style:table-row-properties style:min-row-height="1.469cm"/>
    </style:style>
    <style:style style:name="Tabla36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4.A" style:family="table-column">
      <style:table-column-properties style:column-width="1.127cm" style:rel-column-width="32117*"/>
    </style:style>
    <style:style style:name="Tabla364.B" style:family="table-column">
      <style:table-column-properties style:column-width="1.173cm" style:rel-column-width="33418*"/>
    </style:style>
    <style:style style:name="Tabla36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4.2" style:family="table-row">
      <style:table-row-properties style:min-row-height="1.469cm"/>
    </style:style>
    <style:style style:name="Tabla36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5.A" style:family="table-column">
      <style:table-column-properties style:column-width="1.168cm" style:rel-column-width="32117*"/>
    </style:style>
    <style:style style:name="Tabla365.B" style:family="table-column">
      <style:table-column-properties style:column-width="1.215cm" style:rel-column-width="33418*"/>
    </style:style>
    <style:style style:name="Tabla36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5.2" style:family="table-row">
      <style:table-row-properties style:min-row-height="1.469cm"/>
    </style:style>
    <style:style style:name="Tabla36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6.A" style:family="table-column">
      <style:table-column-properties style:column-width="1.169cm" style:rel-column-width="32117*"/>
    </style:style>
    <style:style style:name="Tabla366.B" style:family="table-column">
      <style:table-column-properties style:column-width="1.217cm" style:rel-column-width="33418*"/>
    </style:style>
    <style:style style:name="Tabla36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6.2" style:family="table-row">
      <style:table-row-properties style:min-row-height="1.469cm"/>
    </style:style>
    <style:style style:name="Tabla36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7.A" style:family="table-column">
      <style:table-column-properties style:column-width="1.127cm" style:rel-column-width="32117*"/>
    </style:style>
    <style:style style:name="Tabla367.B" style:family="table-column">
      <style:table-column-properties style:column-width="1.171cm" style:rel-column-width="33418*"/>
    </style:style>
    <style:style style:name="Tabla36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7.2" style:family="table-row">
      <style:table-row-properties style:min-row-height="1.469cm"/>
    </style:style>
    <style:style style:name="Tabla36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8.A" style:family="table-column">
      <style:table-column-properties style:column-width="1.169cm" style:rel-column-width="32117*"/>
    </style:style>
    <style:style style:name="Tabla368.B" style:family="table-column">
      <style:table-column-properties style:column-width="1.217cm" style:rel-column-width="33418*"/>
    </style:style>
    <style:style style:name="Tabla36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8.2" style:family="table-row">
      <style:table-row-properties style:min-row-height="1.469cm"/>
    </style:style>
    <style:style style:name="Tabla36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6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69.A" style:family="table-column">
      <style:table-column-properties style:column-width="1.169cm" style:rel-column-width="32117*"/>
    </style:style>
    <style:style style:name="Tabla369.B" style:family="table-column">
      <style:table-column-properties style:column-width="1.217cm" style:rel-column-width="33418*"/>
    </style:style>
    <style:style style:name="Tabla36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6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6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69.2" style:family="table-row">
      <style:table-row-properties style:min-row-height="1.469cm"/>
    </style:style>
    <style:style style:name="Tabla3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6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0.A" style:family="table-column">
      <style:table-column-properties style:column-width="1.127cm" style:rel-column-width="32117*"/>
    </style:style>
    <style:style style:name="Tabla370.B" style:family="table-column">
      <style:table-column-properties style:column-width="1.173cm" style:rel-column-width="33418*"/>
    </style:style>
    <style:style style:name="Tabla37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0.2" style:family="table-row">
      <style:table-row-properties style:min-row-height="1.469cm"/>
    </style:style>
    <style:style style:name="Tabla37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1" style:family="table">
      <style:table-properties style:width="22.199cm" fo:margin-left="2.198cm" fo:margin-right="2.104cm" table:align="margins" table:border-model="separating"/>
    </style:style>
    <style:style style:name="Tabla371.A" style:family="table-column">
      <style:table-column-properties style:column-width="3.17cm" style:rel-column-width="9357*"/>
    </style:style>
    <style:style style:name="Tabla371.B" style:family="table-column">
      <style:table-column-properties style:column-width="3.171cm" style:rel-column-width="9362*"/>
    </style:style>
    <style:style style:name="Tabla371.G" style:family="table-column">
      <style:table-column-properties style:column-width="3.173cm" style:rel-column-width="9368*"/>
    </style:style>
    <style:style style:name="Tabla371.1" style:family="table-row">
      <style:table-row-properties style:min-row-height="2.223cm"/>
    </style:style>
    <style:style style:name="Tabla371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371.C1" style:family="table-cell">
      <style:table-cell-properties style:vertical-align="bottom" fo:padding="0.097cm" fo:border="0.088cm solid #000000"/>
    </style:style>
    <style:style style:name="Tabla371.D1" style:family="table-cell">
      <style:table-cell-properties style:vertical-align="bottom" fo:padding="0.097cm" fo:border="none"/>
    </style:style>
    <style:style style:name="Tabla371.2" style:family="table-row">
      <style:table-row-properties style:min-row-height="2.492cm"/>
    </style:style>
    <style:style style:name="Tabla371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371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371.D2" style:family="table-cell">
      <style:table-cell-properties style:vertical-align="middle" fo:padding="0.097cm" fo:border="none"/>
    </style:style>
    <style:style style:name="Tabla371.3" style:family="table-row">
      <style:table-row-properties style:min-row-height="2.402cm"/>
    </style:style>
    <style:style style:name="Tabla371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371.C5" style:family="table-cell">
      <style:table-cell-properties style:vertical-align="middle" fo:padding="0.097cm" fo:border="0.088cm solid #000000"/>
    </style:style>
    <style:style style:name="Tabla37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2.A" style:family="table-column">
      <style:table-column-properties style:column-width="1.168cm" style:rel-column-width="32117*"/>
    </style:style>
    <style:style style:name="Tabla372.B" style:family="table-column">
      <style:table-column-properties style:column-width="1.215cm" style:rel-column-width="33418*"/>
    </style:style>
    <style:style style:name="Tabla37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2.2" style:family="table-row">
      <style:table-row-properties style:min-row-height="1.469cm"/>
    </style:style>
    <style:style style:name="Tabla37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3.A" style:family="table-column">
      <style:table-column-properties style:column-width="1.169cm" style:rel-column-width="32117*"/>
    </style:style>
    <style:style style:name="Tabla373.B" style:family="table-column">
      <style:table-column-properties style:column-width="1.217cm" style:rel-column-width="33418*"/>
    </style:style>
    <style:style style:name="Tabla37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3.2" style:family="table-row">
      <style:table-row-properties style:min-row-height="1.469cm"/>
    </style:style>
    <style:style style:name="Tabla3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4.A" style:family="table-column">
      <style:table-column-properties style:column-width="1.127cm" style:rel-column-width="32117*"/>
    </style:style>
    <style:style style:name="Tabla374.B" style:family="table-column">
      <style:table-column-properties style:column-width="1.171cm" style:rel-column-width="33418*"/>
    </style:style>
    <style:style style:name="Tabla37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4.2" style:family="table-row">
      <style:table-row-properties style:min-row-height="1.469cm"/>
    </style:style>
    <style:style style:name="Tabla37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5.A" style:family="table-column">
      <style:table-column-properties style:column-width="1.169cm" style:rel-column-width="32117*"/>
    </style:style>
    <style:style style:name="Tabla375.B" style:family="table-column">
      <style:table-column-properties style:column-width="1.217cm" style:rel-column-width="33418*"/>
    </style:style>
    <style:style style:name="Tabla37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5.2" style:family="table-row">
      <style:table-row-properties style:min-row-height="1.469cm"/>
    </style:style>
    <style:style style:name="Tabla37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6.A" style:family="table-column">
      <style:table-column-properties style:column-width="1.169cm" style:rel-column-width="32117*"/>
    </style:style>
    <style:style style:name="Tabla376.B" style:family="table-column">
      <style:table-column-properties style:column-width="1.217cm" style:rel-column-width="33418*"/>
    </style:style>
    <style:style style:name="Tabla37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6.2" style:family="table-row">
      <style:table-row-properties style:min-row-height="1.469cm"/>
    </style:style>
    <style:style style:name="Tabla37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7.A" style:family="table-column">
      <style:table-column-properties style:column-width="1.127cm" style:rel-column-width="32117*"/>
    </style:style>
    <style:style style:name="Tabla377.B" style:family="table-column">
      <style:table-column-properties style:column-width="1.173cm" style:rel-column-width="33418*"/>
    </style:style>
    <style:style style:name="Tabla37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7.2" style:family="table-row">
      <style:table-row-properties style:min-row-height="1.469cm"/>
    </style:style>
    <style:style style:name="Tabla37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8.A" style:family="table-column">
      <style:table-column-properties style:column-width="1.168cm" style:rel-column-width="32117*"/>
    </style:style>
    <style:style style:name="Tabla378.B" style:family="table-column">
      <style:table-column-properties style:column-width="1.215cm" style:rel-column-width="33418*"/>
    </style:style>
    <style:style style:name="Tabla37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8.2" style:family="table-row">
      <style:table-row-properties style:min-row-height="1.469cm"/>
    </style:style>
    <style:style style:name="Tabla37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7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79.A" style:family="table-column">
      <style:table-column-properties style:column-width="1.169cm" style:rel-column-width="32117*"/>
    </style:style>
    <style:style style:name="Tabla379.B" style:family="table-column">
      <style:table-column-properties style:column-width="1.217cm" style:rel-column-width="33418*"/>
    </style:style>
    <style:style style:name="Tabla37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7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7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79.2" style:family="table-row">
      <style:table-row-properties style:min-row-height="1.469cm"/>
    </style:style>
    <style:style style:name="Tabla37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7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0.A" style:family="table-column">
      <style:table-column-properties style:column-width="1.127cm" style:rel-column-width="32117*"/>
    </style:style>
    <style:style style:name="Tabla380.B" style:family="table-column">
      <style:table-column-properties style:column-width="1.171cm" style:rel-column-width="33418*"/>
    </style:style>
    <style:style style:name="Tabla38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0.2" style:family="table-row">
      <style:table-row-properties style:min-row-height="1.469cm"/>
    </style:style>
    <style:style style:name="Tabla38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1.A" style:family="table-column">
      <style:table-column-properties style:column-width="1.169cm" style:rel-column-width="32117*"/>
    </style:style>
    <style:style style:name="Tabla381.B" style:family="table-column">
      <style:table-column-properties style:column-width="1.217cm" style:rel-column-width="33418*"/>
    </style:style>
    <style:style style:name="Tabla38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1.2" style:family="table-row">
      <style:table-row-properties style:min-row-height="1.469cm"/>
    </style:style>
    <style:style style:name="Tabla38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2.A" style:family="table-column">
      <style:table-column-properties style:column-width="1.169cm" style:rel-column-width="32117*"/>
    </style:style>
    <style:style style:name="Tabla382.B" style:family="table-column">
      <style:table-column-properties style:column-width="1.217cm" style:rel-column-width="33418*"/>
    </style:style>
    <style:style style:name="Tabla38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2.2" style:family="table-row">
      <style:table-row-properties style:min-row-height="1.469cm"/>
    </style:style>
    <style:style style:name="Tabla38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3.A" style:family="table-column">
      <style:table-column-properties style:column-width="1.127cm" style:rel-column-width="32117*"/>
    </style:style>
    <style:style style:name="Tabla383.B" style:family="table-column">
      <style:table-column-properties style:column-width="1.173cm" style:rel-column-width="33418*"/>
    </style:style>
    <style:style style:name="Tabla38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3.2" style:family="table-row">
      <style:table-row-properties style:min-row-height="1.469cm"/>
    </style:style>
    <style:style style:name="Tabla38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4.A" style:family="table-column">
      <style:table-column-properties style:column-width="1.168cm" style:rel-column-width="32117*"/>
    </style:style>
    <style:style style:name="Tabla384.B" style:family="table-column">
      <style:table-column-properties style:column-width="1.215cm" style:rel-column-width="33418*"/>
    </style:style>
    <style:style style:name="Tabla38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4.2" style:family="table-row">
      <style:table-row-properties style:min-row-height="1.469cm"/>
    </style:style>
    <style:style style:name="Tabla38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5.A" style:family="table-column">
      <style:table-column-properties style:column-width="1.169cm" style:rel-column-width="32117*"/>
    </style:style>
    <style:style style:name="Tabla385.B" style:family="table-column">
      <style:table-column-properties style:column-width="1.217cm" style:rel-column-width="33418*"/>
    </style:style>
    <style:style style:name="Tabla38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5.2" style:family="table-row">
      <style:table-row-properties style:min-row-height="1.469cm"/>
    </style:style>
    <style:style style:name="Tabla38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6.A" style:family="table-column">
      <style:table-column-properties style:column-width="1.127cm" style:rel-column-width="32117*"/>
    </style:style>
    <style:style style:name="Tabla386.B" style:family="table-column">
      <style:table-column-properties style:column-width="1.171cm" style:rel-column-width="33418*"/>
    </style:style>
    <style:style style:name="Tabla38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6.2" style:family="table-row">
      <style:table-row-properties style:min-row-height="1.469cm"/>
    </style:style>
    <style:style style:name="Tabla38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7.A" style:family="table-column">
      <style:table-column-properties style:column-width="1.169cm" style:rel-column-width="32117*"/>
    </style:style>
    <style:style style:name="Tabla387.B" style:family="table-column">
      <style:table-column-properties style:column-width="1.217cm" style:rel-column-width="33418*"/>
    </style:style>
    <style:style style:name="Tabla38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7.2" style:family="table-row">
      <style:table-row-properties style:min-row-height="1.469cm"/>
    </style:style>
    <style:style style:name="Tabla38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8.A" style:family="table-column">
      <style:table-column-properties style:column-width="1.169cm" style:rel-column-width="32117*"/>
    </style:style>
    <style:style style:name="Tabla388.B" style:family="table-column">
      <style:table-column-properties style:column-width="1.217cm" style:rel-column-width="33418*"/>
    </style:style>
    <style:style style:name="Tabla38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8.2" style:family="table-row">
      <style:table-row-properties style:min-row-height="1.469cm"/>
    </style:style>
    <style:style style:name="Tabla38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89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89.A" style:family="table-column">
      <style:table-column-properties style:column-width="1.127cm" style:rel-column-width="32117*"/>
    </style:style>
    <style:style style:name="Tabla389.B" style:family="table-column">
      <style:table-column-properties style:column-width="1.173cm" style:rel-column-width="33418*"/>
    </style:style>
    <style:style style:name="Tabla38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8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8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89.2" style:family="table-row">
      <style:table-row-properties style:min-row-height="1.469cm"/>
    </style:style>
    <style:style style:name="Tabla38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8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0.A" style:family="table-column">
      <style:table-column-properties style:column-width="1.168cm" style:rel-column-width="32117*"/>
    </style:style>
    <style:style style:name="Tabla390.B" style:family="table-column">
      <style:table-column-properties style:column-width="1.215cm" style:rel-column-width="33418*"/>
    </style:style>
    <style:style style:name="Tabla39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0.2" style:family="table-row">
      <style:table-row-properties style:min-row-height="1.469cm"/>
    </style:style>
    <style:style style:name="Tabla39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1.A" style:family="table-column">
      <style:table-column-properties style:column-width="1.169cm" style:rel-column-width="32117*"/>
    </style:style>
    <style:style style:name="Tabla391.B" style:family="table-column">
      <style:table-column-properties style:column-width="1.217cm" style:rel-column-width="33418*"/>
    </style:style>
    <style:style style:name="Tabla39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1.2" style:family="table-row">
      <style:table-row-properties style:min-row-height="1.469cm"/>
    </style:style>
    <style:style style:name="Tabla39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2" style:family="table">
      <style:table-properties style:width="2.312cm" fo:margin-left="0.263cm" fo:margin-right="0.22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2.A" style:family="table-column">
      <style:table-column-properties style:column-width="1.125cm" style:rel-column-width="638*"/>
    </style:style>
    <style:style style:name="Tabla392.B" style:family="table-column">
      <style:table-column-properties style:column-width="1.187cm" style:rel-column-width="673*"/>
    </style:style>
    <style:style style:name="Tabla39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2.2" style:family="table-row">
      <style:table-row-properties style:min-row-height="1.469cm"/>
    </style:style>
    <style:style style:name="Tabla39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3.A" style:family="table-column">
      <style:table-column-properties style:column-width="1.169cm" style:rel-column-width="32117*"/>
    </style:style>
    <style:style style:name="Tabla393.B" style:family="table-column">
      <style:table-column-properties style:column-width="1.217cm" style:rel-column-width="33418*"/>
    </style:style>
    <style:style style:name="Tabla39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3.2" style:family="table-row">
      <style:table-row-properties style:min-row-height="1.469cm"/>
    </style:style>
    <style:style style:name="Tabla39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4.A" style:family="table-column">
      <style:table-column-properties style:column-width="1.169cm" style:rel-column-width="32117*"/>
    </style:style>
    <style:style style:name="Tabla394.B" style:family="table-column">
      <style:table-column-properties style:column-width="1.217cm" style:rel-column-width="33418*"/>
    </style:style>
    <style:style style:name="Tabla39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4.2" style:family="table-row">
      <style:table-row-properties style:min-row-height="1.469cm"/>
    </style:style>
    <style:style style:name="Tabla39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5.A" style:family="table-column">
      <style:table-column-properties style:column-width="1.127cm" style:rel-column-width="32117*"/>
    </style:style>
    <style:style style:name="Tabla395.B" style:family="table-column">
      <style:table-column-properties style:column-width="1.173cm" style:rel-column-width="33418*"/>
    </style:style>
    <style:style style:name="Tabla39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5.2" style:family="table-row">
      <style:table-row-properties style:min-row-height="1.469cm"/>
    </style:style>
    <style:style style:name="Tabla39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6.A" style:family="table-column">
      <style:table-column-properties style:column-width="1.168cm" style:rel-column-width="32117*"/>
    </style:style>
    <style:style style:name="Tabla396.B" style:family="table-column">
      <style:table-column-properties style:column-width="1.215cm" style:rel-column-width="33418*"/>
    </style:style>
    <style:style style:name="Tabla39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6.2" style:family="table-row">
      <style:table-row-properties style:min-row-height="1.469cm"/>
    </style:style>
    <style:style style:name="Tabla39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7.A" style:family="table-column">
      <style:table-column-properties style:column-width="1.169cm" style:rel-column-width="32117*"/>
    </style:style>
    <style:style style:name="Tabla397.B" style:family="table-column">
      <style:table-column-properties style:column-width="1.217cm" style:rel-column-width="33418*"/>
    </style:style>
    <style:style style:name="Tabla39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7.2" style:family="table-row">
      <style:table-row-properties style:min-row-height="1.469cm"/>
    </style:style>
    <style:style style:name="Tabla39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8.A" style:family="table-column">
      <style:table-column-properties style:column-width="1.127cm" style:rel-column-width="32117*"/>
    </style:style>
    <style:style style:name="Tabla398.B" style:family="table-column">
      <style:table-column-properties style:column-width="1.171cm" style:rel-column-width="33418*"/>
    </style:style>
    <style:style style:name="Tabla39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8.2" style:family="table-row">
      <style:table-row-properties style:min-row-height="1.469cm"/>
    </style:style>
    <style:style style:name="Tabla39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9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99.A" style:family="table-column">
      <style:table-column-properties style:column-width="1.169cm" style:rel-column-width="32117*"/>
    </style:style>
    <style:style style:name="Tabla399.B" style:family="table-column">
      <style:table-column-properties style:column-width="1.217cm" style:rel-column-width="33418*"/>
    </style:style>
    <style:style style:name="Tabla39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39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9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399.2" style:family="table-row">
      <style:table-row-properties style:min-row-height="1.469cm"/>
    </style:style>
    <style:style style:name="Tabla39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39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0.A" style:family="table-column">
      <style:table-column-properties style:column-width="1.169cm" style:rel-column-width="32117*"/>
    </style:style>
    <style:style style:name="Tabla400.B" style:family="table-column">
      <style:table-column-properties style:column-width="1.217cm" style:rel-column-width="33418*"/>
    </style:style>
    <style:style style:name="Tabla40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0.2" style:family="table-row">
      <style:table-row-properties style:min-row-height="1.469cm"/>
    </style:style>
    <style:style style:name="Tabla40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1.A" style:family="table-column">
      <style:table-column-properties style:column-width="1.127cm" style:rel-column-width="32117*"/>
    </style:style>
    <style:style style:name="Tabla401.B" style:family="table-column">
      <style:table-column-properties style:column-width="1.173cm" style:rel-column-width="33418*"/>
    </style:style>
    <style:style style:name="Tabla40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1.2" style:family="table-row">
      <style:table-row-properties style:min-row-height="1.469cm"/>
    </style:style>
    <style:style style:name="Tabla40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2.A" style:family="table-column">
      <style:table-column-properties style:column-width="1.168cm" style:rel-column-width="32117*"/>
    </style:style>
    <style:style style:name="Tabla402.B" style:family="table-column">
      <style:table-column-properties style:column-width="1.215cm" style:rel-column-width="33418*"/>
    </style:style>
    <style:style style:name="Tabla40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2.2" style:family="table-row">
      <style:table-row-properties style:min-row-height="1.469cm"/>
    </style:style>
    <style:style style:name="Tabla40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3.A" style:family="table-column">
      <style:table-column-properties style:column-width="1.169cm" style:rel-column-width="32117*"/>
    </style:style>
    <style:style style:name="Tabla403.B" style:family="table-column">
      <style:table-column-properties style:column-width="1.217cm" style:rel-column-width="33418*"/>
    </style:style>
    <style:style style:name="Tabla40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3.2" style:family="table-row">
      <style:table-row-properties style:min-row-height="1.469cm"/>
    </style:style>
    <style:style style:name="Tabla40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4.A" style:family="table-column">
      <style:table-column-properties style:column-width="1.127cm" style:rel-column-width="32117*"/>
    </style:style>
    <style:style style:name="Tabla404.B" style:family="table-column">
      <style:table-column-properties style:column-width="1.171cm" style:rel-column-width="33418*"/>
    </style:style>
    <style:style style:name="Tabla40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4.2" style:family="table-row">
      <style:table-row-properties style:min-row-height="1.469cm"/>
    </style:style>
    <style:style style:name="Tabla40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5.A" style:family="table-column">
      <style:table-column-properties style:column-width="1.169cm" style:rel-column-width="32117*"/>
    </style:style>
    <style:style style:name="Tabla405.B" style:family="table-column">
      <style:table-column-properties style:column-width="1.217cm" style:rel-column-width="33418*"/>
    </style:style>
    <style:style style:name="Tabla40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5.2" style:family="table-row">
      <style:table-row-properties style:min-row-height="1.469cm"/>
    </style:style>
    <style:style style:name="Tabla40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6.A" style:family="table-column">
      <style:table-column-properties style:column-width="1.169cm" style:rel-column-width="32117*"/>
    </style:style>
    <style:style style:name="Tabla406.B" style:family="table-column">
      <style:table-column-properties style:column-width="1.217cm" style:rel-column-width="33418*"/>
    </style:style>
    <style:style style:name="Tabla40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6.2" style:family="table-row">
      <style:table-row-properties style:min-row-height="1.469cm"/>
    </style:style>
    <style:style style:name="Tabla40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7.A" style:family="table-column">
      <style:table-column-properties style:column-width="1.127cm" style:rel-column-width="32117*"/>
    </style:style>
    <style:style style:name="Tabla407.B" style:family="table-column">
      <style:table-column-properties style:column-width="1.173cm" style:rel-column-width="33418*"/>
    </style:style>
    <style:style style:name="Tabla40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7.2" style:family="table-row">
      <style:table-row-properties style:min-row-height="1.469cm"/>
    </style:style>
    <style:style style:name="Tabla40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08" style:family="table">
      <style:table-properties style:width="22.199cm" fo:margin-left="2.198cm" fo:margin-right="2.104cm" table:align="margins" table:border-model="separating"/>
    </style:style>
    <style:style style:name="Tabla408.A" style:family="table-column">
      <style:table-column-properties style:column-width="3.17cm" style:rel-column-width="9357*"/>
    </style:style>
    <style:style style:name="Tabla408.B" style:family="table-column">
      <style:table-column-properties style:column-width="3.171cm" style:rel-column-width="9362*"/>
    </style:style>
    <style:style style:name="Tabla408.G" style:family="table-column">
      <style:table-column-properties style:column-width="3.173cm" style:rel-column-width="9368*"/>
    </style:style>
    <style:style style:name="Tabla408.1" style:family="table-row">
      <style:table-row-properties style:min-row-height="2.223cm"/>
    </style:style>
    <style:style style:name="Tabla408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408.C1" style:family="table-cell">
      <style:table-cell-properties style:vertical-align="bottom" fo:padding="0.097cm" fo:border="0.088cm solid #000000"/>
    </style:style>
    <style:style style:name="Tabla408.D1" style:family="table-cell">
      <style:table-cell-properties style:vertical-align="bottom" fo:padding="0.097cm" fo:border="none"/>
    </style:style>
    <style:style style:name="Tabla408.2" style:family="table-row">
      <style:table-row-properties style:min-row-height="2.492cm"/>
    </style:style>
    <style:style style:name="Tabla408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408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408.D2" style:family="table-cell">
      <style:table-cell-properties style:vertical-align="middle" fo:padding="0.097cm" fo:border="none"/>
    </style:style>
    <style:style style:name="Tabla408.3" style:family="table-row">
      <style:table-row-properties style:min-row-height="2.402cm"/>
    </style:style>
    <style:style style:name="Tabla408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408.C5" style:family="table-cell">
      <style:table-cell-properties style:vertical-align="middle" fo:padding="0.097cm" fo:border="0.088cm solid #000000"/>
    </style:style>
    <style:style style:name="Tabla40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09.A" style:family="table-column">
      <style:table-column-properties style:column-width="1.168cm" style:rel-column-width="32117*"/>
    </style:style>
    <style:style style:name="Tabla409.B" style:family="table-column">
      <style:table-column-properties style:column-width="1.215cm" style:rel-column-width="33418*"/>
    </style:style>
    <style:style style:name="Tabla40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0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0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09.2" style:family="table-row">
      <style:table-row-properties style:min-row-height="1.469cm"/>
    </style:style>
    <style:style style:name="Tabla40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0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0.A" style:family="table-column">
      <style:table-column-properties style:column-width="1.169cm" style:rel-column-width="32117*"/>
    </style:style>
    <style:style style:name="Tabla410.B" style:family="table-column">
      <style:table-column-properties style:column-width="1.217cm" style:rel-column-width="33418*"/>
    </style:style>
    <style:style style:name="Tabla41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0.2" style:family="table-row">
      <style:table-row-properties style:min-row-height="1.469cm"/>
    </style:style>
    <style:style style:name="Tabla4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1.A" style:family="table-column">
      <style:table-column-properties style:column-width="1.127cm" style:rel-column-width="32117*"/>
    </style:style>
    <style:style style:name="Tabla411.B" style:family="table-column">
      <style:table-column-properties style:column-width="1.171cm" style:rel-column-width="33418*"/>
    </style:style>
    <style:style style:name="Tabla41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1.2" style:family="table-row">
      <style:table-row-properties style:min-row-height="1.469cm"/>
    </style:style>
    <style:style style:name="Tabla4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2.A" style:family="table-column">
      <style:table-column-properties style:column-width="1.169cm" style:rel-column-width="32117*"/>
    </style:style>
    <style:style style:name="Tabla412.B" style:family="table-column">
      <style:table-column-properties style:column-width="1.217cm" style:rel-column-width="33418*"/>
    </style:style>
    <style:style style:name="Tabla41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2.2" style:family="table-row">
      <style:table-row-properties style:min-row-height="1.469cm"/>
    </style:style>
    <style:style style:name="Tabla4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3.A" style:family="table-column">
      <style:table-column-properties style:column-width="1.169cm" style:rel-column-width="32117*"/>
    </style:style>
    <style:style style:name="Tabla413.B" style:family="table-column">
      <style:table-column-properties style:column-width="1.217cm" style:rel-column-width="33418*"/>
    </style:style>
    <style:style style:name="Tabla41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3.2" style:family="table-row">
      <style:table-row-properties style:min-row-height="1.469cm"/>
    </style:style>
    <style:style style:name="Tabla4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4.A" style:family="table-column">
      <style:table-column-properties style:column-width="1.127cm" style:rel-column-width="32117*"/>
    </style:style>
    <style:style style:name="Tabla414.B" style:family="table-column">
      <style:table-column-properties style:column-width="1.173cm" style:rel-column-width="33418*"/>
    </style:style>
    <style:style style:name="Tabla41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4.2" style:family="table-row">
      <style:table-row-properties style:min-row-height="1.469cm"/>
    </style:style>
    <style:style style:name="Tabla4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5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5.A" style:family="table-column">
      <style:table-column-properties style:column-width="1.168cm" style:rel-column-width="32117*"/>
    </style:style>
    <style:style style:name="Tabla415.B" style:family="table-column">
      <style:table-column-properties style:column-width="1.215cm" style:rel-column-width="33418*"/>
    </style:style>
    <style:style style:name="Tabla41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5.2" style:family="table-row">
      <style:table-row-properties style:min-row-height="1.469cm"/>
    </style:style>
    <style:style style:name="Tabla4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6.A" style:family="table-column">
      <style:table-column-properties style:column-width="1.169cm" style:rel-column-width="32117*"/>
    </style:style>
    <style:style style:name="Tabla416.B" style:family="table-column">
      <style:table-column-properties style:column-width="1.217cm" style:rel-column-width="33418*"/>
    </style:style>
    <style:style style:name="Tabla41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6.2" style:family="table-row">
      <style:table-row-properties style:min-row-height="1.469cm"/>
    </style:style>
    <style:style style:name="Tabla4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7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7.A" style:family="table-column">
      <style:table-column-properties style:column-width="1.127cm" style:rel-column-width="32117*"/>
    </style:style>
    <style:style style:name="Tabla417.B" style:family="table-column">
      <style:table-column-properties style:column-width="1.171cm" style:rel-column-width="33418*"/>
    </style:style>
    <style:style style:name="Tabla41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7.2" style:family="table-row">
      <style:table-row-properties style:min-row-height="1.469cm"/>
    </style:style>
    <style:style style:name="Tabla4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8.A" style:family="table-column">
      <style:table-column-properties style:column-width="1.169cm" style:rel-column-width="32117*"/>
    </style:style>
    <style:style style:name="Tabla418.B" style:family="table-column">
      <style:table-column-properties style:column-width="1.217cm" style:rel-column-width="33418*"/>
    </style:style>
    <style:style style:name="Tabla41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8.2" style:family="table-row">
      <style:table-row-properties style:min-row-height="1.469cm"/>
    </style:style>
    <style:style style:name="Tabla41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1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19.A" style:family="table-column">
      <style:table-column-properties style:column-width="1.169cm" style:rel-column-width="32117*"/>
    </style:style>
    <style:style style:name="Tabla419.B" style:family="table-column">
      <style:table-column-properties style:column-width="1.217cm" style:rel-column-width="33418*"/>
    </style:style>
    <style:style style:name="Tabla41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1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1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19.2" style:family="table-row">
      <style:table-row-properties style:min-row-height="1.469cm"/>
    </style:style>
    <style:style style:name="Tabla41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1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0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0.A" style:family="table-column">
      <style:table-column-properties style:column-width="1.127cm" style:rel-column-width="32117*"/>
    </style:style>
    <style:style style:name="Tabla420.B" style:family="table-column">
      <style:table-column-properties style:column-width="1.173cm" style:rel-column-width="33418*"/>
    </style:style>
    <style:style style:name="Tabla42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0.2" style:family="table-row">
      <style:table-row-properties style:min-row-height="1.469cm"/>
    </style:style>
    <style:style style:name="Tabla42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1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1.A" style:family="table-column">
      <style:table-column-properties style:column-width="1.168cm" style:rel-column-width="32117*"/>
    </style:style>
    <style:style style:name="Tabla421.B" style:family="table-column">
      <style:table-column-properties style:column-width="1.215cm" style:rel-column-width="33418*"/>
    </style:style>
    <style:style style:name="Tabla42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1.2" style:family="table-row">
      <style:table-row-properties style:min-row-height="1.469cm"/>
    </style:style>
    <style:style style:name="Tabla42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2.A" style:family="table-column">
      <style:table-column-properties style:column-width="1.169cm" style:rel-column-width="32117*"/>
    </style:style>
    <style:style style:name="Tabla422.B" style:family="table-column">
      <style:table-column-properties style:column-width="1.217cm" style:rel-column-width="33418*"/>
    </style:style>
    <style:style style:name="Tabla42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2.2" style:family="table-row">
      <style:table-row-properties style:min-row-height="1.469cm"/>
    </style:style>
    <style:style style:name="Tabla42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3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3.A" style:family="table-column">
      <style:table-column-properties style:column-width="1.127cm" style:rel-column-width="32117*"/>
    </style:style>
    <style:style style:name="Tabla423.B" style:family="table-column">
      <style:table-column-properties style:column-width="1.171cm" style:rel-column-width="33418*"/>
    </style:style>
    <style:style style:name="Tabla42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3.2" style:family="table-row">
      <style:table-row-properties style:min-row-height="1.469cm"/>
    </style:style>
    <style:style style:name="Tabla42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4.A" style:family="table-column">
      <style:table-column-properties style:column-width="1.169cm" style:rel-column-width="32117*"/>
    </style:style>
    <style:style style:name="Tabla424.B" style:family="table-column">
      <style:table-column-properties style:column-width="1.217cm" style:rel-column-width="33418*"/>
    </style:style>
    <style:style style:name="Tabla42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4.2" style:family="table-row">
      <style:table-row-properties style:min-row-height="1.469cm"/>
    </style:style>
    <style:style style:name="Tabla42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5.A" style:family="table-column">
      <style:table-column-properties style:column-width="1.169cm" style:rel-column-width="32117*"/>
    </style:style>
    <style:style style:name="Tabla425.B" style:family="table-column">
      <style:table-column-properties style:column-width="1.217cm" style:rel-column-width="33418*"/>
    </style:style>
    <style:style style:name="Tabla42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5.2" style:family="table-row">
      <style:table-row-properties style:min-row-height="1.469cm"/>
    </style:style>
    <style:style style:name="Tabla42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6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6.A" style:family="table-column">
      <style:table-column-properties style:column-width="1.127cm" style:rel-column-width="32117*"/>
    </style:style>
    <style:style style:name="Tabla426.B" style:family="table-column">
      <style:table-column-properties style:column-width="1.173cm" style:rel-column-width="33418*"/>
    </style:style>
    <style:style style:name="Tabla42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6.2" style:family="table-row">
      <style:table-row-properties style:min-row-height="1.469cm"/>
    </style:style>
    <style:style style:name="Tabla42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7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7.A" style:family="table-column">
      <style:table-column-properties style:column-width="1.168cm" style:rel-column-width="32117*"/>
    </style:style>
    <style:style style:name="Tabla427.B" style:family="table-column">
      <style:table-column-properties style:column-width="1.215cm" style:rel-column-width="33418*"/>
    </style:style>
    <style:style style:name="Tabla42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7.2" style:family="table-row">
      <style:table-row-properties style:min-row-height="1.469cm"/>
    </style:style>
    <style:style style:name="Tabla42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8.A" style:family="table-column">
      <style:table-column-properties style:column-width="1.169cm" style:rel-column-width="32117*"/>
    </style:style>
    <style:style style:name="Tabla428.B" style:family="table-column">
      <style:table-column-properties style:column-width="1.217cm" style:rel-column-width="33418*"/>
    </style:style>
    <style:style style:name="Tabla42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8.2" style:family="table-row">
      <style:table-row-properties style:min-row-height="1.469cm"/>
    </style:style>
    <style:style style:name="Tabla42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29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29.A" style:family="table-column">
      <style:table-column-properties style:column-width="1.127cm" style:rel-column-width="32117*"/>
    </style:style>
    <style:style style:name="Tabla429.B" style:family="table-column">
      <style:table-column-properties style:column-width="1.171cm" style:rel-column-width="33418*"/>
    </style:style>
    <style:style style:name="Tabla42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2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2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29.2" style:family="table-row">
      <style:table-row-properties style:min-row-height="1.469cm"/>
    </style:style>
    <style:style style:name="Tabla42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2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0.A" style:family="table-column">
      <style:table-column-properties style:column-width="1.169cm" style:rel-column-width="32117*"/>
    </style:style>
    <style:style style:name="Tabla430.B" style:family="table-column">
      <style:table-column-properties style:column-width="1.217cm" style:rel-column-width="33418*"/>
    </style:style>
    <style:style style:name="Tabla43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0.2" style:family="table-row">
      <style:table-row-properties style:min-row-height="1.469cm"/>
    </style:style>
    <style:style style:name="Tabla43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1.A" style:family="table-column">
      <style:table-column-properties style:column-width="1.169cm" style:rel-column-width="32117*"/>
    </style:style>
    <style:style style:name="Tabla431.B" style:family="table-column">
      <style:table-column-properties style:column-width="1.217cm" style:rel-column-width="33418*"/>
    </style:style>
    <style:style style:name="Tabla43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1.2" style:family="table-row">
      <style:table-row-properties style:min-row-height="1.469cm"/>
    </style:style>
    <style:style style:name="Tabla43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2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2.A" style:family="table-column">
      <style:table-column-properties style:column-width="1.127cm" style:rel-column-width="32117*"/>
    </style:style>
    <style:style style:name="Tabla432.B" style:family="table-column">
      <style:table-column-properties style:column-width="1.173cm" style:rel-column-width="33418*"/>
    </style:style>
    <style:style style:name="Tabla43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2.2" style:family="table-row">
      <style:table-row-properties style:min-row-height="1.469cm"/>
    </style:style>
    <style:style style:name="Tabla43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3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3.A" style:family="table-column">
      <style:table-column-properties style:column-width="1.168cm" style:rel-column-width="32117*"/>
    </style:style>
    <style:style style:name="Tabla433.B" style:family="table-column">
      <style:table-column-properties style:column-width="1.215cm" style:rel-column-width="33418*"/>
    </style:style>
    <style:style style:name="Tabla43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3.2" style:family="table-row">
      <style:table-row-properties style:min-row-height="1.469cm"/>
    </style:style>
    <style:style style:name="Tabla43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4.A" style:family="table-column">
      <style:table-column-properties style:column-width="1.169cm" style:rel-column-width="32117*"/>
    </style:style>
    <style:style style:name="Tabla434.B" style:family="table-column">
      <style:table-column-properties style:column-width="1.217cm" style:rel-column-width="33418*"/>
    </style:style>
    <style:style style:name="Tabla43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4.2" style:family="table-row">
      <style:table-row-properties style:min-row-height="1.469cm"/>
    </style:style>
    <style:style style:name="Tabla43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5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5.A" style:family="table-column">
      <style:table-column-properties style:column-width="1.127cm" style:rel-column-width="32117*"/>
    </style:style>
    <style:style style:name="Tabla435.B" style:family="table-column">
      <style:table-column-properties style:column-width="1.171cm" style:rel-column-width="33418*"/>
    </style:style>
    <style:style style:name="Tabla43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5.2" style:family="table-row">
      <style:table-row-properties style:min-row-height="1.469cm"/>
    </style:style>
    <style:style style:name="Tabla43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6.A" style:family="table-column">
      <style:table-column-properties style:column-width="1.169cm" style:rel-column-width="32117*"/>
    </style:style>
    <style:style style:name="Tabla436.B" style:family="table-column">
      <style:table-column-properties style:column-width="1.217cm" style:rel-column-width="33418*"/>
    </style:style>
    <style:style style:name="Tabla43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6.2" style:family="table-row">
      <style:table-row-properties style:min-row-height="1.469cm"/>
    </style:style>
    <style:style style:name="Tabla43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7.A" style:family="table-column">
      <style:table-column-properties style:column-width="1.169cm" style:rel-column-width="32117*"/>
    </style:style>
    <style:style style:name="Tabla437.B" style:family="table-column">
      <style:table-column-properties style:column-width="1.217cm" style:rel-column-width="33418*"/>
    </style:style>
    <style:style style:name="Tabla43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7.2" style:family="table-row">
      <style:table-row-properties style:min-row-height="1.469cm"/>
    </style:style>
    <style:style style:name="Tabla43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8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8.A" style:family="table-column">
      <style:table-column-properties style:column-width="1.127cm" style:rel-column-width="32117*"/>
    </style:style>
    <style:style style:name="Tabla438.B" style:family="table-column">
      <style:table-column-properties style:column-width="1.173cm" style:rel-column-width="33418*"/>
    </style:style>
    <style:style style:name="Tabla43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8.2" style:family="table-row">
      <style:table-row-properties style:min-row-height="1.469cm"/>
    </style:style>
    <style:style style:name="Tabla43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39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39.A" style:family="table-column">
      <style:table-column-properties style:column-width="1.168cm" style:rel-column-width="32117*"/>
    </style:style>
    <style:style style:name="Tabla439.B" style:family="table-column">
      <style:table-column-properties style:column-width="1.215cm" style:rel-column-width="33418*"/>
    </style:style>
    <style:style style:name="Tabla43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3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3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39.2" style:family="table-row">
      <style:table-row-properties style:min-row-height="1.469cm"/>
    </style:style>
    <style:style style:name="Tabla43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3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0.A" style:family="table-column">
      <style:table-column-properties style:column-width="1.169cm" style:rel-column-width="32117*"/>
    </style:style>
    <style:style style:name="Tabla440.B" style:family="table-column">
      <style:table-column-properties style:column-width="1.217cm" style:rel-column-width="33418*"/>
    </style:style>
    <style:style style:name="Tabla44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0.2" style:family="table-row">
      <style:table-row-properties style:min-row-height="1.469cm"/>
    </style:style>
    <style:style style:name="Tabla44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1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1.A" style:family="table-column">
      <style:table-column-properties style:column-width="1.127cm" style:rel-column-width="32117*"/>
    </style:style>
    <style:style style:name="Tabla441.B" style:family="table-column">
      <style:table-column-properties style:column-width="1.171cm" style:rel-column-width="33418*"/>
    </style:style>
    <style:style style:name="Tabla44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1.2" style:family="table-row">
      <style:table-row-properties style:min-row-height="1.469cm"/>
    </style:style>
    <style:style style:name="Tabla44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2.A" style:family="table-column">
      <style:table-column-properties style:column-width="1.169cm" style:rel-column-width="32117*"/>
    </style:style>
    <style:style style:name="Tabla442.B" style:family="table-column">
      <style:table-column-properties style:column-width="1.217cm" style:rel-column-width="33418*"/>
    </style:style>
    <style:style style:name="Tabla44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2.2" style:family="table-row">
      <style:table-row-properties style:min-row-height="1.469cm"/>
    </style:style>
    <style:style style:name="Tabla44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3.A" style:family="table-column">
      <style:table-column-properties style:column-width="1.169cm" style:rel-column-width="32117*"/>
    </style:style>
    <style:style style:name="Tabla443.B" style:family="table-column">
      <style:table-column-properties style:column-width="1.217cm" style:rel-column-width="33418*"/>
    </style:style>
    <style:style style:name="Tabla44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3.2" style:family="table-row">
      <style:table-row-properties style:min-row-height="1.469cm"/>
    </style:style>
    <style:style style:name="Tabla44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4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4.A" style:family="table-column">
      <style:table-column-properties style:column-width="1.127cm" style:rel-column-width="32117*"/>
    </style:style>
    <style:style style:name="Tabla444.B" style:family="table-column">
      <style:table-column-properties style:column-width="1.173cm" style:rel-column-width="33418*"/>
    </style:style>
    <style:style style:name="Tabla44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4.2" style:family="table-row">
      <style:table-row-properties style:min-row-height="1.469cm"/>
    </style:style>
    <style:style style:name="Tabla44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5" style:family="table">
      <style:table-properties style:width="22.199cm" fo:margin-left="2.198cm" fo:margin-right="2.104cm" table:align="margins" table:border-model="separating"/>
    </style:style>
    <style:style style:name="Tabla445.A" style:family="table-column">
      <style:table-column-properties style:column-width="3.17cm" style:rel-column-width="9357*"/>
    </style:style>
    <style:style style:name="Tabla445.B" style:family="table-column">
      <style:table-column-properties style:column-width="3.171cm" style:rel-column-width="9362*"/>
    </style:style>
    <style:style style:name="Tabla445.G" style:family="table-column">
      <style:table-column-properties style:column-width="3.173cm" style:rel-column-width="9368*"/>
    </style:style>
    <style:style style:name="Tabla445.1" style:family="table-row">
      <style:table-row-properties style:min-row-height="2.223cm"/>
    </style:style>
    <style:style style:name="Tabla445.A1" style:family="table-cell">
      <style:table-cell-properties style:vertical-align="bottom" fo:padding="0.097cm" fo:border-left="0.088cm solid #000000" fo:border-right="none" fo:border-top="0.088cm solid #000000" fo:border-bottom="0.088cm solid #000000"/>
    </style:style>
    <style:style style:name="Tabla445.C1" style:family="table-cell">
      <style:table-cell-properties style:vertical-align="bottom" fo:padding="0.097cm" fo:border="0.088cm solid #000000"/>
    </style:style>
    <style:style style:name="Tabla445.D1" style:family="table-cell">
      <style:table-cell-properties style:vertical-align="bottom" fo:padding="0.097cm" fo:border="none"/>
    </style:style>
    <style:style style:name="Tabla445.2" style:family="table-row">
      <style:table-row-properties style:min-row-height="2.492cm"/>
    </style:style>
    <style:style style:name="Tabla445.A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445.C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445.D2" style:family="table-cell">
      <style:table-cell-properties style:vertical-align="middle" fo:padding="0.097cm" fo:border="none"/>
    </style:style>
    <style:style style:name="Tabla445.3" style:family="table-row">
      <style:table-row-properties style:min-row-height="2.402cm"/>
    </style:style>
    <style:style style:name="Tabla445.A5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a445.C5" style:family="table-cell">
      <style:table-cell-properties style:vertical-align="middle" fo:padding="0.097cm" fo:border="0.088cm solid #000000"/>
    </style:style>
    <style:style style:name="Tabla44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6.A" style:family="table-column">
      <style:table-column-properties style:column-width="1.168cm" style:rel-column-width="32117*"/>
    </style:style>
    <style:style style:name="Tabla446.B" style:family="table-column">
      <style:table-column-properties style:column-width="1.215cm" style:rel-column-width="33418*"/>
    </style:style>
    <style:style style:name="Tabla44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6.2" style:family="table-row">
      <style:table-row-properties style:min-row-height="1.469cm"/>
    </style:style>
    <style:style style:name="Tabla44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7.A" style:family="table-column">
      <style:table-column-properties style:column-width="1.169cm" style:rel-column-width="32117*"/>
    </style:style>
    <style:style style:name="Tabla447.B" style:family="table-column">
      <style:table-column-properties style:column-width="1.217cm" style:rel-column-width="33418*"/>
    </style:style>
    <style:style style:name="Tabla44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7.2" style:family="table-row">
      <style:table-row-properties style:min-row-height="1.469cm"/>
    </style:style>
    <style:style style:name="Tabla44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8.A" style:family="table-column">
      <style:table-column-properties style:column-width="1.127cm" style:rel-column-width="32117*"/>
    </style:style>
    <style:style style:name="Tabla448.B" style:family="table-column">
      <style:table-column-properties style:column-width="1.171cm" style:rel-column-width="33418*"/>
    </style:style>
    <style:style style:name="Tabla44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8.2" style:family="table-row">
      <style:table-row-properties style:min-row-height="1.469cm"/>
    </style:style>
    <style:style style:name="Tabla44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4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49.A" style:family="table-column">
      <style:table-column-properties style:column-width="1.169cm" style:rel-column-width="32117*"/>
    </style:style>
    <style:style style:name="Tabla449.B" style:family="table-column">
      <style:table-column-properties style:column-width="1.217cm" style:rel-column-width="33418*"/>
    </style:style>
    <style:style style:name="Tabla44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4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4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49.2" style:family="table-row">
      <style:table-row-properties style:min-row-height="1.469cm"/>
    </style:style>
    <style:style style:name="Tabla44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4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0.A" style:family="table-column">
      <style:table-column-properties style:column-width="1.169cm" style:rel-column-width="32117*"/>
    </style:style>
    <style:style style:name="Tabla450.B" style:family="table-column">
      <style:table-column-properties style:column-width="1.217cm" style:rel-column-width="33418*"/>
    </style:style>
    <style:style style:name="Tabla45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0.2" style:family="table-row">
      <style:table-row-properties style:min-row-height="1.469cm"/>
    </style:style>
    <style:style style:name="Tabla45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1.A" style:family="table-column">
      <style:table-column-properties style:column-width="1.127cm" style:rel-column-width="32117*"/>
    </style:style>
    <style:style style:name="Tabla451.B" style:family="table-column">
      <style:table-column-properties style:column-width="1.173cm" style:rel-column-width="33418*"/>
    </style:style>
    <style:style style:name="Tabla45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1.2" style:family="table-row">
      <style:table-row-properties style:min-row-height="1.469cm"/>
    </style:style>
    <style:style style:name="Tabla45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2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2.A" style:family="table-column">
      <style:table-column-properties style:column-width="1.168cm" style:rel-column-width="32117*"/>
    </style:style>
    <style:style style:name="Tabla452.B" style:family="table-column">
      <style:table-column-properties style:column-width="1.215cm" style:rel-column-width="33418*"/>
    </style:style>
    <style:style style:name="Tabla45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2.2" style:family="table-row">
      <style:table-row-properties style:min-row-height="1.469cm"/>
    </style:style>
    <style:style style:name="Tabla45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3.A" style:family="table-column">
      <style:table-column-properties style:column-width="1.169cm" style:rel-column-width="32117*"/>
    </style:style>
    <style:style style:name="Tabla453.B" style:family="table-column">
      <style:table-column-properties style:column-width="1.217cm" style:rel-column-width="33418*"/>
    </style:style>
    <style:style style:name="Tabla45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3.2" style:family="table-row">
      <style:table-row-properties style:min-row-height="1.469cm"/>
    </style:style>
    <style:style style:name="Tabla45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4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4.A" style:family="table-column">
      <style:table-column-properties style:column-width="1.127cm" style:rel-column-width="32117*"/>
    </style:style>
    <style:style style:name="Tabla454.B" style:family="table-column">
      <style:table-column-properties style:column-width="1.171cm" style:rel-column-width="33418*"/>
    </style:style>
    <style:style style:name="Tabla45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4.2" style:family="table-row">
      <style:table-row-properties style:min-row-height="1.469cm"/>
    </style:style>
    <style:style style:name="Tabla45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5.A" style:family="table-column">
      <style:table-column-properties style:column-width="1.169cm" style:rel-column-width="32117*"/>
    </style:style>
    <style:style style:name="Tabla455.B" style:family="table-column">
      <style:table-column-properties style:column-width="1.217cm" style:rel-column-width="33418*"/>
    </style:style>
    <style:style style:name="Tabla45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5.2" style:family="table-row">
      <style:table-row-properties style:min-row-height="1.469cm"/>
    </style:style>
    <style:style style:name="Tabla45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6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6.A" style:family="table-column">
      <style:table-column-properties style:column-width="1.169cm" style:rel-column-width="32117*"/>
    </style:style>
    <style:style style:name="Tabla456.B" style:family="table-column">
      <style:table-column-properties style:column-width="1.217cm" style:rel-column-width="33418*"/>
    </style:style>
    <style:style style:name="Tabla45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6.2" style:family="table-row">
      <style:table-row-properties style:min-row-height="1.469cm"/>
    </style:style>
    <style:style style:name="Tabla45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7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7.A" style:family="table-column">
      <style:table-column-properties style:column-width="1.127cm" style:rel-column-width="32117*"/>
    </style:style>
    <style:style style:name="Tabla457.B" style:family="table-column">
      <style:table-column-properties style:column-width="1.173cm" style:rel-column-width="33418*"/>
    </style:style>
    <style:style style:name="Tabla45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7.2" style:family="table-row">
      <style:table-row-properties style:min-row-height="1.469cm"/>
    </style:style>
    <style:style style:name="Tabla45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8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8.A" style:family="table-column">
      <style:table-column-properties style:column-width="1.168cm" style:rel-column-width="32117*"/>
    </style:style>
    <style:style style:name="Tabla458.B" style:family="table-column">
      <style:table-column-properties style:column-width="1.215cm" style:rel-column-width="33418*"/>
    </style:style>
    <style:style style:name="Tabla45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8.2" style:family="table-row">
      <style:table-row-properties style:min-row-height="1.469cm"/>
    </style:style>
    <style:style style:name="Tabla45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5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59.A" style:family="table-column">
      <style:table-column-properties style:column-width="1.169cm" style:rel-column-width="32117*"/>
    </style:style>
    <style:style style:name="Tabla459.B" style:family="table-column">
      <style:table-column-properties style:column-width="1.217cm" style:rel-column-width="33418*"/>
    </style:style>
    <style:style style:name="Tabla45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5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5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59.2" style:family="table-row">
      <style:table-row-properties style:min-row-height="1.469cm"/>
    </style:style>
    <style:style style:name="Tabla45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5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0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0.A" style:family="table-column">
      <style:table-column-properties style:column-width="1.127cm" style:rel-column-width="32117*"/>
    </style:style>
    <style:style style:name="Tabla460.B" style:family="table-column">
      <style:table-column-properties style:column-width="1.171cm" style:rel-column-width="33418*"/>
    </style:style>
    <style:style style:name="Tabla46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0.2" style:family="table-row">
      <style:table-row-properties style:min-row-height="1.469cm"/>
    </style:style>
    <style:style style:name="Tabla46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1.A" style:family="table-column">
      <style:table-column-properties style:column-width="1.169cm" style:rel-column-width="32117*"/>
    </style:style>
    <style:style style:name="Tabla461.B" style:family="table-column">
      <style:table-column-properties style:column-width="1.217cm" style:rel-column-width="33418*"/>
    </style:style>
    <style:style style:name="Tabla46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1.2" style:family="table-row">
      <style:table-row-properties style:min-row-height="1.469cm"/>
    </style:style>
    <style:style style:name="Tabla46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2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2.A" style:family="table-column">
      <style:table-column-properties style:column-width="1.169cm" style:rel-column-width="32117*"/>
    </style:style>
    <style:style style:name="Tabla462.B" style:family="table-column">
      <style:table-column-properties style:column-width="1.217cm" style:rel-column-width="33418*"/>
    </style:style>
    <style:style style:name="Tabla46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2.2" style:family="table-row">
      <style:table-row-properties style:min-row-height="1.469cm"/>
    </style:style>
    <style:style style:name="Tabla46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3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3.A" style:family="table-column">
      <style:table-column-properties style:column-width="1.127cm" style:rel-column-width="32117*"/>
    </style:style>
    <style:style style:name="Tabla463.B" style:family="table-column">
      <style:table-column-properties style:column-width="1.173cm" style:rel-column-width="33418*"/>
    </style:style>
    <style:style style:name="Tabla46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3.2" style:family="table-row">
      <style:table-row-properties style:min-row-height="1.469cm"/>
    </style:style>
    <style:style style:name="Tabla46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4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4.A" style:family="table-column">
      <style:table-column-properties style:column-width="1.168cm" style:rel-column-width="32117*"/>
    </style:style>
    <style:style style:name="Tabla464.B" style:family="table-column">
      <style:table-column-properties style:column-width="1.215cm" style:rel-column-width="33418*"/>
    </style:style>
    <style:style style:name="Tabla46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4.2" style:family="table-row">
      <style:table-row-properties style:min-row-height="1.469cm"/>
    </style:style>
    <style:style style:name="Tabla46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5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5.A" style:family="table-column">
      <style:table-column-properties style:column-width="1.169cm" style:rel-column-width="32117*"/>
    </style:style>
    <style:style style:name="Tabla465.B" style:family="table-column">
      <style:table-column-properties style:column-width="1.217cm" style:rel-column-width="33418*"/>
    </style:style>
    <style:style style:name="Tabla46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5.2" style:family="table-row">
      <style:table-row-properties style:min-row-height="1.469cm"/>
    </style:style>
    <style:style style:name="Tabla46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6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6.A" style:family="table-column">
      <style:table-column-properties style:column-width="1.127cm" style:rel-column-width="32117*"/>
    </style:style>
    <style:style style:name="Tabla466.B" style:family="table-column">
      <style:table-column-properties style:column-width="1.171cm" style:rel-column-width="33418*"/>
    </style:style>
    <style:style style:name="Tabla46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6.2" style:family="table-row">
      <style:table-row-properties style:min-row-height="1.469cm"/>
    </style:style>
    <style:style style:name="Tabla46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7.A" style:family="table-column">
      <style:table-column-properties style:column-width="1.169cm" style:rel-column-width="32117*"/>
    </style:style>
    <style:style style:name="Tabla467.B" style:family="table-column">
      <style:table-column-properties style:column-width="1.217cm" style:rel-column-width="33418*"/>
    </style:style>
    <style:style style:name="Tabla46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7.2" style:family="table-row">
      <style:table-row-properties style:min-row-height="1.469cm"/>
    </style:style>
    <style:style style:name="Tabla46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8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8.A" style:family="table-column">
      <style:table-column-properties style:column-width="1.169cm" style:rel-column-width="32117*"/>
    </style:style>
    <style:style style:name="Tabla468.B" style:family="table-column">
      <style:table-column-properties style:column-width="1.217cm" style:rel-column-width="33418*"/>
    </style:style>
    <style:style style:name="Tabla46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8.2" style:family="table-row">
      <style:table-row-properties style:min-row-height="1.469cm"/>
    </style:style>
    <style:style style:name="Tabla46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69" style:family="table">
      <style:table-properties style:width="2.268cm" fo:margin-left="0.263cm" fo:margin-right="0.27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69.A" style:family="table-column">
      <style:table-column-properties style:column-width="1.127cm" style:rel-column-width="639*"/>
    </style:style>
    <style:style style:name="Tabla469.B" style:family="table-column">
      <style:table-column-properties style:column-width="1.141cm" style:rel-column-width="647*"/>
    </style:style>
    <style:style style:name="Tabla46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6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6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69.2" style:family="table-row">
      <style:table-row-properties style:min-row-height="1.469cm"/>
    </style:style>
    <style:style style:name="Tabla4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6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0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0.A" style:family="table-column">
      <style:table-column-properties style:column-width="1.168cm" style:rel-column-width="32117*"/>
    </style:style>
    <style:style style:name="Tabla470.B" style:family="table-column">
      <style:table-column-properties style:column-width="1.215cm" style:rel-column-width="33418*"/>
    </style:style>
    <style:style style:name="Tabla47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0.2" style:family="table-row">
      <style:table-row-properties style:min-row-height="1.469cm"/>
    </style:style>
    <style:style style:name="Tabla47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1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1.A" style:family="table-column">
      <style:table-column-properties style:column-width="1.169cm" style:rel-column-width="32117*"/>
    </style:style>
    <style:style style:name="Tabla471.B" style:family="table-column">
      <style:table-column-properties style:column-width="1.217cm" style:rel-column-width="33418*"/>
    </style:style>
    <style:style style:name="Tabla47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1.2" style:family="table-row">
      <style:table-row-properties style:min-row-height="1.469cm"/>
    </style:style>
    <style:style style:name="Tabla47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2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2.A" style:family="table-column">
      <style:table-column-properties style:column-width="1.127cm" style:rel-column-width="32117*"/>
    </style:style>
    <style:style style:name="Tabla472.B" style:family="table-column">
      <style:table-column-properties style:column-width="1.171cm" style:rel-column-width="33418*"/>
    </style:style>
    <style:style style:name="Tabla472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2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2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2.2" style:family="table-row">
      <style:table-row-properties style:min-row-height="1.469cm"/>
    </style:style>
    <style:style style:name="Tabla47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2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3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3.A" style:family="table-column">
      <style:table-column-properties style:column-width="1.169cm" style:rel-column-width="32117*"/>
    </style:style>
    <style:style style:name="Tabla473.B" style:family="table-column">
      <style:table-column-properties style:column-width="1.217cm" style:rel-column-width="33418*"/>
    </style:style>
    <style:style style:name="Tabla473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3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3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3.2" style:family="table-row">
      <style:table-row-properties style:min-row-height="1.469cm"/>
    </style:style>
    <style:style style:name="Tabla4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3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4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4.A" style:family="table-column">
      <style:table-column-properties style:column-width="1.169cm" style:rel-column-width="32117*"/>
    </style:style>
    <style:style style:name="Tabla474.B" style:family="table-column">
      <style:table-column-properties style:column-width="1.217cm" style:rel-column-width="33418*"/>
    </style:style>
    <style:style style:name="Tabla474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4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4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4.2" style:family="table-row">
      <style:table-row-properties style:min-row-height="1.469cm"/>
    </style:style>
    <style:style style:name="Tabla47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4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5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5.A" style:family="table-column">
      <style:table-column-properties style:column-width="1.127cm" style:rel-column-width="32117*"/>
    </style:style>
    <style:style style:name="Tabla475.B" style:family="table-column">
      <style:table-column-properties style:column-width="1.173cm" style:rel-column-width="33418*"/>
    </style:style>
    <style:style style:name="Tabla475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5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5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5.2" style:family="table-row">
      <style:table-row-properties style:min-row-height="1.469cm"/>
    </style:style>
    <style:style style:name="Tabla47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5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6" style:family="table">
      <style:table-properties style:width="2.38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6.A" style:family="table-column">
      <style:table-column-properties style:column-width="1.168cm" style:rel-column-width="32117*"/>
    </style:style>
    <style:style style:name="Tabla476.B" style:family="table-column">
      <style:table-column-properties style:column-width="1.215cm" style:rel-column-width="33418*"/>
    </style:style>
    <style:style style:name="Tabla476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6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6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6.2" style:family="table-row">
      <style:table-row-properties style:min-row-height="1.469cm"/>
    </style:style>
    <style:style style:name="Tabla47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6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7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7.A" style:family="table-column">
      <style:table-column-properties style:column-width="1.169cm" style:rel-column-width="32117*"/>
    </style:style>
    <style:style style:name="Tabla477.B" style:family="table-column">
      <style:table-column-properties style:column-width="1.217cm" style:rel-column-width="33418*"/>
    </style:style>
    <style:style style:name="Tabla477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7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7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7.2" style:family="table-row">
      <style:table-row-properties style:min-row-height="1.469cm"/>
    </style:style>
    <style:style style:name="Tabla47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7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8" style:family="table">
      <style:table-properties style:width="2.298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8.A" style:family="table-column">
      <style:table-column-properties style:column-width="1.127cm" style:rel-column-width="32117*"/>
    </style:style>
    <style:style style:name="Tabla478.B" style:family="table-column">
      <style:table-column-properties style:column-width="1.171cm" style:rel-column-width="33418*"/>
    </style:style>
    <style:style style:name="Tabla478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8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8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8.2" style:family="table-row">
      <style:table-row-properties style:min-row-height="1.469cm"/>
    </style:style>
    <style:style style:name="Tabla47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8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79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79.A" style:family="table-column">
      <style:table-column-properties style:column-width="1.169cm" style:rel-column-width="32117*"/>
    </style:style>
    <style:style style:name="Tabla479.B" style:family="table-column">
      <style:table-column-properties style:column-width="1.217cm" style:rel-column-width="33418*"/>
    </style:style>
    <style:style style:name="Tabla479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79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79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79.2" style:family="table-row">
      <style:table-row-properties style:min-row-height="1.469cm"/>
    </style:style>
    <style:style style:name="Tabla47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79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80" style:family="table">
      <style:table-properties style:width="2.387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80.A" style:family="table-column">
      <style:table-column-properties style:column-width="1.169cm" style:rel-column-width="32117*"/>
    </style:style>
    <style:style style:name="Tabla480.B" style:family="table-column">
      <style:table-column-properties style:column-width="1.217cm" style:rel-column-width="33418*"/>
    </style:style>
    <style:style style:name="Tabla480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80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80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80.2" style:family="table-row">
      <style:table-row-properties style:min-row-height="1.469cm"/>
    </style:style>
    <style:style style:name="Tabla48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80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81" style:family="table">
      <style:table-properties style:width="2.3cm" fo:margin-left="0.263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81.A" style:family="table-column">
      <style:table-column-properties style:column-width="1.127cm" style:rel-column-width="32117*"/>
    </style:style>
    <style:style style:name="Tabla481.B" style:family="table-column">
      <style:table-column-properties style:column-width="1.173cm" style:rel-column-width="33418*"/>
    </style:style>
    <style:style style:name="Tabla481.1" style:family="table-row">
      <style:table-row-properties style:min-row-height="0.337cm" fo:background-color="transparent" style:keep-together="true" fo:keep-together="auto">
        <style:background-image/>
      </style:table-row-properties>
    </style:style>
    <style:style style:name="Tabla481.A1" style:family="table-cell">
      <style:table-cell-properties style:vertical-align="middle" fo:background-color="#dc23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81.B1" style:family="table-cell">
      <style:table-cell-properties style:vertical-align="middle" fo:background-color="#0047ff" fo:padding="0.097cm" fo:border="0.002cm solid #000000" style:writing-mode="page">
        <style:background-image/>
      </style:table-cell-properties>
    </style:style>
    <style:style style:name="Tabla481.2" style:family="table-row">
      <style:table-row-properties style:min-row-height="1.469cm"/>
    </style:style>
    <style:style style:name="Tabla48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481.B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Edelfontmed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Edelfontmed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Edelfontmed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Euphemia UCAS" fo:font-size="9pt" fo:text-shadow="1pt 1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Euphemia UCAS" fo:font-size="9pt" fo:text-shadow="1pt 1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Edelfontmed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Edelfontmed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Edelfontmed" fo:font-size="20pt" fo:font-weight="bold" style:font-size-asian="20pt" style:font-weight-asian="bold" style:font-size-complex="2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 table:style-name="Tabla1.1">
          <table:table-cell table:style-name="Tabla1.A1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>D</text:p>
                </table:table-cell>
                <table:table-cell table:style-name="Tabla4.B1" office:value-type="string">
                  <text:p text:style-name="P4">U</text:p>
                </table:table-cell>
              </table:table-row>
              <table:table-row table:style-name="Tabla4.2">
                <table:table-cell table:style-name="Tabla4.A2" office:value-type="float" office:value="0">
                  <text:p text:style-name="P1">0</text:p>
                </table:table-cell>
                <table:table-cell table:style-name="Tabla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.A1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4">D</text:p>
                </table:table-cell>
                <table:table-cell table:style-name="Tabla3.B1" office:value-type="string">
                  <text:p text:style-name="P4">U</text:p>
                </table:table-cell>
              </table:table-row>
              <table:table-row table:style-name="Tabla3.2">
                <table:table-cell table:style-name="Tabla3.A2" office:value-type="float" office:value="2">
                  <text:p text:style-name="P1">2</text:p>
                </table:table-cell>
                <table:table-cell table:style-name="Tabla3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4">D</text:p>
                </table:table-cell>
                <table:table-cell table:style-name="Tabla2.B1" office:value-type="string">
                  <text:p text:style-name="P4">U</text:p>
                </table:table-cell>
              </table:table-row>
              <table:table-row table:style-name="Tabla2.2">
                <table:table-cell table:style-name="Tabla2.A2" office:value-type="float" office:value="3">
                  <text:p text:style-name="P1">3</text:p>
                </table:table-cell>
                <table:table-cell table:style-name="Tabla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.D1" office:value-type="string">
            <text:p text:style-name="P4"/>
          </table:table-cell>
          <table:table-cell table:style-name="Tabla1.A1" office:value-type="string"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4">D</text:p>
                </table:table-cell>
                <table:table-cell table:style-name="Tabla6.B1" office:value-type="string">
                  <text:p text:style-name="P4">U</text:p>
                </table:table-cell>
              </table:table-row>
              <table:table-row table:style-name="Tabla6.2">
                <table:table-cell table:style-name="Tabla6.A2" office:value-type="float" office:value="4">
                  <text:p text:style-name="P1">4</text:p>
                </table:table-cell>
                <table:table-cell table:style-name="Tabla6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.A1" office:value-type="string">
            <table:table table:name="Tabla7" table:style-name="Tabla7">
              <table:table-column table:style-name="Tabla7.A"/>
              <table:table-column table:style-name="Tabla7.B"/>
              <table:table-row table:style-name="Tabla7.1">
                <table:table-cell table:style-name="Tabla7.A1" office:value-type="string">
                  <text:p text:style-name="P4">D</text:p>
                </table:table-cell>
                <table:table-cell table:style-name="Tabla7.B1" office:value-type="string">
                  <text:p text:style-name="P4">U</text:p>
                </table:table-cell>
              </table:table-row>
              <table:table-row table:style-name="Tabla7.2">
                <table:table-cell table:style-name="Tabla7.A2" office:value-type="float" office:value="5">
                  <text:p text:style-name="P1">5</text:p>
                </table:table-cell>
                <table:table-cell table:style-name="Tabla7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.C1" office:value-type="string"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4">D</text:p>
                </table:table-cell>
                <table:table-cell table:style-name="Tabla8.B1" office:value-type="string">
                  <text:p text:style-name="P4">U</text:p>
                </table:table-cell>
              </table:table-row>
              <table:table-row table:style-name="Tabla8.2">
                <table:table-cell table:style-name="Tabla8.A2" office:value-type="float" office:value="6">
                  <text:p text:style-name="P1">6</text:p>
                </table:table-cell>
                <table:table-cell table:style-name="Tabla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1.2">
          <table:table-cell table:style-name="Tabla1.A2" office:value-type="string">
            <table:table table:name="Tabla18" table:style-name="Tabla18">
              <table:table-column table:style-name="Tabla18.A"/>
              <table:table-column table:style-name="Tabla18.B"/>
              <table:table-row table:style-name="Tabla18.1">
                <table:table-cell table:style-name="Tabla18.A1" office:value-type="string">
                  <text:p text:style-name="P4">D</text:p>
                </table:table-cell>
                <table:table-cell table:style-name="Tabla18.B1" office:value-type="string">
                  <text:p text:style-name="P4">U</text:p>
                </table:table-cell>
              </table:table-row>
              <table:table-row table:style-name="Tabla18.2">
                <table:table-cell table:style-name="Tabla18.A2" office:value-type="float" office:value="0">
                  <text:p text:style-name="P1">0</text:p>
                </table:table-cell>
                <table:table-cell table:style-name="Tabla1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19" table:style-name="Tabla19">
              <table:table-column table:style-name="Tabla19.A"/>
              <table:table-column table:style-name="Tabla19.B"/>
              <table:table-row table:style-name="Tabla19.1">
                <table:table-cell table:style-name="Tabla19.A1" office:value-type="string">
                  <text:p text:style-name="P4">D</text:p>
                </table:table-cell>
                <table:table-cell table:style-name="Tabla19.B1" office:value-type="string">
                  <text:p text:style-name="P4">U</text:p>
                </table:table-cell>
              </table:table-row>
              <table:table-row table:style-name="Tabla19.2">
                <table:table-cell table:style-name="Tabla19.A2" office:value-type="float" office:value="2">
                  <text:p text:style-name="P1">2</text:p>
                </table:table-cell>
                <table:table-cell table:style-name="Tabla19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4">D</text:p>
                </table:table-cell>
                <table:table-cell table:style-name="Tabla5.B1" office:value-type="string">
                  <text:p text:style-name="P4">U</text:p>
                </table:table-cell>
              </table:table-row>
              <table:table-row table:style-name="Tabla5.2">
                <table:table-cell table:style-name="Tabla5.A2" office:value-type="float" office:value="3">
                  <text:p text:style-name="P1">3</text:p>
                </table:table-cell>
                <table:table-cell table:style-name="Tabla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.D2" office:value-type="string">
            <text:p text:style-name="P1"/>
          </table:table-cell>
          <table:table-cell table:style-name="Tabla1.A2" office:value-type="string">
            <table:table table:name="Tabla15" table:style-name="Tabla15">
              <table:table-column table:style-name="Tabla15.A"/>
              <table:table-column table:style-name="Tabla15.B"/>
              <table:table-row table:style-name="Tabla15.1">
                <table:table-cell table:style-name="Tabla15.A1" office:value-type="string">
                  <text:p text:style-name="P4">D</text:p>
                </table:table-cell>
                <table:table-cell table:style-name="Tabla15.B1" office:value-type="string">
                  <text:p text:style-name="P4">U</text:p>
                </table:table-cell>
              </table:table-row>
              <table:table-row table:style-name="Tabla15.2">
                <table:table-cell table:style-name="Tabla15.A2" office:value-type="float" office:value="4">
                  <text:p text:style-name="P1">4</text:p>
                </table:table-cell>
                <table:table-cell table:style-name="Tabla15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16" table:style-name="Tabla16">
              <table:table-column table:style-name="Tabla16.A"/>
              <table:table-column table:style-name="Tabla16.B"/>
              <table:table-row table:style-name="Tabla16.1">
                <table:table-cell table:style-name="Tabla16.A1" office:value-type="string">
                  <text:p text:style-name="P4">D</text:p>
                </table:table-cell>
                <table:table-cell table:style-name="Tabla16.B1" office:value-type="string">
                  <text:p text:style-name="P4">U</text:p>
                </table:table-cell>
              </table:table-row>
              <table:table-row table:style-name="Tabla16.2">
                <table:table-cell table:style-name="Tabla16.A2" office:value-type="float" office:value="5">
                  <text:p text:style-name="P1">5</text:p>
                </table:table-cell>
                <table:table-cell table:style-name="Tabla1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17" table:style-name="Tabla17">
              <table:table-column table:style-name="Tabla17.A"/>
              <table:table-column table:style-name="Tabla17.B"/>
              <table:table-row table:style-name="Tabla17.1">
                <table:table-cell table:style-name="Tabla17.A1" office:value-type="string">
                  <text:p text:style-name="P4">D</text:p>
                </table:table-cell>
                <table:table-cell table:style-name="Tabla17.B1" office:value-type="string">
                  <text:p text:style-name="P4">U</text:p>
                </table:table-cell>
              </table:table-row>
              <table:table-row table:style-name="Tabla17.2">
                <table:table-cell table:style-name="Tabla17.A2" office:value-type="float" office:value="6">
                  <text:p text:style-name="P1">6</text:p>
                </table:table-cell>
                <table:table-cell table:style-name="Tabla17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  <table:table-row table:style-name="Tabla1.3">
          <table:table-cell table:style-name="Tabla1.A2" office:value-type="string"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office:value-type="string">
                  <text:p text:style-name="P4">D</text:p>
                </table:table-cell>
                <table:table-cell table:style-name="Tabla9.B1" office:value-type="string">
                  <text:p text:style-name="P4">U</text:p>
                </table:table-cell>
              </table:table-row>
              <table:table-row table:style-name="Tabla9.2">
                <table:table-cell table:style-name="Tabla9.A2" office:value-type="float" office:value="0">
                  <text:p text:style-name="P1">0</text:p>
                </table:table-cell>
                <table:table-cell table:style-name="Tabla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4">D</text:p>
                </table:table-cell>
                <table:table-cell table:style-name="Tabla10.B1" office:value-type="string">
                  <text:p text:style-name="P4">U</text:p>
                </table:table-cell>
              </table:table-row>
              <table:table-row table:style-name="Tabla10.2">
                <table:table-cell table:style-name="Tabla10.A2" office:value-type="float" office:value="2">
                  <text:p text:style-name="P1">2</text:p>
                </table:table-cell>
                <table:table-cell table:style-name="Tabla1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11" table:style-name="Tabla11">
              <table:table-column table:style-name="Tabla11.A"/>
              <table:table-column table:style-name="Tabla11.B"/>
              <table:table-row table:style-name="Tabla11.1">
                <table:table-cell table:style-name="Tabla11.A1" office:value-type="string">
                  <text:p text:style-name="P4">D</text:p>
                </table:table-cell>
                <table:table-cell table:style-name="Tabla11.B1" office:value-type="string">
                  <text:p text:style-name="P4">U</text:p>
                </table:table-cell>
              </table:table-row>
              <table:table-row table:style-name="Tabla11.2">
                <table:table-cell table:style-name="Tabla11.A2" office:value-type="float" office:value="3">
                  <text:p text:style-name="P1">3</text:p>
                </table:table-cell>
                <table:table-cell table:style-name="Tabla11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.D2" office:value-type="string">
            <text:p text:style-name="P1"/>
          </table:table-cell>
          <table:table-cell table:style-name="Tabla1.A2" office:value-type="string">
            <table:table table:name="Tabla12" table:style-name="Tabla12">
              <table:table-column table:style-name="Tabla12.A"/>
              <table:table-column table:style-name="Tabla12.B"/>
              <table:table-row table:style-name="Tabla12.1">
                <table:table-cell table:style-name="Tabla12.A1" office:value-type="string">
                  <text:p text:style-name="P4">D</text:p>
                </table:table-cell>
                <table:table-cell table:style-name="Tabla12.B1" office:value-type="string">
                  <text:p text:style-name="P4">U</text:p>
                </table:table-cell>
              </table:table-row>
              <table:table-row table:style-name="Tabla12.2">
                <table:table-cell table:style-name="Tabla12.A2" office:value-type="float" office:value="4">
                  <text:p text:style-name="P1">4</text:p>
                </table:table-cell>
                <table:table-cell table:style-name="Tabla12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4">D</text:p>
                </table:table-cell>
                <table:table-cell table:style-name="Tabla13.B1" office:value-type="string">
                  <text:p text:style-name="P4">U</text:p>
                </table:table-cell>
              </table:table-row>
              <table:table-row table:style-name="Tabla13.2">
                <table:table-cell table:style-name="Tabla13.A2" office:value-type="float" office:value="5">
                  <text:p text:style-name="P1">5</text:p>
                </table:table-cell>
                <table:table-cell table:style-name="Tabla1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14" table:style-name="Tabla14">
              <table:table-column table:style-name="Tabla14.A"/>
              <table:table-column table:style-name="Tabla14.B"/>
              <table:table-row table:style-name="Tabla14.1">
                <table:table-cell table:style-name="Tabla14.A1" office:value-type="string">
                  <text:p text:style-name="P4">D</text:p>
                </table:table-cell>
                <table:table-cell table:style-name="Tabla14.B1" office:value-type="string">
                  <text:p text:style-name="P4">U</text:p>
                </table:table-cell>
              </table:table-row>
              <table:table-row table:style-name="Tabla14.2">
                <table:table-cell table:style-name="Tabla14.A2" office:value-type="float" office:value="6">
                  <text:p text:style-name="P1">6</text:p>
                </table:table-cell>
                <table:table-cell table:style-name="Tabla14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1.3">
          <table:table-cell table:style-name="Tabla1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office:value-type="string">
            <table:table table:name="Tabla20" table:style-name="Tabla20">
              <table:table-column table:style-name="Tabla20.A"/>
              <table:table-column table:style-name="Tabla20.B"/>
              <table:table-row table:style-name="Tabla20.1">
                <table:table-cell table:style-name="Tabla20.A1" office:value-type="string">
                  <text:p text:style-name="P4">D</text:p>
                </table:table-cell>
                <table:table-cell table:style-name="Tabla20.B1" office:value-type="string">
                  <text:p text:style-name="P4">U</text:p>
                </table:table-cell>
              </table:table-row>
              <table:table-row table:style-name="Tabla20.2">
                <table:table-cell table:style-name="Tabla20.A2" office:value-type="float" office:value="7">
                  <text:p text:style-name="P1">7</text:p>
                </table:table-cell>
                <table:table-cell table:style-name="Tabla20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.A5" office:value-type="string">
            <table:table table:name="Tabla21" table:style-name="Tabla21">
              <table:table-column table:style-name="Tabla21.A"/>
              <table:table-column table:style-name="Tabla21.B"/>
              <table:table-row table:style-name="Tabla21.1">
                <table:table-cell table:style-name="Tabla21.A1" office:value-type="string">
                  <text:p text:style-name="P4">D</text:p>
                </table:table-cell>
                <table:table-cell table:style-name="Tabla21.B1" office:value-type="string">
                  <text:p text:style-name="P4">U</text:p>
                </table:table-cell>
              </table:table-row>
              <table:table-row table:style-name="Tabla21.2">
                <table:table-cell table:style-name="Tabla21.A2" office:value-type="float" office:value="8">
                  <text:p text:style-name="P1">8</text:p>
                </table:table-cell>
                <table:table-cell table:style-name="Tabla21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.C5" office:value-type="string">
            <table:table table:name="Tabla22" table:style-name="Tabla22">
              <table:table-column table:style-name="Tabla22.A"/>
              <table:table-column table:style-name="Tabla22.B"/>
              <table:table-row table:style-name="Tabla22.1">
                <table:table-cell table:style-name="Tabla22.A1" office:value-type="string">
                  <text:p text:style-name="P4">D</text:p>
                </table:table-cell>
                <table:table-cell table:style-name="Tabla22.B1" office:value-type="string">
                  <text:p text:style-name="P4">U</text:p>
                </table:table-cell>
              </table:table-row>
              <table:table-row table:style-name="Tabla22.2">
                <table:table-cell table:style-name="Tabla22.A2" office:value-type="float" office:value="9">
                  <text:p text:style-name="P1">9</text:p>
                </table:table-cell>
                <table:table-cell table:style-name="Tabla22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.D2" office:value-type="string">
            <text:p text:style-name="P1"/>
          </table:table-cell>
          <table:table-cell table:style-name="Tabla1.A5" office:value-type="string">
            <table:table table:name="Tabla29" table:style-name="Tabla29">
              <table:table-column table:style-name="Tabla29.A"/>
              <table:table-column table:style-name="Tabla29.B"/>
              <table:table-row table:style-name="Tabla29.1">
                <table:table-cell table:style-name="Tabla29.A1" office:value-type="string">
                  <text:p text:style-name="P4">D</text:p>
                </table:table-cell>
                <table:table-cell table:style-name="Tabla29.B1" office:value-type="string">
                  <text:p text:style-name="P4">U</text:p>
                </table:table-cell>
              </table:table-row>
              <table:table-row table:style-name="Tabla29.2">
                <table:table-cell table:style-name="Tabla29.A2" office:value-type="float" office:value="1">
                  <text:p text:style-name="P1">1</text:p>
                </table:table-cell>
                <table:table-cell table:style-name="Tabla29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.A5" office:value-type="string">
            <table:table table:name="Tabla30" table:style-name="Tabla30">
              <table:table-column table:style-name="Tabla30.A"/>
              <table:table-column table:style-name="Tabla30.B"/>
              <table:table-row table:style-name="Tabla30.1">
                <table:table-cell table:style-name="Tabla30.A1" office:value-type="string">
                  <text:p text:style-name="P4">D</text:p>
                </table:table-cell>
                <table:table-cell table:style-name="Tabla30.B1" office:value-type="string">
                  <text:p text:style-name="P4">U</text:p>
                </table:table-cell>
              </table:table-row>
              <table:table-row table:style-name="Tabla30.2">
                <table:table-cell table:style-name="Tabla30.A2" office:value-type="float" office:value="2">
                  <text:p text:style-name="P1">2</text:p>
                </table:table-cell>
                <table:table-cell table:style-name="Tabla30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.C5" office:value-type="string">
            <table:table table:name="Tabla31" table:style-name="Tabla31">
              <table:table-column table:style-name="Tabla31.A"/>
              <table:table-column table:style-name="Tabla31.B"/>
              <table:table-row table:style-name="Tabla31.1">
                <table:table-cell table:style-name="Tabla31.A1" office:value-type="string">
                  <text:p text:style-name="P4">D</text:p>
                </table:table-cell>
                <table:table-cell table:style-name="Tabla31.B1" office:value-type="string">
                  <text:p text:style-name="P4">U</text:p>
                </table:table-cell>
              </table:table-row>
              <table:table-row table:style-name="Tabla31.2">
                <table:table-cell table:style-name="Tabla31.A2" office:value-type="float" office:value="3">
                  <text:p text:style-name="P1">3</text:p>
                </table:table-cell>
                <table:table-cell table:style-name="Tabla31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1.3">
          <table:table-cell table:style-name="Tabla1.A2" office:value-type="string">
            <table:table table:name="Tabla23" table:style-name="Tabla23">
              <table:table-column table:style-name="Tabla23.A"/>
              <table:table-column table:style-name="Tabla23.B"/>
              <table:table-row table:style-name="Tabla23.1">
                <table:table-cell table:style-name="Tabla23.A1" office:value-type="string">
                  <text:p text:style-name="P4">D</text:p>
                </table:table-cell>
                <table:table-cell table:style-name="Tabla23.B1" office:value-type="string">
                  <text:p text:style-name="P4">U</text:p>
                </table:table-cell>
              </table:table-row>
              <table:table-row table:style-name="Tabla23.2">
                <table:table-cell table:style-name="Tabla23.A2" office:value-type="float" office:value="7">
                  <text:p text:style-name="P1">7</text:p>
                </table:table-cell>
                <table:table-cell table:style-name="Tabla23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24" table:style-name="Tabla24">
              <table:table-column table:style-name="Tabla24.A"/>
              <table:table-column table:style-name="Tabla24.B"/>
              <table:table-row table:style-name="Tabla24.1">
                <table:table-cell table:style-name="Tabla24.A1" office:value-type="string">
                  <text:p text:style-name="P4">D</text:p>
                </table:table-cell>
                <table:table-cell table:style-name="Tabla24.B1" office:value-type="string">
                  <text:p text:style-name="P4">U</text:p>
                </table:table-cell>
              </table:table-row>
              <table:table-row table:style-name="Tabla24.2">
                <table:table-cell table:style-name="Tabla24.A2" office:value-type="float" office:value="8">
                  <text:p text:style-name="P1">8</text:p>
                </table:table-cell>
                <table:table-cell table:style-name="Tabla24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25" table:style-name="Tabla25">
              <table:table-column table:style-name="Tabla25.A"/>
              <table:table-column table:style-name="Tabla25.B"/>
              <table:table-row table:style-name="Tabla25.1">
                <table:table-cell table:style-name="Tabla25.A1" office:value-type="string">
                  <text:p text:style-name="P4">D</text:p>
                </table:table-cell>
                <table:table-cell table:style-name="Tabla25.B1" office:value-type="string">
                  <text:p text:style-name="P4">U</text:p>
                </table:table-cell>
              </table:table-row>
              <table:table-row table:style-name="Tabla25.2">
                <table:table-cell table:style-name="Tabla25.A2" office:value-type="float" office:value="9">
                  <text:p text:style-name="P1">9</text:p>
                </table:table-cell>
                <table:table-cell table:style-name="Tabla2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.D2" office:value-type="string">
            <text:p text:style-name="P1"/>
          </table:table-cell>
          <table:table-cell table:style-name="Tabla1.A2" office:value-type="string">
            <table:table table:name="Tabla32" table:style-name="Tabla32">
              <table:table-column table:style-name="Tabla32.A"/>
              <table:table-column table:style-name="Tabla32.B"/>
              <table:table-row table:style-name="Tabla32.1">
                <table:table-cell table:style-name="Tabla32.A1" office:value-type="string">
                  <text:p text:style-name="P4">D</text:p>
                </table:table-cell>
                <table:table-cell table:style-name="Tabla32.B1" office:value-type="string">
                  <text:p text:style-name="P4">U</text:p>
                </table:table-cell>
              </table:table-row>
              <table:table-row table:style-name="Tabla32.2">
                <table:table-cell table:style-name="Tabla32.A2" office:value-type="float" office:value="4">
                  <text:p text:style-name="P1">4</text:p>
                </table:table-cell>
                <table:table-cell table:style-name="Tabla3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33" table:style-name="Tabla33">
              <table:table-column table:style-name="Tabla33.A"/>
              <table:table-column table:style-name="Tabla33.B"/>
              <table:table-row table:style-name="Tabla33.1">
                <table:table-cell table:style-name="Tabla33.A1" office:value-type="string">
                  <text:p text:style-name="P4">D</text:p>
                </table:table-cell>
                <table:table-cell table:style-name="Tabla33.B1" office:value-type="string">
                  <text:p text:style-name="P4">U</text:p>
                </table:table-cell>
              </table:table-row>
              <table:table-row table:style-name="Tabla33.2">
                <table:table-cell table:style-name="Tabla33.A2" office:value-type="float" office:value="5">
                  <text:p text:style-name="P1">5</text:p>
                </table:table-cell>
                <table:table-cell table:style-name="Tabla3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34" table:style-name="Tabla34">
              <table:table-column table:style-name="Tabla34.A"/>
              <table:table-column table:style-name="Tabla34.B"/>
              <table:table-row table:style-name="Tabla34.1">
                <table:table-cell table:style-name="Tabla34.A1" office:value-type="string">
                  <text:p text:style-name="P4">D</text:p>
                </table:table-cell>
                <table:table-cell table:style-name="Tabla34.B1" office:value-type="string">
                  <text:p text:style-name="P4">U</text:p>
                </table:table-cell>
              </table:table-row>
              <table:table-row table:style-name="Tabla34.2">
                <table:table-cell table:style-name="Tabla34.A2" office:value-type="float" office:value="6">
                  <text:p text:style-name="P1">6</text:p>
                </table:table-cell>
                <table:table-cell table:style-name="Tabla34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  <table:table-row table:style-name="Tabla1.3">
          <table:table-cell table:style-name="Tabla1.A2" office:value-type="string">
            <table:table table:name="Tabla26" table:style-name="Tabla26">
              <table:table-column table:style-name="Tabla26.A"/>
              <table:table-column table:style-name="Tabla26.B"/>
              <table:table-row table:style-name="Tabla26.1">
                <table:table-cell table:style-name="Tabla26.A1" office:value-type="string">
                  <text:p text:style-name="P4">D</text:p>
                </table:table-cell>
                <table:table-cell table:style-name="Tabla26.B1" office:value-type="string">
                  <text:p text:style-name="P4">U</text:p>
                </table:table-cell>
              </table:table-row>
              <table:table-row table:style-name="Tabla26.2">
                <table:table-cell table:style-name="Tabla26.A2" office:value-type="float" office:value="7">
                  <text:p text:style-name="P1">7</text:p>
                </table:table-cell>
                <table:table-cell table:style-name="Tabla26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27" table:style-name="Tabla27">
              <table:table-column table:style-name="Tabla27.A"/>
              <table:table-column table:style-name="Tabla27.B"/>
              <table:table-row table:style-name="Tabla27.1">
                <table:table-cell table:style-name="Tabla27.A1" office:value-type="string">
                  <text:p text:style-name="P4">D</text:p>
                </table:table-cell>
                <table:table-cell table:style-name="Tabla27.B1" office:value-type="string">
                  <text:p text:style-name="P4">U</text:p>
                </table:table-cell>
              </table:table-row>
              <table:table-row table:style-name="Tabla27.2">
                <table:table-cell table:style-name="Tabla27.A2" office:value-type="float" office:value="8">
                  <text:p text:style-name="P1">8</text:p>
                </table:table-cell>
                <table:table-cell table:style-name="Tabla27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28" table:style-name="Tabla28">
              <table:table-column table:style-name="Tabla28.A"/>
              <table:table-column table:style-name="Tabla28.B"/>
              <table:table-row table:style-name="Tabla28.1">
                <table:table-cell table:style-name="Tabla28.A1" office:value-type="string">
                  <text:p text:style-name="P4">D</text:p>
                </table:table-cell>
                <table:table-cell table:style-name="Tabla28.B1" office:value-type="string">
                  <text:p text:style-name="P4">U</text:p>
                </table:table-cell>
              </table:table-row>
              <table:table-row table:style-name="Tabla28.2">
                <table:table-cell table:style-name="Tabla28.A2" office:value-type="float" office:value="9">
                  <text:p text:style-name="P1">9</text:p>
                </table:table-cell>
                <table:table-cell table:style-name="Tabla28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.D2" office:value-type="string">
            <text:p text:style-name="P1"/>
          </table:table-cell>
          <table:table-cell table:style-name="Tabla1.A2" office:value-type="string">
            <table:table table:name="Tabla35" table:style-name="Tabla35">
              <table:table-column table:style-name="Tabla35.A"/>
              <table:table-column table:style-name="Tabla35.B"/>
              <table:table-row table:style-name="Tabla35.1">
                <table:table-cell table:style-name="Tabla35.A1" office:value-type="string">
                  <text:p text:style-name="P4">D</text:p>
                </table:table-cell>
                <table:table-cell table:style-name="Tabla35.B1" office:value-type="string">
                  <text:p text:style-name="P4">U</text:p>
                </table:table-cell>
              </table:table-row>
              <table:table-row table:style-name="Tabla35.2">
                <table:table-cell table:style-name="Tabla35.A2" office:value-type="float" office:value="7">
                  <text:p text:style-name="P1">7</text:p>
                </table:table-cell>
                <table:table-cell table:style-name="Tabla3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.A2" office:value-type="string">
            <table:table table:name="Tabla36" table:style-name="Tabla36">
              <table:table-column table:style-name="Tabla36.A"/>
              <table:table-column table:style-name="Tabla36.B"/>
              <table:table-row table:style-name="Tabla36.1">
                <table:table-cell table:style-name="Tabla36.A1" office:value-type="string">
                  <text:p text:style-name="P4">D</text:p>
                </table:table-cell>
                <table:table-cell table:style-name="Tabla36.B1" office:value-type="string">
                  <text:p text:style-name="P4">U</text:p>
                </table:table-cell>
              </table:table-row>
              <table:table-row table:style-name="Tabla36.2">
                <table:table-cell table:style-name="Tabla36.A2" office:value-type="float" office:value="8">
                  <text:p text:style-name="P1">8</text:p>
                </table:table-cell>
                <table:table-cell table:style-name="Tabla36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.C2" office:value-type="string">
            <table:table table:name="Tabla37" table:style-name="Tabla37">
              <table:table-column table:style-name="Tabla37.A"/>
              <table:table-column table:style-name="Tabla37.B"/>
              <table:table-row table:style-name="Tabla37.1">
                <table:table-cell table:style-name="Tabla37.A1" office:value-type="string">
                  <text:p text:style-name="P4">D</text:p>
                </table:table-cell>
                <table:table-cell table:style-name="Tabla37.B1" office:value-type="string">
                  <text:p text:style-name="P4">U</text:p>
                </table:table-cell>
              </table:table-row>
              <table:table-row table:style-name="Tabla37.2">
                <table:table-cell table:style-name="Tabla37.A2" office:value-type="float" office:value="9">
                  <text:p text:style-name="P1">9</text:p>
                </table:table-cell>
                <table:table-cell table:style-name="Tabla3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able:table table:name="Tabla38" table:style-name="Tabla38">
        <table:table-column table:style-name="Tabla38.A"/>
        <table:table-column table:style-name="Tabla38.B" table:number-columns-repeated="5"/>
        <table:table-column table:style-name="Tabla38.G"/>
        <table:table-row table:style-name="Tabla38.1">
          <table:table-cell table:style-name="Tabla38.A1" office:value-type="string">
            <table:table table:name="Tabla39" table:style-name="Tabla39">
              <table:table-column table:style-name="Tabla39.A"/>
              <table:table-column table:style-name="Tabla39.B"/>
              <table:table-row table:style-name="Tabla39.1">
                <table:table-cell table:style-name="Tabla39.A1" office:value-type="string">
                  <text:p text:style-name="P4">D</text:p>
                </table:table-cell>
                <table:table-cell table:style-name="Tabla39.B1" office:value-type="string">
                  <text:p text:style-name="P4">U</text:p>
                </table:table-cell>
              </table:table-row>
              <table:table-row table:style-name="Tabla39.2">
                <table:table-cell table:style-name="Tabla39.A2" office:value-type="float" office:value="0">
                  <text:p text:style-name="P1">0</text:p>
                </table:table-cell>
                <table:table-cell table:style-name="Tabla39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8.A1" office:value-type="string">
            <table:table table:name="Tabla40" table:style-name="Tabla40">
              <table:table-column table:style-name="Tabla40.A"/>
              <table:table-column table:style-name="Tabla40.B"/>
              <table:table-row table:style-name="Tabla40.1">
                <table:table-cell table:style-name="Tabla40.A1" office:value-type="string">
                  <text:p text:style-name="P4">D</text:p>
                </table:table-cell>
                <table:table-cell table:style-name="Tabla40.B1" office:value-type="string">
                  <text:p text:style-name="P4">U</text:p>
                </table:table-cell>
              </table:table-row>
              <table:table-row table:style-name="Tabla40.2">
                <table:table-cell table:style-name="Tabla40.A2" office:value-type="float" office:value="2">
                  <text:p text:style-name="P1">2</text:p>
                </table:table-cell>
                <table:table-cell table:style-name="Tabla40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38.C1" office:value-type="string">
            <table:table table:name="Tabla41" table:style-name="Tabla41">
              <table:table-column table:style-name="Tabla41.A"/>
              <table:table-column table:style-name="Tabla41.B"/>
              <table:table-row table:style-name="Tabla41.1">
                <table:table-cell table:style-name="Tabla41.A1" office:value-type="string">
                  <text:p text:style-name="P4">D</text:p>
                </table:table-cell>
                <table:table-cell table:style-name="Tabla41.B1" office:value-type="string">
                  <text:p text:style-name="P4">U</text:p>
                </table:table-cell>
              </table:table-row>
              <table:table-row table:style-name="Tabla41.2">
                <table:table-cell table:style-name="Tabla41.A2" office:value-type="float" office:value="3">
                  <text:p text:style-name="P1">3</text:p>
                </table:table-cell>
                <table:table-cell table:style-name="Tabla4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8.D1" office:value-type="string">
            <text:p text:style-name="P4"/>
          </table:table-cell>
          <table:table-cell table:style-name="Tabla38.A1" office:value-type="string">
            <table:table table:name="Tabla42" table:style-name="Tabla42">
              <table:table-column table:style-name="Tabla42.A"/>
              <table:table-column table:style-name="Tabla42.B"/>
              <table:table-row table:style-name="Tabla42.1">
                <table:table-cell table:style-name="Tabla42.A1" office:value-type="string">
                  <text:p text:style-name="P4">D</text:p>
                </table:table-cell>
                <table:table-cell table:style-name="Tabla42.B1" office:value-type="string">
                  <text:p text:style-name="P4">U</text:p>
                </table:table-cell>
              </table:table-row>
              <table:table-row table:style-name="Tabla42.2">
                <table:table-cell table:style-name="Tabla42.A2" office:value-type="float" office:value="4">
                  <text:p text:style-name="P1">4</text:p>
                </table:table-cell>
                <table:table-cell table:style-name="Tabla4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38.A1" office:value-type="string">
            <table:table table:name="Tabla43" table:style-name="Tabla43">
              <table:table-column table:style-name="Tabla43.A"/>
              <table:table-column table:style-name="Tabla43.B"/>
              <table:table-row table:style-name="Tabla43.1">
                <table:table-cell table:style-name="Tabla43.A1" office:value-type="string">
                  <text:p text:style-name="P4">D</text:p>
                </table:table-cell>
                <table:table-cell table:style-name="Tabla43.B1" office:value-type="string">
                  <text:p text:style-name="P4">U</text:p>
                </table:table-cell>
              </table:table-row>
              <table:table-row table:style-name="Tabla43.2">
                <table:table-cell table:style-name="Tabla43.A2" office:value-type="float" office:value="5">
                  <text:p text:style-name="P1">5</text:p>
                </table:table-cell>
                <table:table-cell table:style-name="Tabla43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8.C1" office:value-type="string">
            <table:table table:name="Tabla44" table:style-name="Tabla44">
              <table:table-column table:style-name="Tabla44.A"/>
              <table:table-column table:style-name="Tabla44.B"/>
              <table:table-row table:style-name="Tabla44.1">
                <table:table-cell table:style-name="Tabla44.A1" office:value-type="string">
                  <text:p text:style-name="P4">D</text:p>
                </table:table-cell>
                <table:table-cell table:style-name="Tabla44.B1" office:value-type="string">
                  <text:p text:style-name="P4">U</text:p>
                </table:table-cell>
              </table:table-row>
              <table:table-row table:style-name="Tabla44.2">
                <table:table-cell table:style-name="Tabla44.A2" office:value-type="float" office:value="6">
                  <text:p text:style-name="P1">6</text:p>
                </table:table-cell>
                <table:table-cell table:style-name="Tabla44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38.2">
          <table:table-cell table:style-name="Tabla38.A2" office:value-type="string">
            <table:table table:name="Tabla45" table:style-name="Tabla45">
              <table:table-column table:style-name="Tabla45.A"/>
              <table:table-column table:style-name="Tabla45.B"/>
              <table:table-row table:style-name="Tabla45.1">
                <table:table-cell table:style-name="Tabla45.A1" office:value-type="string">
                  <text:p text:style-name="P4">D</text:p>
                </table:table-cell>
                <table:table-cell table:style-name="Tabla45.B1" office:value-type="string">
                  <text:p text:style-name="P4">U</text:p>
                </table:table-cell>
              </table:table-row>
              <table:table-row table:style-name="Tabla45.2">
                <table:table-cell table:style-name="Tabla45.A2" office:value-type="float" office:value="0">
                  <text:p text:style-name="P1">0</text:p>
                </table:table-cell>
                <table:table-cell table:style-name="Tabla45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46" table:style-name="Tabla46">
              <table:table-column table:style-name="Tabla46.A"/>
              <table:table-column table:style-name="Tabla46.B"/>
              <table:table-row table:style-name="Tabla46.1">
                <table:table-cell table:style-name="Tabla46.A1" office:value-type="string">
                  <text:p text:style-name="P4">D</text:p>
                </table:table-cell>
                <table:table-cell table:style-name="Tabla46.B1" office:value-type="string">
                  <text:p text:style-name="P4">U</text:p>
                </table:table-cell>
              </table:table-row>
              <table:table-row table:style-name="Tabla46.2">
                <table:table-cell table:style-name="Tabla46.A2" office:value-type="float" office:value="2">
                  <text:p text:style-name="P1">2</text:p>
                </table:table-cell>
                <table:table-cell table:style-name="Tabla4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47" table:style-name="Tabla47">
              <table:table-column table:style-name="Tabla47.A"/>
              <table:table-column table:style-name="Tabla47.B"/>
              <table:table-row table:style-name="Tabla47.1">
                <table:table-cell table:style-name="Tabla47.A1" office:value-type="string">
                  <text:p text:style-name="P4">D</text:p>
                </table:table-cell>
                <table:table-cell table:style-name="Tabla47.B1" office:value-type="string">
                  <text:p text:style-name="P4">U</text:p>
                </table:table-cell>
              </table:table-row>
              <table:table-row table:style-name="Tabla47.2">
                <table:table-cell table:style-name="Tabla47.A2" office:value-type="float" office:value="3">
                  <text:p text:style-name="P1">3</text:p>
                </table:table-cell>
                <table:table-cell table:style-name="Tabla47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8.D2" office:value-type="string">
            <text:p text:style-name="P1"/>
          </table:table-cell>
          <table:table-cell table:style-name="Tabla38.A2" office:value-type="string">
            <table:table table:name="Tabla48" table:style-name="Tabla48">
              <table:table-column table:style-name="Tabla48.A"/>
              <table:table-column table:style-name="Tabla48.B"/>
              <table:table-row table:style-name="Tabla48.1">
                <table:table-cell table:style-name="Tabla48.A1" office:value-type="string">
                  <text:p text:style-name="P4">D</text:p>
                </table:table-cell>
                <table:table-cell table:style-name="Tabla48.B1" office:value-type="string">
                  <text:p text:style-name="P4">U</text:p>
                </table:table-cell>
              </table:table-row>
              <table:table-row table:style-name="Tabla48.2">
                <table:table-cell table:style-name="Tabla48.A2" office:value-type="float" office:value="4">
                  <text:p text:style-name="P1">4</text:p>
                </table:table-cell>
                <table:table-cell table:style-name="Tabla4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49" table:style-name="Tabla49">
              <table:table-column table:style-name="Tabla49.A"/>
              <table:table-column table:style-name="Tabla49.B"/>
              <table:table-row table:style-name="Tabla49.1">
                <table:table-cell table:style-name="Tabla49.A1" office:value-type="string">
                  <text:p text:style-name="P4">D</text:p>
                </table:table-cell>
                <table:table-cell table:style-name="Tabla49.B1" office:value-type="string">
                  <text:p text:style-name="P4">U</text:p>
                </table:table-cell>
              </table:table-row>
              <table:table-row table:style-name="Tabla49.2">
                <table:table-cell table:style-name="Tabla49.A2" office:value-type="float" office:value="5">
                  <text:p text:style-name="P1">5</text:p>
                </table:table-cell>
                <table:table-cell table:style-name="Tabla4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50" table:style-name="Tabla50">
              <table:table-column table:style-name="Tabla50.A"/>
              <table:table-column table:style-name="Tabla50.B"/>
              <table:table-row table:style-name="Tabla50.1">
                <table:table-cell table:style-name="Tabla50.A1" office:value-type="string">
                  <text:p text:style-name="P4">D</text:p>
                </table:table-cell>
                <table:table-cell table:style-name="Tabla50.B1" office:value-type="string">
                  <text:p text:style-name="P4">U</text:p>
                </table:table-cell>
              </table:table-row>
              <table:table-row table:style-name="Tabla50.2">
                <table:table-cell table:style-name="Tabla50.A2" office:value-type="float" office:value="6">
                  <text:p text:style-name="P1">6</text:p>
                </table:table-cell>
                <table:table-cell table:style-name="Tabla50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38.3">
          <table:table-cell table:style-name="Tabla38.A2" office:value-type="string">
            <table:table table:name="Tabla51" table:style-name="Tabla51">
              <table:table-column table:style-name="Tabla51.A"/>
              <table:table-column table:style-name="Tabla51.B"/>
              <table:table-row table:style-name="Tabla51.1">
                <table:table-cell table:style-name="Tabla51.A1" office:value-type="string">
                  <text:p text:style-name="P4">D</text:p>
                </table:table-cell>
                <table:table-cell table:style-name="Tabla51.B1" office:value-type="string">
                  <text:p text:style-name="P4">U</text:p>
                </table:table-cell>
              </table:table-row>
              <table:table-row table:style-name="Tabla51.2">
                <table:table-cell table:style-name="Tabla51.A2" office:value-type="float" office:value="0">
                  <text:p text:style-name="P1">0</text:p>
                </table:table-cell>
                <table:table-cell table:style-name="Tabla51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52" table:style-name="Tabla52">
              <table:table-column table:style-name="Tabla52.A"/>
              <table:table-column table:style-name="Tabla52.B"/>
              <table:table-row table:style-name="Tabla52.1">
                <table:table-cell table:style-name="Tabla52.A1" office:value-type="string">
                  <text:p text:style-name="P4">D</text:p>
                </table:table-cell>
                <table:table-cell table:style-name="Tabla52.B1" office:value-type="string">
                  <text:p text:style-name="P4">U</text:p>
                </table:table-cell>
              </table:table-row>
              <table:table-row table:style-name="Tabla52.2">
                <table:table-cell table:style-name="Tabla52.A2" office:value-type="float" office:value="2">
                  <text:p text:style-name="P1">2</text:p>
                </table:table-cell>
                <table:table-cell table:style-name="Tabla52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53" table:style-name="Tabla53">
              <table:table-column table:style-name="Tabla53.A"/>
              <table:table-column table:style-name="Tabla53.B"/>
              <table:table-row table:style-name="Tabla53.1">
                <table:table-cell table:style-name="Tabla53.A1" office:value-type="string">
                  <text:p text:style-name="P4">D</text:p>
                </table:table-cell>
                <table:table-cell table:style-name="Tabla53.B1" office:value-type="string">
                  <text:p text:style-name="P4">U</text:p>
                </table:table-cell>
              </table:table-row>
              <table:table-row table:style-name="Tabla53.2">
                <table:table-cell table:style-name="Tabla53.A2" office:value-type="float" office:value="3">
                  <text:p text:style-name="P1">3</text:p>
                </table:table-cell>
                <table:table-cell table:style-name="Tabla5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8.D2" office:value-type="string">
            <text:p text:style-name="P1"/>
          </table:table-cell>
          <table:table-cell table:style-name="Tabla38.A2" office:value-type="string">
            <table:table table:name="Tabla54" table:style-name="Tabla54">
              <table:table-column table:style-name="Tabla54.A"/>
              <table:table-column table:style-name="Tabla54.B"/>
              <table:table-row table:style-name="Tabla54.1">
                <table:table-cell table:style-name="Tabla54.A1" office:value-type="string">
                  <text:p text:style-name="P4">D</text:p>
                </table:table-cell>
                <table:table-cell table:style-name="Tabla54.B1" office:value-type="string">
                  <text:p text:style-name="P4">U</text:p>
                </table:table-cell>
              </table:table-row>
              <table:table-row table:style-name="Tabla54.2">
                <table:table-cell table:style-name="Tabla54.A2" office:value-type="float" office:value="4">
                  <text:p text:style-name="P1">4</text:p>
                </table:table-cell>
                <table:table-cell table:style-name="Tabla54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55" table:style-name="Tabla55">
              <table:table-column table:style-name="Tabla55.A"/>
              <table:table-column table:style-name="Tabla55.B"/>
              <table:table-row table:style-name="Tabla55.1">
                <table:table-cell table:style-name="Tabla55.A1" office:value-type="string">
                  <text:p text:style-name="P4">D</text:p>
                </table:table-cell>
                <table:table-cell table:style-name="Tabla55.B1" office:value-type="string">
                  <text:p text:style-name="P4">U</text:p>
                </table:table-cell>
              </table:table-row>
              <table:table-row table:style-name="Tabla55.2">
                <table:table-cell table:style-name="Tabla55.A2" office:value-type="float" office:value="5">
                  <text:p text:style-name="P1">5</text:p>
                </table:table-cell>
                <table:table-cell table:style-name="Tabla55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56" table:style-name="Tabla56">
              <table:table-column table:style-name="Tabla56.A"/>
              <table:table-column table:style-name="Tabla56.B"/>
              <table:table-row table:style-name="Tabla56.1">
                <table:table-cell table:style-name="Tabla56.A1" office:value-type="string">
                  <text:p text:style-name="P4">D</text:p>
                </table:table-cell>
                <table:table-cell table:style-name="Tabla56.B1" office:value-type="string">
                  <text:p text:style-name="P4">U</text:p>
                </table:table-cell>
              </table:table-row>
              <table:table-row table:style-name="Tabla56.2">
                <table:table-cell table:style-name="Tabla56.A2" office:value-type="float" office:value="6">
                  <text:p text:style-name="P1">6</text:p>
                </table:table-cell>
                <table:table-cell table:style-name="Tabla56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</table:table-row>
        <table:table-row table:style-name="Tabla38.3">
          <table:table-cell table:style-name="Tabla38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3">
          <table:table-cell table:style-name="Tabla38.A5" office:value-type="string">
            <table:table table:name="Tabla57" table:style-name="Tabla57">
              <table:table-column table:style-name="Tabla57.A"/>
              <table:table-column table:style-name="Tabla57.B"/>
              <table:table-row table:style-name="Tabla57.1">
                <table:table-cell table:style-name="Tabla57.A1" office:value-type="string">
                  <text:p text:style-name="P4">D</text:p>
                </table:table-cell>
                <table:table-cell table:style-name="Tabla57.B1" office:value-type="string">
                  <text:p text:style-name="P4">U</text:p>
                </table:table-cell>
              </table:table-row>
              <table:table-row table:style-name="Tabla57.2">
                <table:table-cell table:style-name="Tabla57.A2" office:value-type="float" office:value="7">
                  <text:p text:style-name="P1">7</text:p>
                </table:table-cell>
                <table:table-cell table:style-name="Tabla57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38.A5" office:value-type="string">
            <table:table table:name="Tabla58" table:style-name="Tabla58">
              <table:table-column table:style-name="Tabla58.A"/>
              <table:table-column table:style-name="Tabla58.B"/>
              <table:table-row table:style-name="Tabla58.1">
                <table:table-cell table:style-name="Tabla58.A1" office:value-type="string">
                  <text:p text:style-name="P4">D</text:p>
                </table:table-cell>
                <table:table-cell table:style-name="Tabla58.B1" office:value-type="string">
                  <text:p text:style-name="P4">U</text:p>
                </table:table-cell>
              </table:table-row>
              <table:table-row table:style-name="Tabla58.2">
                <table:table-cell table:style-name="Tabla58.A2" office:value-type="float" office:value="8">
                  <text:p text:style-name="P1">8</text:p>
                </table:table-cell>
                <table:table-cell table:style-name="Tabla5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8.C5" office:value-type="string">
            <table:table table:name="Tabla59" table:style-name="Tabla59">
              <table:table-column table:style-name="Tabla59.A"/>
              <table:table-column table:style-name="Tabla59.B"/>
              <table:table-row table:style-name="Tabla59.1">
                <table:table-cell table:style-name="Tabla59.A1" office:value-type="string">
                  <text:p text:style-name="P4">D</text:p>
                </table:table-cell>
                <table:table-cell table:style-name="Tabla59.B1" office:value-type="string">
                  <text:p text:style-name="P4">U</text:p>
                </table:table-cell>
              </table:table-row>
              <table:table-row table:style-name="Tabla59.2">
                <table:table-cell table:style-name="Tabla59.A2" office:value-type="float" office:value="9">
                  <text:p text:style-name="P1">9</text:p>
                </table:table-cell>
                <table:table-cell table:style-name="Tabla59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8.D2" office:value-type="string">
            <text:p text:style-name="P1"/>
          </table:table-cell>
          <table:table-cell table:style-name="Tabla38.A5" office:value-type="string">
            <table:table table:name="Tabla60" table:style-name="Tabla60">
              <table:table-column table:style-name="Tabla60.A"/>
              <table:table-column table:style-name="Tabla60.B"/>
              <table:table-row table:style-name="Tabla60.1">
                <table:table-cell table:style-name="Tabla60.A1" office:value-type="string">
                  <text:p text:style-name="P4">D</text:p>
                </table:table-cell>
                <table:table-cell table:style-name="Tabla60.B1" office:value-type="string">
                  <text:p text:style-name="P4">U</text:p>
                </table:table-cell>
              </table:table-row>
              <table:table-row table:style-name="Tabla60.2">
                <table:table-cell table:style-name="Tabla60.A2" office:value-type="float" office:value="1">
                  <text:p text:style-name="P1">1</text:p>
                </table:table-cell>
                <table:table-cell table:style-name="Tabla60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38.A5" office:value-type="string">
            <table:table table:name="Tabla61" table:style-name="Tabla61">
              <table:table-column table:style-name="Tabla61.A"/>
              <table:table-column table:style-name="Tabla61.B"/>
              <table:table-row table:style-name="Tabla61.1">
                <table:table-cell table:style-name="Tabla61.A1" office:value-type="string">
                  <text:p text:style-name="P4">D</text:p>
                </table:table-cell>
                <table:table-cell table:style-name="Tabla61.B1" office:value-type="string">
                  <text:p text:style-name="P4">U</text:p>
                </table:table-cell>
              </table:table-row>
              <table:table-row table:style-name="Tabla61.2">
                <table:table-cell table:style-name="Tabla61.A2" office:value-type="float" office:value="2">
                  <text:p text:style-name="P1">2</text:p>
                </table:table-cell>
                <table:table-cell table:style-name="Tabla61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8.C5" office:value-type="string">
            <table:table table:name="Tabla62" table:style-name="Tabla62">
              <table:table-column table:style-name="Tabla62.A"/>
              <table:table-column table:style-name="Tabla62.B"/>
              <table:table-row table:style-name="Tabla62.1">
                <table:table-cell table:style-name="Tabla62.A1" office:value-type="string">
                  <text:p text:style-name="P4">D</text:p>
                </table:table-cell>
                <table:table-cell table:style-name="Tabla62.B1" office:value-type="string">
                  <text:p text:style-name="P4">U</text:p>
                </table:table-cell>
              </table:table-row>
              <table:table-row table:style-name="Tabla62.2">
                <table:table-cell table:style-name="Tabla62.A2" office:value-type="float" office:value="3">
                  <text:p text:style-name="P1">3</text:p>
                </table:table-cell>
                <table:table-cell table:style-name="Tabla62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38.3">
          <table:table-cell table:style-name="Tabla38.A2" office:value-type="string">
            <table:table table:name="Tabla63" table:style-name="Tabla63">
              <table:table-column table:style-name="Tabla63.A"/>
              <table:table-column table:style-name="Tabla63.B"/>
              <table:table-row table:style-name="Tabla63.1">
                <table:table-cell table:style-name="Tabla63.A1" office:value-type="string">
                  <text:p text:style-name="P4">D</text:p>
                </table:table-cell>
                <table:table-cell table:style-name="Tabla63.B1" office:value-type="string">
                  <text:p text:style-name="P4">U</text:p>
                </table:table-cell>
              </table:table-row>
              <table:table-row table:style-name="Tabla63.2">
                <table:table-cell table:style-name="Tabla63.A2" office:value-type="float" office:value="7">
                  <text:p text:style-name="P1">7</text:p>
                </table:table-cell>
                <table:table-cell table:style-name="Tabla6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64" table:style-name="Tabla64">
              <table:table-column table:style-name="Tabla64.A"/>
              <table:table-column table:style-name="Tabla64.B"/>
              <table:table-row table:style-name="Tabla64.1">
                <table:table-cell table:style-name="Tabla64.A1" office:value-type="string">
                  <text:p text:style-name="P4">D</text:p>
                </table:table-cell>
                <table:table-cell table:style-name="Tabla64.B1" office:value-type="string">
                  <text:p text:style-name="P4">U</text:p>
                </table:table-cell>
              </table:table-row>
              <table:table-row table:style-name="Tabla64.2">
                <table:table-cell table:style-name="Tabla64.A2" office:value-type="float" office:value="8">
                  <text:p text:style-name="P1">8</text:p>
                </table:table-cell>
                <table:table-cell table:style-name="Tabla64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65" table:style-name="Tabla65">
              <table:table-column table:style-name="Tabla65.A"/>
              <table:table-column table:style-name="Tabla65.B"/>
              <table:table-row table:style-name="Tabla65.1">
                <table:table-cell table:style-name="Tabla65.A1" office:value-type="string">
                  <text:p text:style-name="P4">D</text:p>
                </table:table-cell>
                <table:table-cell table:style-name="Tabla65.B1" office:value-type="string">
                  <text:p text:style-name="P4">U</text:p>
                </table:table-cell>
              </table:table-row>
              <table:table-row table:style-name="Tabla65.2">
                <table:table-cell table:style-name="Tabla65.A2" office:value-type="float" office:value="9">
                  <text:p text:style-name="P1">9</text:p>
                </table:table-cell>
                <table:table-cell table:style-name="Tabla65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8.D2" office:value-type="string">
            <text:p text:style-name="P1"/>
          </table:table-cell>
          <table:table-cell table:style-name="Tabla38.A2" office:value-type="string">
            <table:table table:name="Tabla66" table:style-name="Tabla66">
              <table:table-column table:style-name="Tabla66.A"/>
              <table:table-column table:style-name="Tabla66.B"/>
              <table:table-row table:style-name="Tabla66.1">
                <table:table-cell table:style-name="Tabla66.A1" office:value-type="string">
                  <text:p text:style-name="P4">D</text:p>
                </table:table-cell>
                <table:table-cell table:style-name="Tabla66.B1" office:value-type="string">
                  <text:p text:style-name="P4">U</text:p>
                </table:table-cell>
              </table:table-row>
              <table:table-row table:style-name="Tabla66.2">
                <table:table-cell table:style-name="Tabla66.A2" office:value-type="float" office:value="4">
                  <text:p text:style-name="P1">4</text:p>
                </table:table-cell>
                <table:table-cell table:style-name="Tabla6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67" table:style-name="Tabla67">
              <table:table-column table:style-name="Tabla67.A"/>
              <table:table-column table:style-name="Tabla67.B"/>
              <table:table-row table:style-name="Tabla67.1">
                <table:table-cell table:style-name="Tabla67.A1" office:value-type="string">
                  <text:p text:style-name="P4">D</text:p>
                </table:table-cell>
                <table:table-cell table:style-name="Tabla67.B1" office:value-type="string">
                  <text:p text:style-name="P4">U</text:p>
                </table:table-cell>
              </table:table-row>
              <table:table-row table:style-name="Tabla67.2">
                <table:table-cell table:style-name="Tabla67.A2" office:value-type="float" office:value="5">
                  <text:p text:style-name="P1">5</text:p>
                </table:table-cell>
                <table:table-cell table:style-name="Tabla67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68" table:style-name="Tabla68">
              <table:table-column table:style-name="Tabla68.A"/>
              <table:table-column table:style-name="Tabla68.B"/>
              <table:table-row table:style-name="Tabla68.1">
                <table:table-cell table:style-name="Tabla68.A1" office:value-type="string">
                  <text:p text:style-name="P4">D</text:p>
                </table:table-cell>
                <table:table-cell table:style-name="Tabla68.B1" office:value-type="string">
                  <text:p text:style-name="P4">U</text:p>
                </table:table-cell>
              </table:table-row>
              <table:table-row table:style-name="Tabla68.2">
                <table:table-cell table:style-name="Tabla68.A2" office:value-type="float" office:value="6">
                  <text:p text:style-name="P1">6</text:p>
                </table:table-cell>
                <table:table-cell table:style-name="Tabla68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38.3">
          <table:table-cell table:style-name="Tabla38.A2" office:value-type="string">
            <table:table table:name="Tabla69" table:style-name="Tabla69">
              <table:table-column table:style-name="Tabla69.A"/>
              <table:table-column table:style-name="Tabla69.B"/>
              <table:table-row table:style-name="Tabla69.1">
                <table:table-cell table:style-name="Tabla69.A1" office:value-type="string">
                  <text:p text:style-name="P4">D</text:p>
                </table:table-cell>
                <table:table-cell table:style-name="Tabla69.B1" office:value-type="string">
                  <text:p text:style-name="P4">U</text:p>
                </table:table-cell>
              </table:table-row>
              <table:table-row table:style-name="Tabla69.2">
                <table:table-cell table:style-name="Tabla69.A2" office:value-type="float" office:value="7">
                  <text:p text:style-name="P1">7</text:p>
                </table:table-cell>
                <table:table-cell table:style-name="Tabla69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70" table:style-name="Tabla70">
              <table:table-column table:style-name="Tabla70.A"/>
              <table:table-column table:style-name="Tabla70.B"/>
              <table:table-row table:style-name="Tabla70.1">
                <table:table-cell table:style-name="Tabla70.A1" office:value-type="string">
                  <text:p text:style-name="P4">D</text:p>
                </table:table-cell>
                <table:table-cell table:style-name="Tabla70.B1" office:value-type="string">
                  <text:p text:style-name="P4">U</text:p>
                </table:table-cell>
              </table:table-row>
              <table:table-row table:style-name="Tabla70.2">
                <table:table-cell table:style-name="Tabla70.A2" office:value-type="float" office:value="8">
                  <text:p text:style-name="P1">8</text:p>
                </table:table-cell>
                <table:table-cell table:style-name="Tabla7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71" table:style-name="Tabla71">
              <table:table-column table:style-name="Tabla71.A"/>
              <table:table-column table:style-name="Tabla71.B"/>
              <table:table-row table:style-name="Tabla71.1">
                <table:table-cell table:style-name="Tabla71.A1" office:value-type="string">
                  <text:p text:style-name="P4">D</text:p>
                </table:table-cell>
                <table:table-cell table:style-name="Tabla71.B1" office:value-type="string">
                  <text:p text:style-name="P4">U</text:p>
                </table:table-cell>
              </table:table-row>
              <table:table-row table:style-name="Tabla71.2">
                <table:table-cell table:style-name="Tabla71.A2" office:value-type="float" office:value="9">
                  <text:p text:style-name="P1">9</text:p>
                </table:table-cell>
                <table:table-cell table:style-name="Tabla71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8.D2" office:value-type="string">
            <text:p text:style-name="P1"/>
          </table:table-cell>
          <table:table-cell table:style-name="Tabla38.A2" office:value-type="string">
            <table:table table:name="Tabla72" table:style-name="Tabla72">
              <table:table-column table:style-name="Tabla72.A"/>
              <table:table-column table:style-name="Tabla72.B"/>
              <table:table-row table:style-name="Tabla72.1">
                <table:table-cell table:style-name="Tabla72.A1" office:value-type="string">
                  <text:p text:style-name="P4">D</text:p>
                </table:table-cell>
                <table:table-cell table:style-name="Tabla72.B1" office:value-type="string">
                  <text:p text:style-name="P4">U</text:p>
                </table:table-cell>
              </table:table-row>
              <table:table-row table:style-name="Tabla72.2">
                <table:table-cell table:style-name="Tabla72.A2" office:value-type="float" office:value="7">
                  <text:p text:style-name="P1">7</text:p>
                </table:table-cell>
                <table:table-cell table:style-name="Tabla72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8.A2" office:value-type="string">
            <table:table table:name="Tabla73" table:style-name="Tabla73">
              <table:table-column table:style-name="Tabla73.A"/>
              <table:table-column table:style-name="Tabla73.B"/>
              <table:table-row table:style-name="Tabla73.1">
                <table:table-cell table:style-name="Tabla73.A1" office:value-type="string">
                  <text:p text:style-name="P4">D</text:p>
                </table:table-cell>
                <table:table-cell table:style-name="Tabla73.B1" office:value-type="string">
                  <text:p text:style-name="P4">U</text:p>
                </table:table-cell>
              </table:table-row>
              <table:table-row table:style-name="Tabla73.2">
                <table:table-cell table:style-name="Tabla73.A2" office:value-type="float" office:value="8">
                  <text:p text:style-name="P1">8</text:p>
                </table:table-cell>
                <table:table-cell table:style-name="Tabla73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8.C2" office:value-type="string">
            <table:table table:name="Tabla74" table:style-name="Tabla74">
              <table:table-column table:style-name="Tabla74.A"/>
              <table:table-column table:style-name="Tabla74.B"/>
              <table:table-row table:style-name="Tabla74.1">
                <table:table-cell table:style-name="Tabla74.A1" office:value-type="string">
                  <text:p text:style-name="P4">D</text:p>
                </table:table-cell>
                <table:table-cell table:style-name="Tabla74.B1" office:value-type="string">
                  <text:p text:style-name="P4">U</text:p>
                </table:table-cell>
              </table:table-row>
              <table:table-row table:style-name="Tabla74.2">
                <table:table-cell table:style-name="Tabla74.A2" office:value-type="float" office:value="9">
                  <text:p text:style-name="P1">9</text:p>
                </table:table-cell>
                <table:table-cell table:style-name="Tabla74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able:table table:name="Tabla75" table:style-name="Tabla75">
        <table:table-column table:style-name="Tabla75.A"/>
        <table:table-column table:style-name="Tabla75.B" table:number-columns-repeated="5"/>
        <table:table-column table:style-name="Tabla75.G"/>
        <table:table-row table:style-name="Tabla75.1">
          <table:table-cell table:style-name="Tabla75.A1" office:value-type="string">
            <table:table table:name="Tabla76" table:style-name="Tabla76">
              <table:table-column table:style-name="Tabla76.A"/>
              <table:table-column table:style-name="Tabla76.B"/>
              <table:table-row table:style-name="Tabla76.1">
                <table:table-cell table:style-name="Tabla76.A1" office:value-type="string">
                  <text:p text:style-name="P4">D</text:p>
                </table:table-cell>
                <table:table-cell table:style-name="Tabla76.B1" office:value-type="string">
                  <text:p text:style-name="P4">U</text:p>
                </table:table-cell>
              </table:table-row>
              <table:table-row table:style-name="Tabla76.2">
                <table:table-cell table:style-name="Tabla76.A2" office:value-type="float" office:value="0">
                  <text:p text:style-name="P1">0</text:p>
                </table:table-cell>
                <table:table-cell table:style-name="Tabla7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75.A1" office:value-type="string">
            <table:table table:name="Tabla77" table:style-name="Tabla77">
              <table:table-column table:style-name="Tabla77.A"/>
              <table:table-column table:style-name="Tabla77.B"/>
              <table:table-row table:style-name="Tabla77.1">
                <table:table-cell table:style-name="Tabla77.A1" office:value-type="string">
                  <text:p text:style-name="P4">D</text:p>
                </table:table-cell>
                <table:table-cell table:style-name="Tabla77.B1" office:value-type="string">
                  <text:p text:style-name="P4">U</text:p>
                </table:table-cell>
              </table:table-row>
              <table:table-row table:style-name="Tabla77.2">
                <table:table-cell table:style-name="Tabla77.A2" office:value-type="float" office:value="2">
                  <text:p text:style-name="P1">2</text:p>
                </table:table-cell>
                <table:table-cell table:style-name="Tabla77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75.C1" office:value-type="string">
            <table:table table:name="Tabla78" table:style-name="Tabla78">
              <table:table-column table:style-name="Tabla78.A"/>
              <table:table-column table:style-name="Tabla78.B"/>
              <table:table-row table:style-name="Tabla78.1">
                <table:table-cell table:style-name="Tabla78.A1" office:value-type="string">
                  <text:p text:style-name="P4">D</text:p>
                </table:table-cell>
                <table:table-cell table:style-name="Tabla78.B1" office:value-type="string">
                  <text:p text:style-name="P4">U</text:p>
                </table:table-cell>
              </table:table-row>
              <table:table-row table:style-name="Tabla78.2">
                <table:table-cell table:style-name="Tabla78.A2" office:value-type="float" office:value="3">
                  <text:p text:style-name="P1">3</text:p>
                </table:table-cell>
                <table:table-cell table:style-name="Tabla78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75.D1" office:value-type="string">
            <text:p text:style-name="P4"/>
          </table:table-cell>
          <table:table-cell table:style-name="Tabla75.A1" office:value-type="string">
            <table:table table:name="Tabla79" table:style-name="Tabla79">
              <table:table-column table:style-name="Tabla79.A"/>
              <table:table-column table:style-name="Tabla79.B"/>
              <table:table-row table:style-name="Tabla79.1">
                <table:table-cell table:style-name="Tabla79.A1" office:value-type="string">
                  <text:p text:style-name="P4">D</text:p>
                </table:table-cell>
                <table:table-cell table:style-name="Tabla79.B1" office:value-type="string">
                  <text:p text:style-name="P4">U</text:p>
                </table:table-cell>
              </table:table-row>
              <table:table-row table:style-name="Tabla79.2">
                <table:table-cell table:style-name="Tabla79.A2" office:value-type="float" office:value="4">
                  <text:p text:style-name="P1">4</text:p>
                </table:table-cell>
                <table:table-cell table:style-name="Tabla79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75.A1" office:value-type="string">
            <table:table table:name="Tabla80" table:style-name="Tabla80">
              <table:table-column table:style-name="Tabla80.A"/>
              <table:table-column table:style-name="Tabla80.B"/>
              <table:table-row table:style-name="Tabla80.1">
                <table:table-cell table:style-name="Tabla80.A1" office:value-type="string">
                  <text:p text:style-name="P4">D</text:p>
                </table:table-cell>
                <table:table-cell table:style-name="Tabla80.B1" office:value-type="string">
                  <text:p text:style-name="P4">U</text:p>
                </table:table-cell>
              </table:table-row>
              <table:table-row table:style-name="Tabla80.2">
                <table:table-cell table:style-name="Tabla80.A2" office:value-type="float" office:value="5">
                  <text:p text:style-name="P1">5</text:p>
                </table:table-cell>
                <table:table-cell table:style-name="Tabla80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75.C1" office:value-type="string">
            <table:table table:name="Tabla81" table:style-name="Tabla81">
              <table:table-column table:style-name="Tabla81.A"/>
              <table:table-column table:style-name="Tabla81.B"/>
              <table:table-row table:style-name="Tabla81.1">
                <table:table-cell table:style-name="Tabla81.A1" office:value-type="string">
                  <text:p text:style-name="P4">D</text:p>
                </table:table-cell>
                <table:table-cell table:style-name="Tabla81.B1" office:value-type="string">
                  <text:p text:style-name="P4">U</text:p>
                </table:table-cell>
              </table:table-row>
              <table:table-row table:style-name="Tabla81.2">
                <table:table-cell table:style-name="Tabla81.A2" office:value-type="float" office:value="6">
                  <text:p text:style-name="P1">6</text:p>
                </table:table-cell>
                <table:table-cell table:style-name="Tabla81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75.2">
          <table:table-cell table:style-name="Tabla75.A2" office:value-type="string">
            <table:table table:name="Tabla82" table:style-name="Tabla82">
              <table:table-column table:style-name="Tabla82.A"/>
              <table:table-column table:style-name="Tabla82.B"/>
              <table:table-row table:style-name="Tabla82.1">
                <table:table-cell table:style-name="Tabla82.A1" office:value-type="string">
                  <text:p text:style-name="P4">D</text:p>
                </table:table-cell>
                <table:table-cell table:style-name="Tabla82.B1" office:value-type="string">
                  <text:p text:style-name="P4">U</text:p>
                </table:table-cell>
              </table:table-row>
              <table:table-row table:style-name="Tabla82.2">
                <table:table-cell table:style-name="Tabla82.A2" office:value-type="float" office:value="0">
                  <text:p text:style-name="P1">0</text:p>
                </table:table-cell>
                <table:table-cell table:style-name="Tabla8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83" table:style-name="Tabla83">
              <table:table-column table:style-name="Tabla83.A"/>
              <table:table-column table:style-name="Tabla83.B"/>
              <table:table-row table:style-name="Tabla83.1">
                <table:table-cell table:style-name="Tabla83.A1" office:value-type="string">
                  <text:p text:style-name="P4">D</text:p>
                </table:table-cell>
                <table:table-cell table:style-name="Tabla83.B1" office:value-type="string">
                  <text:p text:style-name="P4">U</text:p>
                </table:table-cell>
              </table:table-row>
              <table:table-row table:style-name="Tabla83.2">
                <table:table-cell table:style-name="Tabla83.A2" office:value-type="float" office:value="2">
                  <text:p text:style-name="P1">2</text:p>
                </table:table-cell>
                <table:table-cell table:style-name="Tabla8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84" table:style-name="Tabla84">
              <table:table-column table:style-name="Tabla84.A"/>
              <table:table-column table:style-name="Tabla84.B"/>
              <table:table-row table:style-name="Tabla84.1">
                <table:table-cell table:style-name="Tabla84.A1" office:value-type="string">
                  <text:p text:style-name="P4">D</text:p>
                </table:table-cell>
                <table:table-cell table:style-name="Tabla84.B1" office:value-type="string">
                  <text:p text:style-name="P4">U</text:p>
                </table:table-cell>
              </table:table-row>
              <table:table-row table:style-name="Tabla84.2">
                <table:table-cell table:style-name="Tabla84.A2" office:value-type="float" office:value="3">
                  <text:p text:style-name="P1">3</text:p>
                </table:table-cell>
                <table:table-cell table:style-name="Tabla84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75.D2" office:value-type="string">
            <text:p text:style-name="P1"/>
          </table:table-cell>
          <table:table-cell table:style-name="Tabla75.A2" office:value-type="string">
            <table:table table:name="Tabla85" table:style-name="Tabla85">
              <table:table-column table:style-name="Tabla85.A"/>
              <table:table-column table:style-name="Tabla85.B"/>
              <table:table-row table:style-name="Tabla85.1">
                <table:table-cell table:style-name="Tabla85.A1" office:value-type="string">
                  <text:p text:style-name="P4">D</text:p>
                </table:table-cell>
                <table:table-cell table:style-name="Tabla85.B1" office:value-type="string">
                  <text:p text:style-name="P4">U</text:p>
                </table:table-cell>
              </table:table-row>
              <table:table-row table:style-name="Tabla85.2">
                <table:table-cell table:style-name="Tabla85.A2" office:value-type="float" office:value="4">
                  <text:p text:style-name="P1">4</text:p>
                </table:table-cell>
                <table:table-cell table:style-name="Tabla85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86" table:style-name="Tabla86">
              <table:table-column table:style-name="Tabla86.A"/>
              <table:table-column table:style-name="Tabla86.B"/>
              <table:table-row table:style-name="Tabla86.1">
                <table:table-cell table:style-name="Tabla86.A1" office:value-type="string">
                  <text:p text:style-name="P4">D</text:p>
                </table:table-cell>
                <table:table-cell table:style-name="Tabla86.B1" office:value-type="string">
                  <text:p text:style-name="P4">U</text:p>
                </table:table-cell>
              </table:table-row>
              <table:table-row table:style-name="Tabla86.2">
                <table:table-cell table:style-name="Tabla86.A2" office:value-type="float" office:value="5">
                  <text:p text:style-name="P1">5</text:p>
                </table:table-cell>
                <table:table-cell table:style-name="Tabla86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87" table:style-name="Tabla87">
              <table:table-column table:style-name="Tabla87.A"/>
              <table:table-column table:style-name="Tabla87.B"/>
              <table:table-row table:style-name="Tabla87.1">
                <table:table-cell table:style-name="Tabla87.A1" office:value-type="string">
                  <text:p text:style-name="P4">D</text:p>
                </table:table-cell>
                <table:table-cell table:style-name="Tabla87.B1" office:value-type="string">
                  <text:p text:style-name="P4">U</text:p>
                </table:table-cell>
              </table:table-row>
              <table:table-row table:style-name="Tabla87.2">
                <table:table-cell table:style-name="Tabla87.A2" office:value-type="float" office:value="6">
                  <text:p text:style-name="P1">6</text:p>
                </table:table-cell>
                <table:table-cell table:style-name="Tabla87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75.3">
          <table:table-cell table:style-name="Tabla75.A2" office:value-type="string">
            <table:table table:name="Tabla88" table:style-name="Tabla88">
              <table:table-column table:style-name="Tabla88.A"/>
              <table:table-column table:style-name="Tabla88.B"/>
              <table:table-row table:style-name="Tabla88.1">
                <table:table-cell table:style-name="Tabla88.A1" office:value-type="string">
                  <text:p text:style-name="P4">D</text:p>
                </table:table-cell>
                <table:table-cell table:style-name="Tabla88.B1" office:value-type="string">
                  <text:p text:style-name="P4">U</text:p>
                </table:table-cell>
              </table:table-row>
              <table:table-row table:style-name="Tabla88.2">
                <table:table-cell table:style-name="Tabla88.A2" office:value-type="float" office:value="0">
                  <text:p text:style-name="P1">0</text:p>
                </table:table-cell>
                <table:table-cell table:style-name="Tabla88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89" table:style-name="Tabla89">
              <table:table-column table:style-name="Tabla89.A"/>
              <table:table-column table:style-name="Tabla89.B"/>
              <table:table-row table:style-name="Tabla89.1">
                <table:table-cell table:style-name="Tabla89.A1" office:value-type="string">
                  <text:p text:style-name="P4">D</text:p>
                </table:table-cell>
                <table:table-cell table:style-name="Tabla89.B1" office:value-type="string">
                  <text:p text:style-name="P4">U</text:p>
                </table:table-cell>
              </table:table-row>
              <table:table-row table:style-name="Tabla89.2">
                <table:table-cell table:style-name="Tabla89.A2" office:value-type="float" office:value="2">
                  <text:p text:style-name="P1">2</text:p>
                </table:table-cell>
                <table:table-cell table:style-name="Tabla89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90" table:style-name="Tabla90">
              <table:table-column table:style-name="Tabla90.A"/>
              <table:table-column table:style-name="Tabla90.B"/>
              <table:table-row table:style-name="Tabla90.1">
                <table:table-cell table:style-name="Tabla90.A1" office:value-type="string">
                  <text:p text:style-name="P4">D</text:p>
                </table:table-cell>
                <table:table-cell table:style-name="Tabla90.B1" office:value-type="string">
                  <text:p text:style-name="P4">U</text:p>
                </table:table-cell>
              </table:table-row>
              <table:table-row table:style-name="Tabla90.2">
                <table:table-cell table:style-name="Tabla90.A2" office:value-type="float" office:value="3">
                  <text:p text:style-name="P1">3</text:p>
                </table:table-cell>
                <table:table-cell table:style-name="Tabla9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75.D2" office:value-type="string">
            <text:p text:style-name="P1"/>
          </table:table-cell>
          <table:table-cell table:style-name="Tabla75.A2" office:value-type="string">
            <table:table table:name="Tabla91" table:style-name="Tabla91">
              <table:table-column table:style-name="Tabla91.A"/>
              <table:table-column table:style-name="Tabla91.B"/>
              <table:table-row table:style-name="Tabla91.1">
                <table:table-cell table:style-name="Tabla91.A1" office:value-type="string">
                  <text:p text:style-name="P4">D</text:p>
                </table:table-cell>
                <table:table-cell table:style-name="Tabla91.B1" office:value-type="string">
                  <text:p text:style-name="P4">U</text:p>
                </table:table-cell>
              </table:table-row>
              <table:table-row table:style-name="Tabla91.2">
                <table:table-cell table:style-name="Tabla91.A2" office:value-type="float" office:value="4">
                  <text:p text:style-name="P1">4</text:p>
                </table:table-cell>
                <table:table-cell table:style-name="Tabla91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92" table:style-name="Tabla92">
              <table:table-column table:style-name="Tabla92.A"/>
              <table:table-column table:style-name="Tabla92.B"/>
              <table:table-row table:style-name="Tabla92.1">
                <table:table-cell table:style-name="Tabla92.A1" office:value-type="string">
                  <text:p text:style-name="P4">D</text:p>
                </table:table-cell>
                <table:table-cell table:style-name="Tabla92.B1" office:value-type="string">
                  <text:p text:style-name="P4">U</text:p>
                </table:table-cell>
              </table:table-row>
              <table:table-row table:style-name="Tabla92.2">
                <table:table-cell table:style-name="Tabla92.A2" office:value-type="float" office:value="5">
                  <text:p text:style-name="P1">5</text:p>
                </table:table-cell>
                <table:table-cell table:style-name="Tabla92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93" table:style-name="Tabla93">
              <table:table-column table:style-name="Tabla93.A"/>
              <table:table-column table:style-name="Tabla93.B"/>
              <table:table-row table:style-name="Tabla93.1">
                <table:table-cell table:style-name="Tabla93.A1" office:value-type="string">
                  <text:p text:style-name="P4">D</text:p>
                </table:table-cell>
                <table:table-cell table:style-name="Tabla93.B1" office:value-type="string">
                  <text:p text:style-name="P4">U</text:p>
                </table:table-cell>
              </table:table-row>
              <table:table-row table:style-name="Tabla93.2">
                <table:table-cell table:style-name="Tabla93.A2" office:value-type="float" office:value="6">
                  <text:p text:style-name="P1">6</text:p>
                </table:table-cell>
                <table:table-cell table:style-name="Tabla93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</table:table-row>
        <table:table-row table:style-name="Tabla75.3">
          <table:table-cell table:style-name="Tabla75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5.3">
          <table:table-cell table:style-name="Tabla75.A5" office:value-type="string">
            <table:table table:name="Tabla94" table:style-name="Tabla94">
              <table:table-column table:style-name="Tabla94.A"/>
              <table:table-column table:style-name="Tabla94.B"/>
              <table:table-row table:style-name="Tabla94.1">
                <table:table-cell table:style-name="Tabla94.A1" office:value-type="string">
                  <text:p text:style-name="P4">D</text:p>
                </table:table-cell>
                <table:table-cell table:style-name="Tabla94.B1" office:value-type="string">
                  <text:p text:style-name="P4">U</text:p>
                </table:table-cell>
              </table:table-row>
              <table:table-row table:style-name="Tabla94.2">
                <table:table-cell table:style-name="Tabla94.A2" office:value-type="float" office:value="7">
                  <text:p text:style-name="P1">7</text:p>
                </table:table-cell>
                <table:table-cell table:style-name="Tabla94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75.A5" office:value-type="string">
            <table:table table:name="Tabla95" table:style-name="Tabla95">
              <table:table-column table:style-name="Tabla95.A"/>
              <table:table-column table:style-name="Tabla95.B"/>
              <table:table-row table:style-name="Tabla95.1">
                <table:table-cell table:style-name="Tabla95.A1" office:value-type="string">
                  <text:p text:style-name="P4">D</text:p>
                </table:table-cell>
                <table:table-cell table:style-name="Tabla95.B1" office:value-type="string">
                  <text:p text:style-name="P4">U</text:p>
                </table:table-cell>
              </table:table-row>
              <table:table-row table:style-name="Tabla95.2">
                <table:table-cell table:style-name="Tabla95.A2" office:value-type="float" office:value="8">
                  <text:p text:style-name="P1">8</text:p>
                </table:table-cell>
                <table:table-cell table:style-name="Tabla95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75.C5" office:value-type="string">
            <table:table table:name="Tabla96" table:style-name="Tabla96">
              <table:table-column table:style-name="Tabla96.A"/>
              <table:table-column table:style-name="Tabla96.B"/>
              <table:table-row table:style-name="Tabla96.1">
                <table:table-cell table:style-name="Tabla96.A1" office:value-type="string">
                  <text:p text:style-name="P4">D</text:p>
                </table:table-cell>
                <table:table-cell table:style-name="Tabla96.B1" office:value-type="string">
                  <text:p text:style-name="P4">U</text:p>
                </table:table-cell>
              </table:table-row>
              <table:table-row table:style-name="Tabla96.2">
                <table:table-cell table:style-name="Tabla96.A2" office:value-type="float" office:value="9">
                  <text:p text:style-name="P1">9</text:p>
                </table:table-cell>
                <table:table-cell table:style-name="Tabla96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75.D2" office:value-type="string">
            <text:p text:style-name="P1"/>
          </table:table-cell>
          <table:table-cell table:style-name="Tabla75.A5" office:value-type="string">
            <table:table table:name="Tabla97" table:style-name="Tabla97">
              <table:table-column table:style-name="Tabla97.A"/>
              <table:table-column table:style-name="Tabla97.B"/>
              <table:table-row table:style-name="Tabla97.1">
                <table:table-cell table:style-name="Tabla97.A1" office:value-type="string">
                  <text:p text:style-name="P4">D</text:p>
                </table:table-cell>
                <table:table-cell table:style-name="Tabla97.B1" office:value-type="string">
                  <text:p text:style-name="P4">U</text:p>
                </table:table-cell>
              </table:table-row>
              <table:table-row table:style-name="Tabla97.2">
                <table:table-cell table:style-name="Tabla97.A2" office:value-type="float" office:value="1">
                  <text:p text:style-name="P1">1</text:p>
                </table:table-cell>
                <table:table-cell table:style-name="Tabla97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75.A5" office:value-type="string">
            <table:table table:name="Tabla98" table:style-name="Tabla98">
              <table:table-column table:style-name="Tabla98.A"/>
              <table:table-column table:style-name="Tabla98.B"/>
              <table:table-row table:style-name="Tabla98.1">
                <table:table-cell table:style-name="Tabla98.A1" office:value-type="string">
                  <text:p text:style-name="P4">D</text:p>
                </table:table-cell>
                <table:table-cell table:style-name="Tabla98.B1" office:value-type="string">
                  <text:p text:style-name="P4">U</text:p>
                </table:table-cell>
              </table:table-row>
              <table:table-row table:style-name="Tabla98.2">
                <table:table-cell table:style-name="Tabla98.A2" office:value-type="float" office:value="2">
                  <text:p text:style-name="P1">2</text:p>
                </table:table-cell>
                <table:table-cell table:style-name="Tabla98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75.C5" office:value-type="string">
            <table:table table:name="Tabla99" table:style-name="Tabla99">
              <table:table-column table:style-name="Tabla99.A"/>
              <table:table-column table:style-name="Tabla99.B"/>
              <table:table-row table:style-name="Tabla99.1">
                <table:table-cell table:style-name="Tabla99.A1" office:value-type="string">
                  <text:p text:style-name="P4">D</text:p>
                </table:table-cell>
                <table:table-cell table:style-name="Tabla99.B1" office:value-type="string">
                  <text:p text:style-name="P4">U</text:p>
                </table:table-cell>
              </table:table-row>
              <table:table-row table:style-name="Tabla99.2">
                <table:table-cell table:style-name="Tabla99.A2" office:value-type="float" office:value="3">
                  <text:p text:style-name="P1">3</text:p>
                </table:table-cell>
                <table:table-cell table:style-name="Tabla99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75.3">
          <table:table-cell table:style-name="Tabla75.A2" office:value-type="string">
            <table:table table:name="Tabla100" table:style-name="Tabla100">
              <table:table-column table:style-name="Tabla100.A"/>
              <table:table-column table:style-name="Tabla100.B"/>
              <table:table-row table:style-name="Tabla100.1">
                <table:table-cell table:style-name="Tabla100.A1" office:value-type="string">
                  <text:p text:style-name="P4">D</text:p>
                </table:table-cell>
                <table:table-cell table:style-name="Tabla100.B1" office:value-type="string">
                  <text:p text:style-name="P4">U</text:p>
                </table:table-cell>
              </table:table-row>
              <table:table-row table:style-name="Tabla100.2">
                <table:table-cell table:style-name="Tabla100.A2" office:value-type="float" office:value="7">
                  <text:p text:style-name="P1">7</text:p>
                </table:table-cell>
                <table:table-cell table:style-name="Tabla100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101" table:style-name="Tabla101">
              <table:table-column table:style-name="Tabla101.A"/>
              <table:table-column table:style-name="Tabla101.B"/>
              <table:table-row table:style-name="Tabla101.1">
                <table:table-cell table:style-name="Tabla101.A1" office:value-type="string">
                  <text:p text:style-name="P4">D</text:p>
                </table:table-cell>
                <table:table-cell table:style-name="Tabla101.B1" office:value-type="string">
                  <text:p text:style-name="P4">U</text:p>
                </table:table-cell>
              </table:table-row>
              <table:table-row table:style-name="Tabla101.2">
                <table:table-cell table:style-name="Tabla101.A2" office:value-type="float" office:value="8">
                  <text:p text:style-name="P1">8</text:p>
                </table:table-cell>
                <table:table-cell table:style-name="Tabla101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102" table:style-name="Tabla102">
              <table:table-column table:style-name="Tabla102.A"/>
              <table:table-column table:style-name="Tabla102.B"/>
              <table:table-row table:style-name="Tabla102.1">
                <table:table-cell table:style-name="Tabla102.A1" office:value-type="string">
                  <text:p text:style-name="P4">D</text:p>
                </table:table-cell>
                <table:table-cell table:style-name="Tabla102.B1" office:value-type="string">
                  <text:p text:style-name="P4">U</text:p>
                </table:table-cell>
              </table:table-row>
              <table:table-row table:style-name="Tabla102.2">
                <table:table-cell table:style-name="Tabla102.A2" office:value-type="float" office:value="9">
                  <text:p text:style-name="P1">9</text:p>
                </table:table-cell>
                <table:table-cell table:style-name="Tabla10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75.D2" office:value-type="string">
            <text:p text:style-name="P1"/>
          </table:table-cell>
          <table:table-cell table:style-name="Tabla75.A2" office:value-type="string">
            <table:table table:name="Tabla103" table:style-name="Tabla103">
              <table:table-column table:style-name="Tabla103.A"/>
              <table:table-column table:style-name="Tabla103.B"/>
              <table:table-row table:style-name="Tabla103.1">
                <table:table-cell table:style-name="Tabla103.A1" office:value-type="string">
                  <text:p text:style-name="P4">D</text:p>
                </table:table-cell>
                <table:table-cell table:style-name="Tabla103.B1" office:value-type="string">
                  <text:p text:style-name="P4">U</text:p>
                </table:table-cell>
              </table:table-row>
              <table:table-row table:style-name="Tabla103.2">
                <table:table-cell table:style-name="Tabla103.A2" office:value-type="float" office:value="4">
                  <text:p text:style-name="P1">4</text:p>
                </table:table-cell>
                <table:table-cell table:style-name="Tabla10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104" table:style-name="Tabla104">
              <table:table-column table:style-name="Tabla104.A"/>
              <table:table-column table:style-name="Tabla104.B"/>
              <table:table-row table:style-name="Tabla104.1">
                <table:table-cell table:style-name="Tabla104.A1" office:value-type="string">
                  <text:p text:style-name="P4">D</text:p>
                </table:table-cell>
                <table:table-cell table:style-name="Tabla104.B1" office:value-type="string">
                  <text:p text:style-name="P4">U</text:p>
                </table:table-cell>
              </table:table-row>
              <table:table-row table:style-name="Tabla104.2">
                <table:table-cell table:style-name="Tabla104.A2" office:value-type="float" office:value="5">
                  <text:p text:style-name="P1">5</text:p>
                </table:table-cell>
                <table:table-cell table:style-name="Tabla104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105" table:style-name="Tabla105">
              <table:table-column table:style-name="Tabla105.A"/>
              <table:table-column table:style-name="Tabla105.B"/>
              <table:table-row table:style-name="Tabla105.1">
                <table:table-cell table:style-name="Tabla105.A1" office:value-type="string">
                  <text:p text:style-name="P4">D</text:p>
                </table:table-cell>
                <table:table-cell table:style-name="Tabla105.B1" office:value-type="string">
                  <text:p text:style-name="P4">U</text:p>
                </table:table-cell>
              </table:table-row>
              <table:table-row table:style-name="Tabla105.2">
                <table:table-cell table:style-name="Tabla105.A2" office:value-type="float" office:value="6">
                  <text:p text:style-name="P1">6</text:p>
                </table:table-cell>
                <table:table-cell table:style-name="Tabla105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75.3">
          <table:table-cell table:style-name="Tabla75.A2" office:value-type="string">
            <table:table table:name="Tabla106" table:style-name="Tabla106">
              <table:table-column table:style-name="Tabla106.A"/>
              <table:table-column table:style-name="Tabla106.B"/>
              <table:table-row table:style-name="Tabla106.1">
                <table:table-cell table:style-name="Tabla106.A1" office:value-type="string">
                  <text:p text:style-name="P4">D</text:p>
                </table:table-cell>
                <table:table-cell table:style-name="Tabla106.B1" office:value-type="string">
                  <text:p text:style-name="P4">U</text:p>
                </table:table-cell>
              </table:table-row>
              <table:table-row table:style-name="Tabla106.2">
                <table:table-cell table:style-name="Tabla106.A2" office:value-type="float" office:value="7">
                  <text:p text:style-name="P1">7</text:p>
                </table:table-cell>
                <table:table-cell table:style-name="Tabla10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107" table:style-name="Tabla107">
              <table:table-column table:style-name="Tabla107.A"/>
              <table:table-column table:style-name="Tabla107.B"/>
              <table:table-row table:style-name="Tabla107.1">
                <table:table-cell table:style-name="Tabla107.A1" office:value-type="string">
                  <text:p text:style-name="P4">D</text:p>
                </table:table-cell>
                <table:table-cell table:style-name="Tabla107.B1" office:value-type="string">
                  <text:p text:style-name="P4">U</text:p>
                </table:table-cell>
              </table:table-row>
              <table:table-row table:style-name="Tabla107.2">
                <table:table-cell table:style-name="Tabla107.A2" office:value-type="float" office:value="8">
                  <text:p text:style-name="P1">8</text:p>
                </table:table-cell>
                <table:table-cell table:style-name="Tabla107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108" table:style-name="Tabla108">
              <table:table-column table:style-name="Tabla108.A"/>
              <table:table-column table:style-name="Tabla108.B"/>
              <table:table-row table:style-name="Tabla108.1">
                <table:table-cell table:style-name="Tabla108.A1" office:value-type="string">
                  <text:p text:style-name="P4">D</text:p>
                </table:table-cell>
                <table:table-cell table:style-name="Tabla108.B1" office:value-type="string">
                  <text:p text:style-name="P4">U</text:p>
                </table:table-cell>
              </table:table-row>
              <table:table-row table:style-name="Tabla108.2">
                <table:table-cell table:style-name="Tabla108.A2" office:value-type="float" office:value="9">
                  <text:p text:style-name="P1">9</text:p>
                </table:table-cell>
                <table:table-cell table:style-name="Tabla108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75.D2" office:value-type="string">
            <text:p text:style-name="P1"/>
          </table:table-cell>
          <table:table-cell table:style-name="Tabla75.A2" office:value-type="string">
            <table:table table:name="Tabla109" table:style-name="Tabla109">
              <table:table-column table:style-name="Tabla109.A"/>
              <table:table-column table:style-name="Tabla109.B"/>
              <table:table-row table:style-name="Tabla109.1">
                <table:table-cell table:style-name="Tabla109.A1" office:value-type="string">
                  <text:p text:style-name="P4">D</text:p>
                </table:table-cell>
                <table:table-cell table:style-name="Tabla109.B1" office:value-type="string">
                  <text:p text:style-name="P4">U</text:p>
                </table:table-cell>
              </table:table-row>
              <table:table-row table:style-name="Tabla109.2">
                <table:table-cell table:style-name="Tabla109.A2" office:value-type="float" office:value="7">
                  <text:p text:style-name="P1">7</text:p>
                </table:table-cell>
                <table:table-cell table:style-name="Tabla109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75.A2" office:value-type="string">
            <table:table table:name="Tabla110" table:style-name="Tabla110">
              <table:table-column table:style-name="Tabla110.A"/>
              <table:table-column table:style-name="Tabla110.B"/>
              <table:table-row table:style-name="Tabla110.1">
                <table:table-cell table:style-name="Tabla110.A1" office:value-type="string">
                  <text:p text:style-name="P4">D</text:p>
                </table:table-cell>
                <table:table-cell table:style-name="Tabla110.B1" office:value-type="string">
                  <text:p text:style-name="P4">U</text:p>
                </table:table-cell>
              </table:table-row>
              <table:table-row table:style-name="Tabla110.2">
                <table:table-cell table:style-name="Tabla110.A2" office:value-type="float" office:value="8">
                  <text:p text:style-name="P1">8</text:p>
                </table:table-cell>
                <table:table-cell table:style-name="Tabla110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75.C2" office:value-type="string">
            <table:table table:name="Tabla111" table:style-name="Tabla111">
              <table:table-column table:style-name="Tabla111.A"/>
              <table:table-column table:style-name="Tabla111.B"/>
              <table:table-row table:style-name="Tabla111.1">
                <table:table-cell table:style-name="Tabla111.A1" office:value-type="string">
                  <text:p text:style-name="P4">D</text:p>
                </table:table-cell>
                <table:table-cell table:style-name="Tabla111.B1" office:value-type="string">
                  <text:p text:style-name="P4">U</text:p>
                </table:table-cell>
              </table:table-row>
              <table:table-row table:style-name="Tabla111.2">
                <table:table-cell table:style-name="Tabla111.A2" office:value-type="float" office:value="9">
                  <text:p text:style-name="P1">9</text:p>
                </table:table-cell>
                <table:table-cell table:style-name="Tabla111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112" table:style-name="Tabla112">
        <table:table-column table:style-name="Tabla112.A"/>
        <table:table-column table:style-name="Tabla112.B" table:number-columns-repeated="5"/>
        <table:table-column table:style-name="Tabla112.G"/>
        <text:soft-page-break/>
        <table:table-row table:style-name="Tabla112.1">
          <table:table-cell table:style-name="Tabla112.A1" office:value-type="string">
            <table:table table:name="Tabla113" table:style-name="Tabla113">
              <table:table-column table:style-name="Tabla113.A"/>
              <table:table-column table:style-name="Tabla113.B"/>
              <table:table-row table:style-name="Tabla113.1">
                <table:table-cell table:style-name="Tabla113.A1" office:value-type="string">
                  <text:p text:style-name="P4">D</text:p>
                </table:table-cell>
                <table:table-cell table:style-name="Tabla113.B1" office:value-type="string">
                  <text:p text:style-name="P4">U</text:p>
                </table:table-cell>
              </table:table-row>
              <table:table-row table:style-name="Tabla113.2">
                <table:table-cell table:style-name="Tabla113.A2" office:value-type="float" office:value="0">
                  <text:p text:style-name="P1">0</text:p>
                </table:table-cell>
                <table:table-cell table:style-name="Tabla113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12.A1" office:value-type="string">
            <table:table table:name="Tabla114" table:style-name="Tabla114">
              <table:table-column table:style-name="Tabla114.A"/>
              <table:table-column table:style-name="Tabla114.B"/>
              <table:table-row table:style-name="Tabla114.1">
                <table:table-cell table:style-name="Tabla114.A1" office:value-type="string">
                  <text:p text:style-name="P4">D</text:p>
                </table:table-cell>
                <table:table-cell table:style-name="Tabla114.B1" office:value-type="string">
                  <text:p text:style-name="P4">U</text:p>
                </table:table-cell>
              </table:table-row>
              <table:table-row table:style-name="Tabla114.2">
                <table:table-cell table:style-name="Tabla114.A2" office:value-type="float" office:value="2">
                  <text:p text:style-name="P1">2</text:p>
                </table:table-cell>
                <table:table-cell table:style-name="Tabla114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12.C1" office:value-type="string">
            <table:table table:name="Tabla115" table:style-name="Tabla115">
              <table:table-column table:style-name="Tabla115.A"/>
              <table:table-column table:style-name="Tabla115.B"/>
              <table:table-row table:style-name="Tabla115.1">
                <table:table-cell table:style-name="Tabla115.A1" office:value-type="string">
                  <text:p text:style-name="P4">D</text:p>
                </table:table-cell>
                <table:table-cell table:style-name="Tabla115.B1" office:value-type="string">
                  <text:p text:style-name="P4">U</text:p>
                </table:table-cell>
              </table:table-row>
              <table:table-row table:style-name="Tabla115.2">
                <table:table-cell table:style-name="Tabla115.A2" office:value-type="float" office:value="3">
                  <text:p text:style-name="P1">3</text:p>
                </table:table-cell>
                <table:table-cell table:style-name="Tabla115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12.D1" office:value-type="string">
            <text:p text:style-name="P4"/>
          </table:table-cell>
          <table:table-cell table:style-name="Tabla112.A1" office:value-type="string">
            <table:table table:name="Tabla116" table:style-name="Tabla116">
              <table:table-column table:style-name="Tabla116.A"/>
              <table:table-column table:style-name="Tabla116.B"/>
              <table:table-row table:style-name="Tabla116.1">
                <table:table-cell table:style-name="Tabla116.A1" office:value-type="string">
                  <text:p text:style-name="P4">D</text:p>
                </table:table-cell>
                <table:table-cell table:style-name="Tabla116.B1" office:value-type="string">
                  <text:p text:style-name="P4">U</text:p>
                </table:table-cell>
              </table:table-row>
              <table:table-row table:style-name="Tabla116.2">
                <table:table-cell table:style-name="Tabla116.A2" office:value-type="float" office:value="4">
                  <text:p text:style-name="P1">4</text:p>
                </table:table-cell>
                <table:table-cell table:style-name="Tabla116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12.A1" office:value-type="string">
            <table:table table:name="Tabla117" table:style-name="Tabla117">
              <table:table-column table:style-name="Tabla117.A"/>
              <table:table-column table:style-name="Tabla117.B"/>
              <table:table-row table:style-name="Tabla117.1">
                <table:table-cell table:style-name="Tabla117.A1" office:value-type="string">
                  <text:p text:style-name="P4">D</text:p>
                </table:table-cell>
                <table:table-cell table:style-name="Tabla117.B1" office:value-type="string">
                  <text:p text:style-name="P4">U</text:p>
                </table:table-cell>
              </table:table-row>
              <table:table-row table:style-name="Tabla117.2">
                <table:table-cell table:style-name="Tabla117.A2" office:value-type="float" office:value="5">
                  <text:p text:style-name="P1">5</text:p>
                </table:table-cell>
                <table:table-cell table:style-name="Tabla117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12.C1" office:value-type="string">
            <table:table table:name="Tabla118" table:style-name="Tabla118">
              <table:table-column table:style-name="Tabla118.A"/>
              <table:table-column table:style-name="Tabla118.B"/>
              <table:table-row table:style-name="Tabla118.1">
                <table:table-cell table:style-name="Tabla118.A1" office:value-type="string">
                  <text:p text:style-name="P4">D</text:p>
                </table:table-cell>
                <table:table-cell table:style-name="Tabla118.B1" office:value-type="string">
                  <text:p text:style-name="P4">U</text:p>
                </table:table-cell>
              </table:table-row>
              <table:table-row table:style-name="Tabla118.2">
                <table:table-cell table:style-name="Tabla118.A2" office:value-type="float" office:value="6">
                  <text:p text:style-name="P1">6</text:p>
                </table:table-cell>
                <table:table-cell table:style-name="Tabla11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</table:table-row>
        <table:table-row table:style-name="Tabla112.2">
          <table:table-cell table:style-name="Tabla112.A2" office:value-type="string">
            <table:table table:name="Tabla119" table:style-name="Tabla119">
              <table:table-column table:style-name="Tabla119.A"/>
              <table:table-column table:style-name="Tabla119.B"/>
              <table:table-row table:style-name="Tabla119.1">
                <table:table-cell table:style-name="Tabla119.A1" office:value-type="string">
                  <text:p text:style-name="P4">D</text:p>
                </table:table-cell>
                <table:table-cell table:style-name="Tabla119.B1" office:value-type="string">
                  <text:p text:style-name="P4">U</text:p>
                </table:table-cell>
              </table:table-row>
              <table:table-row table:style-name="Tabla119.2">
                <table:table-cell table:style-name="Tabla119.A2" office:value-type="float" office:value="0">
                  <text:p text:style-name="P1">0</text:p>
                </table:table-cell>
                <table:table-cell table:style-name="Tabla119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20" table:style-name="Tabla120">
              <table:table-column table:style-name="Tabla120.A"/>
              <table:table-column table:style-name="Tabla120.B"/>
              <table:table-row table:style-name="Tabla120.1">
                <table:table-cell table:style-name="Tabla120.A1" office:value-type="string">
                  <text:p text:style-name="P4">D</text:p>
                </table:table-cell>
                <table:table-cell table:style-name="Tabla120.B1" office:value-type="string">
                  <text:p text:style-name="P4">U</text:p>
                </table:table-cell>
              </table:table-row>
              <table:table-row table:style-name="Tabla120.2">
                <table:table-cell table:style-name="Tabla120.A2" office:value-type="float" office:value="2">
                  <text:p text:style-name="P1">2</text:p>
                </table:table-cell>
                <table:table-cell table:style-name="Tabla12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21" table:style-name="Tabla121">
              <table:table-column table:style-name="Tabla121.A"/>
              <table:table-column table:style-name="Tabla121.B"/>
              <table:table-row table:style-name="Tabla121.1">
                <table:table-cell table:style-name="Tabla121.A1" office:value-type="string">
                  <text:p text:style-name="P4">D</text:p>
                </table:table-cell>
                <table:table-cell table:style-name="Tabla121.B1" office:value-type="string">
                  <text:p text:style-name="P4">U</text:p>
                </table:table-cell>
              </table:table-row>
              <table:table-row table:style-name="Tabla121.2">
                <table:table-cell table:style-name="Tabla121.A2" office:value-type="float" office:value="3">
                  <text:p text:style-name="P1">3</text:p>
                </table:table-cell>
                <table:table-cell table:style-name="Tabla121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12.D2" office:value-type="string">
            <text:p text:style-name="P1"/>
          </table:table-cell>
          <table:table-cell table:style-name="Tabla112.A2" office:value-type="string">
            <table:table table:name="Tabla122" table:style-name="Tabla122">
              <table:table-column table:style-name="Tabla122.A"/>
              <table:table-column table:style-name="Tabla122.B"/>
              <table:table-row table:style-name="Tabla122.1">
                <table:table-cell table:style-name="Tabla122.A1" office:value-type="string">
                  <text:p text:style-name="P4">D</text:p>
                </table:table-cell>
                <table:table-cell table:style-name="Tabla122.B1" office:value-type="string">
                  <text:p text:style-name="P4">U</text:p>
                </table:table-cell>
              </table:table-row>
              <table:table-row table:style-name="Tabla122.2">
                <table:table-cell table:style-name="Tabla122.A2" office:value-type="float" office:value="4">
                  <text:p text:style-name="P1">4</text:p>
                </table:table-cell>
                <table:table-cell table:style-name="Tabla122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23" table:style-name="Tabla123">
              <table:table-column table:style-name="Tabla123.A"/>
              <table:table-column table:style-name="Tabla123.B"/>
              <table:table-row table:style-name="Tabla123.1">
                <table:table-cell table:style-name="Tabla123.A1" office:value-type="string">
                  <text:p text:style-name="P4">D</text:p>
                </table:table-cell>
                <table:table-cell table:style-name="Tabla123.B1" office:value-type="string">
                  <text:p text:style-name="P4">U</text:p>
                </table:table-cell>
              </table:table-row>
              <table:table-row table:style-name="Tabla123.2">
                <table:table-cell table:style-name="Tabla123.A2" office:value-type="float" office:value="5">
                  <text:p text:style-name="P1">5</text:p>
                </table:table-cell>
                <table:table-cell table:style-name="Tabla123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24" table:style-name="Tabla124">
              <table:table-column table:style-name="Tabla124.A"/>
              <table:table-column table:style-name="Tabla124.B"/>
              <table:table-row table:style-name="Tabla124.1">
                <table:table-cell table:style-name="Tabla124.A1" office:value-type="string">
                  <text:p text:style-name="P4">D</text:p>
                </table:table-cell>
                <table:table-cell table:style-name="Tabla124.B1" office:value-type="string">
                  <text:p text:style-name="P4">U</text:p>
                </table:table-cell>
              </table:table-row>
              <table:table-row table:style-name="Tabla124.2">
                <table:table-cell table:style-name="Tabla124.A2" office:value-type="float" office:value="6">
                  <text:p text:style-name="P1">6</text:p>
                </table:table-cell>
                <table:table-cell table:style-name="Tabla124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112.3">
          <table:table-cell table:style-name="Tabla112.A2" office:value-type="string">
            <table:table table:name="Tabla125" table:style-name="Tabla125">
              <table:table-column table:style-name="Tabla125.A"/>
              <table:table-column table:style-name="Tabla125.B"/>
              <table:table-row table:style-name="Tabla125.1">
                <table:table-cell table:style-name="Tabla125.A1" office:value-type="string">
                  <text:p text:style-name="P4">D</text:p>
                </table:table-cell>
                <table:table-cell table:style-name="Tabla125.B1" office:value-type="string">
                  <text:p text:style-name="P4">U</text:p>
                </table:table-cell>
              </table:table-row>
              <table:table-row table:style-name="Tabla125.2">
                <table:table-cell table:style-name="Tabla125.A2" office:value-type="float" office:value="0">
                  <text:p text:style-name="P1">0</text:p>
                </table:table-cell>
                <table:table-cell table:style-name="Tabla12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26" table:style-name="Tabla126">
              <table:table-column table:style-name="Tabla126.A"/>
              <table:table-column table:style-name="Tabla126.B"/>
              <table:table-row table:style-name="Tabla126.1">
                <table:table-cell table:style-name="Tabla126.A1" office:value-type="string">
                  <text:p text:style-name="P4">D</text:p>
                </table:table-cell>
                <table:table-cell table:style-name="Tabla126.B1" office:value-type="string">
                  <text:p text:style-name="P4">U</text:p>
                </table:table-cell>
              </table:table-row>
              <table:table-row table:style-name="Tabla126.2">
                <table:table-cell table:style-name="Tabla126.A2" office:value-type="float" office:value="2">
                  <text:p text:style-name="P1">2</text:p>
                </table:table-cell>
                <table:table-cell table:style-name="Tabla126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27" table:style-name="Tabla127">
              <table:table-column table:style-name="Tabla127.A"/>
              <table:table-column table:style-name="Tabla127.B"/>
              <table:table-row table:style-name="Tabla127.1">
                <table:table-cell table:style-name="Tabla127.A1" office:value-type="string">
                  <text:p text:style-name="P4">D</text:p>
                </table:table-cell>
                <table:table-cell table:style-name="Tabla127.B1" office:value-type="string">
                  <text:p text:style-name="P4">U</text:p>
                </table:table-cell>
              </table:table-row>
              <table:table-row table:style-name="Tabla127.2">
                <table:table-cell table:style-name="Tabla127.A2" office:value-type="float" office:value="3">
                  <text:p text:style-name="P1">3</text:p>
                </table:table-cell>
                <table:table-cell table:style-name="Tabla127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12.D2" office:value-type="string">
            <text:p text:style-name="P1"/>
          </table:table-cell>
          <table:table-cell table:style-name="Tabla112.A2" office:value-type="string">
            <table:table table:name="Tabla128" table:style-name="Tabla128">
              <table:table-column table:style-name="Tabla128.A"/>
              <table:table-column table:style-name="Tabla128.B"/>
              <table:table-row table:style-name="Tabla128.1">
                <table:table-cell table:style-name="Tabla128.A1" office:value-type="string">
                  <text:p text:style-name="P4">D</text:p>
                </table:table-cell>
                <table:table-cell table:style-name="Tabla128.B1" office:value-type="string">
                  <text:p text:style-name="P4">U</text:p>
                </table:table-cell>
              </table:table-row>
              <table:table-row table:style-name="Tabla128.2">
                <table:table-cell table:style-name="Tabla128.A2" office:value-type="float" office:value="4">
                  <text:p text:style-name="P1">4</text:p>
                </table:table-cell>
                <table:table-cell table:style-name="Tabla12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29" table:style-name="Tabla129">
              <table:table-column table:style-name="Tabla129.A"/>
              <table:table-column table:style-name="Tabla129.B"/>
              <table:table-row table:style-name="Tabla129.1">
                <table:table-cell table:style-name="Tabla129.A1" office:value-type="string">
                  <text:p text:style-name="P4">D</text:p>
                </table:table-cell>
                <table:table-cell table:style-name="Tabla129.B1" office:value-type="string">
                  <text:p text:style-name="P4">U</text:p>
                </table:table-cell>
              </table:table-row>
              <table:table-row table:style-name="Tabla129.2">
                <table:table-cell table:style-name="Tabla129.A2" office:value-type="float" office:value="5">
                  <text:p text:style-name="P1">5</text:p>
                </table:table-cell>
                <table:table-cell table:style-name="Tabla129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30" table:style-name="Tabla130">
              <table:table-column table:style-name="Tabla130.A"/>
              <table:table-column table:style-name="Tabla130.B"/>
              <table:table-row table:style-name="Tabla130.1">
                <table:table-cell table:style-name="Tabla130.A1" office:value-type="string">
                  <text:p text:style-name="P4">D</text:p>
                </table:table-cell>
                <table:table-cell table:style-name="Tabla130.B1" office:value-type="string">
                  <text:p text:style-name="P4">U</text:p>
                </table:table-cell>
              </table:table-row>
              <table:table-row table:style-name="Tabla130.2">
                <table:table-cell table:style-name="Tabla130.A2" office:value-type="float" office:value="6">
                  <text:p text:style-name="P1">6</text:p>
                </table:table-cell>
                <table:table-cell table:style-name="Tabla130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  <table:table-row table:style-name="Tabla112.3">
          <table:table-cell table:style-name="Tabla112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2.3">
          <table:table-cell table:style-name="Tabla112.A5" office:value-type="string">
            <table:table table:name="Tabla131" table:style-name="Tabla131">
              <table:table-column table:style-name="Tabla131.A"/>
              <table:table-column table:style-name="Tabla131.B"/>
              <table:table-row table:style-name="Tabla131.1">
                <table:table-cell table:style-name="Tabla131.A1" office:value-type="string">
                  <text:p text:style-name="P4">D</text:p>
                </table:table-cell>
                <table:table-cell table:style-name="Tabla131.B1" office:value-type="string">
                  <text:p text:style-name="P4">U</text:p>
                </table:table-cell>
              </table:table-row>
              <table:table-row table:style-name="Tabla131.2">
                <table:table-cell table:style-name="Tabla131.A2" office:value-type="float" office:value="7">
                  <text:p text:style-name="P1">7</text:p>
                </table:table-cell>
                <table:table-cell table:style-name="Tabla131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12.A5" office:value-type="string">
            <table:table table:name="Tabla132" table:style-name="Tabla132">
              <table:table-column table:style-name="Tabla132.A"/>
              <table:table-column table:style-name="Tabla132.B"/>
              <table:table-row table:style-name="Tabla132.1">
                <table:table-cell table:style-name="Tabla132.A1" office:value-type="string">
                  <text:p text:style-name="P4">D</text:p>
                </table:table-cell>
                <table:table-cell table:style-name="Tabla132.B1" office:value-type="string">
                  <text:p text:style-name="P4">U</text:p>
                </table:table-cell>
              </table:table-row>
              <table:table-row table:style-name="Tabla132.2">
                <table:table-cell table:style-name="Tabla132.A2" office:value-type="float" office:value="8">
                  <text:p text:style-name="P1">8</text:p>
                </table:table-cell>
                <table:table-cell table:style-name="Tabla13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12.C5" office:value-type="string">
            <table:table table:name="Tabla133" table:style-name="Tabla133">
              <table:table-column table:style-name="Tabla133.A"/>
              <table:table-column table:style-name="Tabla133.B"/>
              <table:table-row table:style-name="Tabla133.1">
                <table:table-cell table:style-name="Tabla133.A1" office:value-type="string">
                  <text:p text:style-name="P4">D</text:p>
                </table:table-cell>
                <table:table-cell table:style-name="Tabla133.B1" office:value-type="string">
                  <text:p text:style-name="P4">U</text:p>
                </table:table-cell>
              </table:table-row>
              <table:table-row table:style-name="Tabla133.2">
                <table:table-cell table:style-name="Tabla133.A2" office:value-type="float" office:value="9">
                  <text:p text:style-name="P1">9</text:p>
                </table:table-cell>
                <table:table-cell table:style-name="Tabla13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12.D2" office:value-type="string">
            <text:p text:style-name="P1"/>
          </table:table-cell>
          <table:table-cell table:style-name="Tabla112.A5" office:value-type="string">
            <table:table table:name="Tabla134" table:style-name="Tabla134">
              <table:table-column table:style-name="Tabla134.A"/>
              <table:table-column table:style-name="Tabla134.B"/>
              <table:table-row table:style-name="Tabla134.1">
                <table:table-cell table:style-name="Tabla134.A1" office:value-type="string">
                  <text:p text:style-name="P4">D</text:p>
                </table:table-cell>
                <table:table-cell table:style-name="Tabla134.B1" office:value-type="string">
                  <text:p text:style-name="P4">U</text:p>
                </table:table-cell>
              </table:table-row>
              <table:table-row table:style-name="Tabla134.2">
                <table:table-cell table:style-name="Tabla134.A2" office:value-type="float" office:value="1">
                  <text:p text:style-name="P1">1</text:p>
                </table:table-cell>
                <table:table-cell table:style-name="Tabla134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12.A5" office:value-type="string">
            <table:table table:name="Tabla135" table:style-name="Tabla135">
              <table:table-column table:style-name="Tabla135.A"/>
              <table:table-column table:style-name="Tabla135.B"/>
              <table:table-row table:style-name="Tabla135.1">
                <table:table-cell table:style-name="Tabla135.A1" office:value-type="string">
                  <text:p text:style-name="P4">D</text:p>
                </table:table-cell>
                <table:table-cell table:style-name="Tabla135.B1" office:value-type="string">
                  <text:p text:style-name="P4">U</text:p>
                </table:table-cell>
              </table:table-row>
              <table:table-row table:style-name="Tabla135.2">
                <table:table-cell table:style-name="Tabla135.A2" office:value-type="float" office:value="2">
                  <text:p text:style-name="P1">2</text:p>
                </table:table-cell>
                <table:table-cell table:style-name="Tabla135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12.C5" office:value-type="string">
            <table:table table:name="Tabla136" table:style-name="Tabla136">
              <table:table-column table:style-name="Tabla136.A"/>
              <table:table-column table:style-name="Tabla136.B"/>
              <table:table-row table:style-name="Tabla136.1">
                <table:table-cell table:style-name="Tabla136.A1" office:value-type="string">
                  <text:p text:style-name="P4">D</text:p>
                </table:table-cell>
                <table:table-cell table:style-name="Tabla136.B1" office:value-type="string">
                  <text:p text:style-name="P4">U</text:p>
                </table:table-cell>
              </table:table-row>
              <table:table-row table:style-name="Tabla136.2">
                <table:table-cell table:style-name="Tabla136.A2" office:value-type="float" office:value="3">
                  <text:p text:style-name="P1">3</text:p>
                </table:table-cell>
                <table:table-cell table:style-name="Tabla13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</table:table-row>
        <table:table-row table:style-name="Tabla112.3">
          <table:table-cell table:style-name="Tabla112.A2" office:value-type="string">
            <table:table table:name="Tabla137" table:style-name="Tabla137">
              <table:table-column table:style-name="Tabla137.A"/>
              <table:table-column table:style-name="Tabla137.B"/>
              <table:table-row table:style-name="Tabla137.1">
                <table:table-cell table:style-name="Tabla137.A1" office:value-type="string">
                  <text:p text:style-name="P4">D</text:p>
                </table:table-cell>
                <table:table-cell table:style-name="Tabla137.B1" office:value-type="string">
                  <text:p text:style-name="P4">U</text:p>
                </table:table-cell>
              </table:table-row>
              <table:table-row table:style-name="Tabla137.2">
                <table:table-cell table:style-name="Tabla137.A2" office:value-type="float" office:value="7">
                  <text:p text:style-name="P1">7</text:p>
                </table:table-cell>
                <table:table-cell table:style-name="Tabla13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38" table:style-name="Tabla138">
              <table:table-column table:style-name="Tabla138.A"/>
              <table:table-column table:style-name="Tabla138.B"/>
              <table:table-row table:style-name="Tabla138.1">
                <table:table-cell table:style-name="Tabla138.A1" office:value-type="string">
                  <text:p text:style-name="P4">D</text:p>
                </table:table-cell>
                <table:table-cell table:style-name="Tabla138.B1" office:value-type="string">
                  <text:p text:style-name="P4">U</text:p>
                </table:table-cell>
              </table:table-row>
              <table:table-row table:style-name="Tabla138.2">
                <table:table-cell table:style-name="Tabla138.A2" office:value-type="float" office:value="8">
                  <text:p text:style-name="P1">8</text:p>
                </table:table-cell>
                <table:table-cell table:style-name="Tabla138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39" table:style-name="Tabla139">
              <table:table-column table:style-name="Tabla139.A"/>
              <table:table-column table:style-name="Tabla139.B"/>
              <table:table-row table:style-name="Tabla139.1">
                <table:table-cell table:style-name="Tabla139.A1" office:value-type="string">
                  <text:p text:style-name="P4">D</text:p>
                </table:table-cell>
                <table:table-cell table:style-name="Tabla139.B1" office:value-type="string">
                  <text:p text:style-name="P4">U</text:p>
                </table:table-cell>
              </table:table-row>
              <table:table-row table:style-name="Tabla139.2">
                <table:table-cell table:style-name="Tabla139.A2" office:value-type="float" office:value="9">
                  <text:p text:style-name="P1">9</text:p>
                </table:table-cell>
                <table:table-cell table:style-name="Tabla139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12.D2" office:value-type="string">
            <text:p text:style-name="P1"/>
          </table:table-cell>
          <table:table-cell table:style-name="Tabla112.A2" office:value-type="string">
            <table:table table:name="Tabla140" table:style-name="Tabla140">
              <table:table-column table:style-name="Tabla140.A"/>
              <table:table-column table:style-name="Tabla140.B"/>
              <table:table-row table:style-name="Tabla140.1">
                <table:table-cell table:style-name="Tabla140.A1" office:value-type="string">
                  <text:p text:style-name="P4">D</text:p>
                </table:table-cell>
                <table:table-cell table:style-name="Tabla140.B1" office:value-type="string">
                  <text:p text:style-name="P4">U</text:p>
                </table:table-cell>
              </table:table-row>
              <table:table-row table:style-name="Tabla140.2">
                <table:table-cell table:style-name="Tabla140.A2" office:value-type="float" office:value="4">
                  <text:p text:style-name="P1">4</text:p>
                </table:table-cell>
                <table:table-cell table:style-name="Tabla14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41" table:style-name="Tabla141">
              <table:table-column table:style-name="Tabla141.A"/>
              <table:table-column table:style-name="Tabla141.B"/>
              <table:table-row table:style-name="Tabla141.1">
                <table:table-cell table:style-name="Tabla141.A1" office:value-type="string">
                  <text:p text:style-name="P4">D</text:p>
                </table:table-cell>
                <table:table-cell table:style-name="Tabla141.B1" office:value-type="string">
                  <text:p text:style-name="P4">U</text:p>
                </table:table-cell>
              </table:table-row>
              <table:table-row table:style-name="Tabla141.2">
                <table:table-cell table:style-name="Tabla141.A2" office:value-type="float" office:value="5">
                  <text:p text:style-name="P1">5</text:p>
                </table:table-cell>
                <table:table-cell table:style-name="Tabla141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42" table:style-name="Tabla142">
              <table:table-column table:style-name="Tabla142.A"/>
              <table:table-column table:style-name="Tabla142.B"/>
              <table:table-row table:style-name="Tabla142.1">
                <table:table-cell table:style-name="Tabla142.A1" office:value-type="string">
                  <text:p text:style-name="P4">D</text:p>
                </table:table-cell>
                <table:table-cell table:style-name="Tabla142.B1" office:value-type="string">
                  <text:p text:style-name="P4">U</text:p>
                </table:table-cell>
              </table:table-row>
              <table:table-row table:style-name="Tabla142.2">
                <table:table-cell table:style-name="Tabla142.A2" office:value-type="float" office:value="6">
                  <text:p text:style-name="P1">6</text:p>
                </table:table-cell>
                <table:table-cell table:style-name="Tabla142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112.3">
          <table:table-cell table:style-name="Tabla112.A2" office:value-type="string">
            <table:table table:name="Tabla143" table:style-name="Tabla143">
              <table:table-column table:style-name="Tabla143.A"/>
              <table:table-column table:style-name="Tabla143.B"/>
              <table:table-row table:style-name="Tabla143.1">
                <table:table-cell table:style-name="Tabla143.A1" office:value-type="string">
                  <text:p text:style-name="P4">D</text:p>
                </table:table-cell>
                <table:table-cell table:style-name="Tabla143.B1" office:value-type="string">
                  <text:p text:style-name="P4">U</text:p>
                </table:table-cell>
              </table:table-row>
              <table:table-row table:style-name="Tabla143.2">
                <table:table-cell table:style-name="Tabla143.A2" office:value-type="float" office:value="7">
                  <text:p text:style-name="P1">7</text:p>
                </table:table-cell>
                <table:table-cell table:style-name="Tabla143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44" table:style-name="Tabla144">
              <table:table-column table:style-name="Tabla144.A"/>
              <table:table-column table:style-name="Tabla144.B"/>
              <table:table-row table:style-name="Tabla144.1">
                <table:table-cell table:style-name="Tabla144.A1" office:value-type="string">
                  <text:p text:style-name="P4">D</text:p>
                </table:table-cell>
                <table:table-cell table:style-name="Tabla144.B1" office:value-type="string">
                  <text:p text:style-name="P4">U</text:p>
                </table:table-cell>
              </table:table-row>
              <table:table-row table:style-name="Tabla144.2">
                <table:table-cell table:style-name="Tabla144.A2" office:value-type="float" office:value="8">
                  <text:p text:style-name="P1">8</text:p>
                </table:table-cell>
                <table:table-cell table:style-name="Tabla14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45" table:style-name="Tabla145">
              <table:table-column table:style-name="Tabla145.A"/>
              <table:table-column table:style-name="Tabla145.B"/>
              <table:table-row table:style-name="Tabla145.1">
                <table:table-cell table:style-name="Tabla145.A1" office:value-type="string">
                  <text:p text:style-name="P4">D</text:p>
                </table:table-cell>
                <table:table-cell table:style-name="Tabla145.B1" office:value-type="string">
                  <text:p text:style-name="P4">U</text:p>
                </table:table-cell>
              </table:table-row>
              <table:table-row table:style-name="Tabla145.2">
                <table:table-cell table:style-name="Tabla145.A2" office:value-type="float" office:value="9">
                  <text:p text:style-name="P1">9</text:p>
                </table:table-cell>
                <table:table-cell table:style-name="Tabla14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12.D2" office:value-type="string">
            <text:p text:style-name="P1"/>
          </table:table-cell>
          <table:table-cell table:style-name="Tabla112.A2" office:value-type="string">
            <table:table table:name="Tabla146" table:style-name="Tabla146">
              <table:table-column table:style-name="Tabla146.A"/>
              <table:table-column table:style-name="Tabla146.B"/>
              <table:table-row table:style-name="Tabla146.1">
                <table:table-cell table:style-name="Tabla146.A1" office:value-type="string">
                  <text:p text:style-name="P4">D</text:p>
                </table:table-cell>
                <table:table-cell table:style-name="Tabla146.B1" office:value-type="string">
                  <text:p text:style-name="P4">U</text:p>
                </table:table-cell>
              </table:table-row>
              <table:table-row table:style-name="Tabla146.2">
                <table:table-cell table:style-name="Tabla146.A2" office:value-type="float" office:value="7">
                  <text:p text:style-name="P1">7</text:p>
                </table:table-cell>
                <table:table-cell table:style-name="Tabla146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12.A2" office:value-type="string">
            <table:table table:name="Tabla147" table:style-name="Tabla147">
              <table:table-column table:style-name="Tabla147.A"/>
              <table:table-column table:style-name="Tabla147.B"/>
              <table:table-row table:style-name="Tabla147.1">
                <table:table-cell table:style-name="Tabla147.A1" office:value-type="string">
                  <text:p text:style-name="P4">D</text:p>
                </table:table-cell>
                <table:table-cell table:style-name="Tabla147.B1" office:value-type="string">
                  <text:p text:style-name="P4">U</text:p>
                </table:table-cell>
              </table:table-row>
              <table:table-row table:style-name="Tabla147.2">
                <table:table-cell table:style-name="Tabla147.A2" office:value-type="float" office:value="8">
                  <text:p text:style-name="P1">8</text:p>
                </table:table-cell>
                <table:table-cell table:style-name="Tabla147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12.C2" office:value-type="string">
            <table:table table:name="Tabla148" table:style-name="Tabla148">
              <table:table-column table:style-name="Tabla148.A"/>
              <table:table-column table:style-name="Tabla148.B"/>
              <table:table-row table:style-name="Tabla148.1">
                <table:table-cell table:style-name="Tabla148.A1" office:value-type="string">
                  <text:p text:style-name="P4">D</text:p>
                </table:table-cell>
                <table:table-cell table:style-name="Tabla148.B1" office:value-type="string">
                  <text:p text:style-name="P4">U</text:p>
                </table:table-cell>
              </table:table-row>
              <table:table-row table:style-name="Tabla148.2">
                <table:table-cell table:style-name="Tabla148.A2" office:value-type="float" office:value="9">
                  <text:p text:style-name="P1">9</text:p>
                </table:table-cell>
                <table:table-cell table:style-name="Tabla148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149" table:style-name="Tabla149">
        <table:table-column table:style-name="Tabla149.A"/>
        <table:table-column table:style-name="Tabla149.B" table:number-columns-repeated="5"/>
        <table:table-column table:style-name="Tabla149.G"/>
        <text:soft-page-break/>
        <table:table-row table:style-name="Tabla149.1">
          <table:table-cell table:style-name="Tabla149.A1" office:value-type="string">
            <table:table table:name="Tabla150" table:style-name="Tabla150">
              <table:table-column table:style-name="Tabla150.A"/>
              <table:table-column table:style-name="Tabla150.B"/>
              <table:table-row table:style-name="Tabla150.1">
                <table:table-cell table:style-name="Tabla150.A1" office:value-type="string">
                  <text:p text:style-name="P4">D</text:p>
                </table:table-cell>
                <table:table-cell table:style-name="Tabla150.B1" office:value-type="string">
                  <text:p text:style-name="P4">U</text:p>
                </table:table-cell>
              </table:table-row>
              <table:table-row table:style-name="Tabla150.2">
                <table:table-cell table:style-name="Tabla150.A2" office:value-type="float" office:value="0">
                  <text:p text:style-name="P1">0</text:p>
                </table:table-cell>
                <table:table-cell table:style-name="Tabla150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49.A1" office:value-type="string">
            <table:table table:name="Tabla151" table:style-name="Tabla151">
              <table:table-column table:style-name="Tabla151.A"/>
              <table:table-column table:style-name="Tabla151.B"/>
              <table:table-row table:style-name="Tabla151.1">
                <table:table-cell table:style-name="Tabla151.A1" office:value-type="string">
                  <text:p text:style-name="P4">D</text:p>
                </table:table-cell>
                <table:table-cell table:style-name="Tabla151.B1" office:value-type="string">
                  <text:p text:style-name="P4">U</text:p>
                </table:table-cell>
              </table:table-row>
              <table:table-row table:style-name="Tabla151.2">
                <table:table-cell table:style-name="Tabla151.A2" office:value-type="float" office:value="2">
                  <text:p text:style-name="P1">2</text:p>
                </table:table-cell>
                <table:table-cell table:style-name="Tabla151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49.C1" office:value-type="string">
            <table:table table:name="Tabla152" table:style-name="Tabla152">
              <table:table-column table:style-name="Tabla152.A"/>
              <table:table-column table:style-name="Tabla152.B"/>
              <table:table-row table:style-name="Tabla152.1">
                <table:table-cell table:style-name="Tabla152.A1" office:value-type="string">
                  <text:p text:style-name="P4">D</text:p>
                </table:table-cell>
                <table:table-cell table:style-name="Tabla152.B1" office:value-type="string">
                  <text:p text:style-name="P4">U</text:p>
                </table:table-cell>
              </table:table-row>
              <table:table-row table:style-name="Tabla152.2">
                <table:table-cell table:style-name="Tabla152.A2" office:value-type="float" office:value="3">
                  <text:p text:style-name="P1">3</text:p>
                </table:table-cell>
                <table:table-cell table:style-name="Tabla152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49.D1" office:value-type="string">
            <text:p text:style-name="P4"/>
          </table:table-cell>
          <table:table-cell table:style-name="Tabla149.A1" office:value-type="string">
            <table:table table:name="Tabla153" table:style-name="Tabla153">
              <table:table-column table:style-name="Tabla153.A"/>
              <table:table-column table:style-name="Tabla153.B"/>
              <table:table-row table:style-name="Tabla153.1">
                <table:table-cell table:style-name="Tabla153.A1" office:value-type="string">
                  <text:p text:style-name="P4">D</text:p>
                </table:table-cell>
                <table:table-cell table:style-name="Tabla153.B1" office:value-type="string">
                  <text:p text:style-name="P4">U</text:p>
                </table:table-cell>
              </table:table-row>
              <table:table-row table:style-name="Tabla153.2">
                <table:table-cell table:style-name="Tabla153.A2" office:value-type="float" office:value="4">
                  <text:p text:style-name="P1">4</text:p>
                </table:table-cell>
                <table:table-cell table:style-name="Tabla153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49.A1" office:value-type="string">
            <table:table table:name="Tabla154" table:style-name="Tabla154">
              <table:table-column table:style-name="Tabla154.A"/>
              <table:table-column table:style-name="Tabla154.B"/>
              <table:table-row table:style-name="Tabla154.1">
                <table:table-cell table:style-name="Tabla154.A1" office:value-type="string">
                  <text:p text:style-name="P4">D</text:p>
                </table:table-cell>
                <table:table-cell table:style-name="Tabla154.B1" office:value-type="string">
                  <text:p text:style-name="P4">U</text:p>
                </table:table-cell>
              </table:table-row>
              <table:table-row table:style-name="Tabla154.2">
                <table:table-cell table:style-name="Tabla154.A2" office:value-type="float" office:value="5">
                  <text:p text:style-name="P1">5</text:p>
                </table:table-cell>
                <table:table-cell table:style-name="Tabla154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49.C1" office:value-type="string">
            <table:table table:name="Tabla155" table:style-name="Tabla155">
              <table:table-column table:style-name="Tabla155.A"/>
              <table:table-column table:style-name="Tabla155.B"/>
              <table:table-row table:style-name="Tabla155.1">
                <table:table-cell table:style-name="Tabla155.A1" office:value-type="string">
                  <text:p text:style-name="P4">D</text:p>
                </table:table-cell>
                <table:table-cell table:style-name="Tabla155.B1" office:value-type="string">
                  <text:p text:style-name="P4">U</text:p>
                </table:table-cell>
              </table:table-row>
              <table:table-row table:style-name="Tabla155.2">
                <table:table-cell table:style-name="Tabla155.A2" office:value-type="float" office:value="6">
                  <text:p text:style-name="P1">6</text:p>
                </table:table-cell>
                <table:table-cell table:style-name="Tabla155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  <table:table-row table:style-name="Tabla149.2">
          <table:table-cell table:style-name="Tabla149.A2" office:value-type="string">
            <table:table table:name="Tabla156" table:style-name="Tabla156">
              <table:table-column table:style-name="Tabla156.A"/>
              <table:table-column table:style-name="Tabla156.B"/>
              <table:table-row table:style-name="Tabla156.1">
                <table:table-cell table:style-name="Tabla156.A1" office:value-type="string">
                  <text:p text:style-name="P4">D</text:p>
                </table:table-cell>
                <table:table-cell table:style-name="Tabla156.B1" office:value-type="string">
                  <text:p text:style-name="P4">U</text:p>
                </table:table-cell>
              </table:table-row>
              <table:table-row table:style-name="Tabla156.2">
                <table:table-cell table:style-name="Tabla156.A2" office:value-type="float" office:value="0">
                  <text:p text:style-name="P1">0</text:p>
                </table:table-cell>
                <table:table-cell table:style-name="Tabla156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57" table:style-name="Tabla157">
              <table:table-column table:style-name="Tabla157.A"/>
              <table:table-column table:style-name="Tabla157.B"/>
              <table:table-row table:style-name="Tabla157.1">
                <table:table-cell table:style-name="Tabla157.A1" office:value-type="string">
                  <text:p text:style-name="P4">D</text:p>
                </table:table-cell>
                <table:table-cell table:style-name="Tabla157.B1" office:value-type="string">
                  <text:p text:style-name="P4">U</text:p>
                </table:table-cell>
              </table:table-row>
              <table:table-row table:style-name="Tabla157.2">
                <table:table-cell table:style-name="Tabla157.A2" office:value-type="float" office:value="2">
                  <text:p text:style-name="P1">2</text:p>
                </table:table-cell>
                <table:table-cell table:style-name="Tabla15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58" table:style-name="Tabla158">
              <table:table-column table:style-name="Tabla158.A"/>
              <table:table-column table:style-name="Tabla158.B"/>
              <table:table-row table:style-name="Tabla158.1">
                <table:table-cell table:style-name="Tabla158.A1" office:value-type="string">
                  <text:p text:style-name="P4">D</text:p>
                </table:table-cell>
                <table:table-cell table:style-name="Tabla158.B1" office:value-type="string">
                  <text:p text:style-name="P4">U</text:p>
                </table:table-cell>
              </table:table-row>
              <table:table-row table:style-name="Tabla158.2">
                <table:table-cell table:style-name="Tabla158.A2" office:value-type="float" office:value="3">
                  <text:p text:style-name="P1">3</text:p>
                </table:table-cell>
                <table:table-cell table:style-name="Tabla158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49.D2" office:value-type="string">
            <text:p text:style-name="P1"/>
          </table:table-cell>
          <table:table-cell table:style-name="Tabla149.A2" office:value-type="string">
            <table:table table:name="Tabla159" table:style-name="Tabla159">
              <table:table-column table:style-name="Tabla159.A"/>
              <table:table-column table:style-name="Tabla159.B"/>
              <table:table-row table:style-name="Tabla159.1">
                <table:table-cell table:style-name="Tabla159.A1" office:value-type="string">
                  <text:p text:style-name="P4">D</text:p>
                </table:table-cell>
                <table:table-cell table:style-name="Tabla159.B1" office:value-type="string">
                  <text:p text:style-name="P4">U</text:p>
                </table:table-cell>
              </table:table-row>
              <table:table-row table:style-name="Tabla159.2">
                <table:table-cell table:style-name="Tabla159.A2" office:value-type="float" office:value="4">
                  <text:p text:style-name="P1">4</text:p>
                </table:table-cell>
                <table:table-cell table:style-name="Tabla159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60" table:style-name="Tabla160">
              <table:table-column table:style-name="Tabla160.A"/>
              <table:table-column table:style-name="Tabla160.B"/>
              <table:table-row table:style-name="Tabla160.1">
                <table:table-cell table:style-name="Tabla160.A1" office:value-type="string">
                  <text:p text:style-name="P4">D</text:p>
                </table:table-cell>
                <table:table-cell table:style-name="Tabla160.B1" office:value-type="string">
                  <text:p text:style-name="P4">U</text:p>
                </table:table-cell>
              </table:table-row>
              <table:table-row table:style-name="Tabla160.2">
                <table:table-cell table:style-name="Tabla160.A2" office:value-type="float" office:value="5">
                  <text:p text:style-name="P1">5</text:p>
                </table:table-cell>
                <table:table-cell table:style-name="Tabla160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61" table:style-name="Tabla161">
              <table:table-column table:style-name="Tabla161.A"/>
              <table:table-column table:style-name="Tabla161.B"/>
              <table:table-row table:style-name="Tabla161.1">
                <table:table-cell table:style-name="Tabla161.A1" office:value-type="string">
                  <text:p text:style-name="P4">D</text:p>
                </table:table-cell>
                <table:table-cell table:style-name="Tabla161.B1" office:value-type="string">
                  <text:p text:style-name="P4">U</text:p>
                </table:table-cell>
              </table:table-row>
              <table:table-row table:style-name="Tabla161.2">
                <table:table-cell table:style-name="Tabla161.A2" office:value-type="float" office:value="6">
                  <text:p text:style-name="P1">6</text:p>
                </table:table-cell>
                <table:table-cell table:style-name="Tabla161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149.3">
          <table:table-cell table:style-name="Tabla149.A2" office:value-type="string">
            <table:table table:name="Tabla162" table:style-name="Tabla162">
              <table:table-column table:style-name="Tabla162.A"/>
              <table:table-column table:style-name="Tabla162.B"/>
              <table:table-row table:style-name="Tabla162.1">
                <table:table-cell table:style-name="Tabla162.A1" office:value-type="string">
                  <text:p text:style-name="P4">D</text:p>
                </table:table-cell>
                <table:table-cell table:style-name="Tabla162.B1" office:value-type="string">
                  <text:p text:style-name="P4">U</text:p>
                </table:table-cell>
              </table:table-row>
              <table:table-row table:style-name="Tabla162.2">
                <table:table-cell table:style-name="Tabla162.A2" office:value-type="float" office:value="0">
                  <text:p text:style-name="P1">0</text:p>
                </table:table-cell>
                <table:table-cell table:style-name="Tabla162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63" table:style-name="Tabla163">
              <table:table-column table:style-name="Tabla163.A"/>
              <table:table-column table:style-name="Tabla163.B"/>
              <table:table-row table:style-name="Tabla163.1">
                <table:table-cell table:style-name="Tabla163.A1" office:value-type="string">
                  <text:p text:style-name="P4">D</text:p>
                </table:table-cell>
                <table:table-cell table:style-name="Tabla163.B1" office:value-type="string">
                  <text:p text:style-name="P4">U</text:p>
                </table:table-cell>
              </table:table-row>
              <table:table-row table:style-name="Tabla163.2">
                <table:table-cell table:style-name="Tabla163.A2" office:value-type="float" office:value="2">
                  <text:p text:style-name="P1">2</text:p>
                </table:table-cell>
                <table:table-cell table:style-name="Tabla163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64" table:style-name="Tabla164">
              <table:table-column table:style-name="Tabla164.A"/>
              <table:table-column table:style-name="Tabla164.B"/>
              <table:table-row table:style-name="Tabla164.1">
                <table:table-cell table:style-name="Tabla164.A1" office:value-type="string">
                  <text:p text:style-name="P4">D</text:p>
                </table:table-cell>
                <table:table-cell table:style-name="Tabla164.B1" office:value-type="string">
                  <text:p text:style-name="P4">U</text:p>
                </table:table-cell>
              </table:table-row>
              <table:table-row table:style-name="Tabla164.2">
                <table:table-cell table:style-name="Tabla164.A2" office:value-type="float" office:value="3">
                  <text:p text:style-name="P1">3</text:p>
                </table:table-cell>
                <table:table-cell table:style-name="Tabla16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49.D2" office:value-type="string">
            <text:p text:style-name="P1"/>
          </table:table-cell>
          <table:table-cell table:style-name="Tabla149.A2" office:value-type="string">
            <table:table table:name="Tabla165" table:style-name="Tabla165">
              <table:table-column table:style-name="Tabla165.A"/>
              <table:table-column table:style-name="Tabla165.B"/>
              <table:table-row table:style-name="Tabla165.1">
                <table:table-cell table:style-name="Tabla165.A1" office:value-type="string">
                  <text:p text:style-name="P4">D</text:p>
                </table:table-cell>
                <table:table-cell table:style-name="Tabla165.B1" office:value-type="string">
                  <text:p text:style-name="P4">U</text:p>
                </table:table-cell>
              </table:table-row>
              <table:table-row table:style-name="Tabla165.2">
                <table:table-cell table:style-name="Tabla165.A2" office:value-type="float" office:value="4">
                  <text:p text:style-name="P1">4</text:p>
                </table:table-cell>
                <table:table-cell table:style-name="Tabla165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66" table:style-name="Tabla166">
              <table:table-column table:style-name="Tabla166.A"/>
              <table:table-column table:style-name="Tabla166.B"/>
              <table:table-row table:style-name="Tabla166.1">
                <table:table-cell table:style-name="Tabla166.A1" office:value-type="string">
                  <text:p text:style-name="P4">D</text:p>
                </table:table-cell>
                <table:table-cell table:style-name="Tabla166.B1" office:value-type="string">
                  <text:p text:style-name="P4">U</text:p>
                </table:table-cell>
              </table:table-row>
              <table:table-row table:style-name="Tabla166.2">
                <table:table-cell table:style-name="Tabla166.A2" office:value-type="float" office:value="5">
                  <text:p text:style-name="P1">5</text:p>
                </table:table-cell>
                <table:table-cell table:style-name="Tabla166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67" table:style-name="Tabla167">
              <table:table-column table:style-name="Tabla167.A"/>
              <table:table-column table:style-name="Tabla167.B"/>
              <table:table-row table:style-name="Tabla167.1">
                <table:table-cell table:style-name="Tabla167.A1" office:value-type="string">
                  <text:p text:style-name="P4">D</text:p>
                </table:table-cell>
                <table:table-cell table:style-name="Tabla167.B1" office:value-type="string">
                  <text:p text:style-name="P4">U</text:p>
                </table:table-cell>
              </table:table-row>
              <table:table-row table:style-name="Tabla167.2">
                <table:table-cell table:style-name="Tabla167.A2" office:value-type="float" office:value="6">
                  <text:p text:style-name="P1">6</text:p>
                </table:table-cell>
                <table:table-cell table:style-name="Tabla167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149.3">
          <table:table-cell table:style-name="Tabla149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9.3">
          <table:table-cell table:style-name="Tabla149.A5" office:value-type="string">
            <table:table table:name="Tabla168" table:style-name="Tabla168">
              <table:table-column table:style-name="Tabla168.A"/>
              <table:table-column table:style-name="Tabla168.B"/>
              <table:table-row table:style-name="Tabla168.1">
                <table:table-cell table:style-name="Tabla168.A1" office:value-type="string">
                  <text:p text:style-name="P4">D</text:p>
                </table:table-cell>
                <table:table-cell table:style-name="Tabla168.B1" office:value-type="string">
                  <text:p text:style-name="P4">U</text:p>
                </table:table-cell>
              </table:table-row>
              <table:table-row table:style-name="Tabla168.2">
                <table:table-cell table:style-name="Tabla168.A2" office:value-type="float" office:value="7">
                  <text:p text:style-name="P1">7</text:p>
                </table:table-cell>
                <table:table-cell table:style-name="Tabla168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49.A5" office:value-type="string">
            <table:table table:name="Tabla169" table:style-name="Tabla169">
              <table:table-column table:style-name="Tabla169.A"/>
              <table:table-column table:style-name="Tabla169.B"/>
              <table:table-row table:style-name="Tabla169.1">
                <table:table-cell table:style-name="Tabla169.A1" office:value-type="string">
                  <text:p text:style-name="P4">D</text:p>
                </table:table-cell>
                <table:table-cell table:style-name="Tabla169.B1" office:value-type="string">
                  <text:p text:style-name="P4">U</text:p>
                </table:table-cell>
              </table:table-row>
              <table:table-row table:style-name="Tabla169.2">
                <table:table-cell table:style-name="Tabla169.A2" office:value-type="float" office:value="8">
                  <text:p text:style-name="P1">8</text:p>
                </table:table-cell>
                <table:table-cell table:style-name="Tabla169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49.C5" office:value-type="string">
            <table:table table:name="Tabla170" table:style-name="Tabla170">
              <table:table-column table:style-name="Tabla170.A"/>
              <table:table-column table:style-name="Tabla170.B"/>
              <table:table-row table:style-name="Tabla170.1">
                <table:table-cell table:style-name="Tabla170.A1" office:value-type="string">
                  <text:p text:style-name="P4">D</text:p>
                </table:table-cell>
                <table:table-cell table:style-name="Tabla170.B1" office:value-type="string">
                  <text:p text:style-name="P4">U</text:p>
                </table:table-cell>
              </table:table-row>
              <table:table-row table:style-name="Tabla170.2">
                <table:table-cell table:style-name="Tabla170.A2" office:value-type="float" office:value="9">
                  <text:p text:style-name="P1">9</text:p>
                </table:table-cell>
                <table:table-cell table:style-name="Tabla170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49.D2" office:value-type="string">
            <text:p text:style-name="P1"/>
          </table:table-cell>
          <table:table-cell table:style-name="Tabla149.A5" office:value-type="string">
            <table:table table:name="Tabla171" table:style-name="Tabla171">
              <table:table-column table:style-name="Tabla171.A"/>
              <table:table-column table:style-name="Tabla171.B"/>
              <table:table-row table:style-name="Tabla171.1">
                <table:table-cell table:style-name="Tabla171.A1" office:value-type="string">
                  <text:p text:style-name="P4">D</text:p>
                </table:table-cell>
                <table:table-cell table:style-name="Tabla171.B1" office:value-type="string">
                  <text:p text:style-name="P4">U</text:p>
                </table:table-cell>
              </table:table-row>
              <table:table-row table:style-name="Tabla171.2">
                <table:table-cell table:style-name="Tabla171.A2" office:value-type="float" office:value="1">
                  <text:p text:style-name="P1">1</text:p>
                </table:table-cell>
                <table:table-cell table:style-name="Tabla171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49.A5" office:value-type="string">
            <table:table table:name="Tabla172" table:style-name="Tabla172">
              <table:table-column table:style-name="Tabla172.A"/>
              <table:table-column table:style-name="Tabla172.B"/>
              <table:table-row table:style-name="Tabla172.1">
                <table:table-cell table:style-name="Tabla172.A1" office:value-type="string">
                  <text:p text:style-name="P4">D</text:p>
                </table:table-cell>
                <table:table-cell table:style-name="Tabla172.B1" office:value-type="string">
                  <text:p text:style-name="P4">U</text:p>
                </table:table-cell>
              </table:table-row>
              <table:table-row table:style-name="Tabla172.2">
                <table:table-cell table:style-name="Tabla172.A2" office:value-type="float" office:value="2">
                  <text:p text:style-name="P1">2</text:p>
                </table:table-cell>
                <table:table-cell table:style-name="Tabla172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49.C5" office:value-type="string">
            <table:table table:name="Tabla173" table:style-name="Tabla173">
              <table:table-column table:style-name="Tabla173.A"/>
              <table:table-column table:style-name="Tabla173.B"/>
              <table:table-row table:style-name="Tabla173.1">
                <table:table-cell table:style-name="Tabla173.A1" office:value-type="string">
                  <text:p text:style-name="P4">D</text:p>
                </table:table-cell>
                <table:table-cell table:style-name="Tabla173.B1" office:value-type="string">
                  <text:p text:style-name="P4">U</text:p>
                </table:table-cell>
              </table:table-row>
              <table:table-row table:style-name="Tabla173.2">
                <table:table-cell table:style-name="Tabla173.A2" office:value-type="float" office:value="3">
                  <text:p text:style-name="P1">3</text:p>
                </table:table-cell>
                <table:table-cell table:style-name="Tabla17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  <table:table-row table:style-name="Tabla149.3">
          <table:table-cell table:style-name="Tabla149.A2" office:value-type="string">
            <table:table table:name="Tabla174" table:style-name="Tabla174">
              <table:table-column table:style-name="Tabla174.A"/>
              <table:table-column table:style-name="Tabla174.B"/>
              <table:table-row table:style-name="Tabla174.1">
                <table:table-cell table:style-name="Tabla174.A1" office:value-type="string">
                  <text:p text:style-name="P4">D</text:p>
                </table:table-cell>
                <table:table-cell table:style-name="Tabla174.B1" office:value-type="string">
                  <text:p text:style-name="P4">U</text:p>
                </table:table-cell>
              </table:table-row>
              <table:table-row table:style-name="Tabla174.2">
                <table:table-cell table:style-name="Tabla174.A2" office:value-type="float" office:value="7">
                  <text:p text:style-name="P1">7</text:p>
                </table:table-cell>
                <table:table-cell table:style-name="Tabla174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75" table:style-name="Tabla175">
              <table:table-column table:style-name="Tabla175.A"/>
              <table:table-column table:style-name="Tabla175.B"/>
              <table:table-row table:style-name="Tabla175.1">
                <table:table-cell table:style-name="Tabla175.A1" office:value-type="string">
                  <text:p text:style-name="P4">D</text:p>
                </table:table-cell>
                <table:table-cell table:style-name="Tabla175.B1" office:value-type="string">
                  <text:p text:style-name="P4">U</text:p>
                </table:table-cell>
              </table:table-row>
              <table:table-row table:style-name="Tabla175.2">
                <table:table-cell table:style-name="Tabla175.A2" office:value-type="float" office:value="8">
                  <text:p text:style-name="P1">8</text:p>
                </table:table-cell>
                <table:table-cell table:style-name="Tabla17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76" table:style-name="Tabla176">
              <table:table-column table:style-name="Tabla176.A"/>
              <table:table-column table:style-name="Tabla176.B"/>
              <table:table-row table:style-name="Tabla176.1">
                <table:table-cell table:style-name="Tabla176.A1" office:value-type="string">
                  <text:p text:style-name="P4">D</text:p>
                </table:table-cell>
                <table:table-cell table:style-name="Tabla176.B1" office:value-type="string">
                  <text:p text:style-name="P4">U</text:p>
                </table:table-cell>
              </table:table-row>
              <table:table-row table:style-name="Tabla176.2">
                <table:table-cell table:style-name="Tabla176.A2" office:value-type="float" office:value="9">
                  <text:p text:style-name="P1">9</text:p>
                </table:table-cell>
                <table:table-cell table:style-name="Tabla176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49.D2" office:value-type="string">
            <text:p text:style-name="P1"/>
          </table:table-cell>
          <table:table-cell table:style-name="Tabla149.A2" office:value-type="string">
            <table:table table:name="Tabla177" table:style-name="Tabla177">
              <table:table-column table:style-name="Tabla177.A"/>
              <table:table-column table:style-name="Tabla177.B"/>
              <table:table-row table:style-name="Tabla177.1">
                <table:table-cell table:style-name="Tabla177.A1" office:value-type="string">
                  <text:p text:style-name="P4">D</text:p>
                </table:table-cell>
                <table:table-cell table:style-name="Tabla177.B1" office:value-type="string">
                  <text:p text:style-name="P4">U</text:p>
                </table:table-cell>
              </table:table-row>
              <table:table-row table:style-name="Tabla177.2">
                <table:table-cell table:style-name="Tabla177.A2" office:value-type="float" office:value="4">
                  <text:p text:style-name="P1">4</text:p>
                </table:table-cell>
                <table:table-cell table:style-name="Tabla177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78" table:style-name="Tabla178">
              <table:table-column table:style-name="Tabla178.A"/>
              <table:table-column table:style-name="Tabla178.B"/>
              <table:table-row table:style-name="Tabla178.1">
                <table:table-cell table:style-name="Tabla178.A1" office:value-type="string">
                  <text:p text:style-name="P4">D</text:p>
                </table:table-cell>
                <table:table-cell table:style-name="Tabla178.B1" office:value-type="string">
                  <text:p text:style-name="P4">U</text:p>
                </table:table-cell>
              </table:table-row>
              <table:table-row table:style-name="Tabla178.2">
                <table:table-cell table:style-name="Tabla178.A2" office:value-type="float" office:value="5">
                  <text:p text:style-name="P1">5</text:p>
                </table:table-cell>
                <table:table-cell table:style-name="Tabla178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79" table:style-name="Tabla179">
              <table:table-column table:style-name="Tabla179.A"/>
              <table:table-column table:style-name="Tabla179.B"/>
              <table:table-row table:style-name="Tabla179.1">
                <table:table-cell table:style-name="Tabla179.A1" office:value-type="string">
                  <text:p text:style-name="P4">D</text:p>
                </table:table-cell>
                <table:table-cell table:style-name="Tabla179.B1" office:value-type="string">
                  <text:p text:style-name="P4">U</text:p>
                </table:table-cell>
              </table:table-row>
              <table:table-row table:style-name="Tabla179.2">
                <table:table-cell table:style-name="Tabla179.A2" office:value-type="float" office:value="6">
                  <text:p text:style-name="P1">6</text:p>
                </table:table-cell>
                <table:table-cell table:style-name="Tabla179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149.3">
          <table:table-cell table:style-name="Tabla149.A2" office:value-type="string">
            <table:table table:name="Tabla180" table:style-name="Tabla180">
              <table:table-column table:style-name="Tabla180.A"/>
              <table:table-column table:style-name="Tabla180.B"/>
              <table:table-row table:style-name="Tabla180.1">
                <table:table-cell table:style-name="Tabla180.A1" office:value-type="string">
                  <text:p text:style-name="P4">D</text:p>
                </table:table-cell>
                <table:table-cell table:style-name="Tabla180.B1" office:value-type="string">
                  <text:p text:style-name="P4">U</text:p>
                </table:table-cell>
              </table:table-row>
              <table:table-row table:style-name="Tabla180.2">
                <table:table-cell table:style-name="Tabla180.A2" office:value-type="float" office:value="7">
                  <text:p text:style-name="P1">7</text:p>
                </table:table-cell>
                <table:table-cell table:style-name="Tabla180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81" table:style-name="Tabla181">
              <table:table-column table:style-name="Tabla181.A"/>
              <table:table-column table:style-name="Tabla181.B"/>
              <table:table-row table:style-name="Tabla181.1">
                <table:table-cell table:style-name="Tabla181.A1" office:value-type="string">
                  <text:p text:style-name="P4">D</text:p>
                </table:table-cell>
                <table:table-cell table:style-name="Tabla181.B1" office:value-type="string">
                  <text:p text:style-name="P4">U</text:p>
                </table:table-cell>
              </table:table-row>
              <table:table-row table:style-name="Tabla181.2">
                <table:table-cell table:style-name="Tabla181.A2" office:value-type="float" office:value="8">
                  <text:p text:style-name="P1">8</text:p>
                </table:table-cell>
                <table:table-cell table:style-name="Tabla18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82" table:style-name="Tabla182">
              <table:table-column table:style-name="Tabla182.A"/>
              <table:table-column table:style-name="Tabla182.B"/>
              <table:table-row table:style-name="Tabla182.1">
                <table:table-cell table:style-name="Tabla182.A1" office:value-type="string">
                  <text:p text:style-name="P4">D</text:p>
                </table:table-cell>
                <table:table-cell table:style-name="Tabla182.B1" office:value-type="string">
                  <text:p text:style-name="P4">U</text:p>
                </table:table-cell>
              </table:table-row>
              <table:table-row table:style-name="Tabla182.2">
                <table:table-cell table:style-name="Tabla182.A2" office:value-type="float" office:value="9">
                  <text:p text:style-name="P1">9</text:p>
                </table:table-cell>
                <table:table-cell table:style-name="Tabla18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49.D2" office:value-type="string">
            <text:p text:style-name="P1"/>
          </table:table-cell>
          <table:table-cell table:style-name="Tabla149.A2" office:value-type="string">
            <table:table table:name="Tabla183" table:style-name="Tabla183">
              <table:table-column table:style-name="Tabla183.A"/>
              <table:table-column table:style-name="Tabla183.B"/>
              <table:table-row table:style-name="Tabla183.1">
                <table:table-cell table:style-name="Tabla183.A1" office:value-type="string">
                  <text:p text:style-name="P4">D</text:p>
                </table:table-cell>
                <table:table-cell table:style-name="Tabla183.B1" office:value-type="string">
                  <text:p text:style-name="P4">U</text:p>
                </table:table-cell>
              </table:table-row>
              <table:table-row table:style-name="Tabla183.2">
                <table:table-cell table:style-name="Tabla183.A2" office:value-type="float" office:value="7">
                  <text:p text:style-name="P1">7</text:p>
                </table:table-cell>
                <table:table-cell table:style-name="Tabla183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149.A2" office:value-type="string">
            <table:table table:name="Tabla184" table:style-name="Tabla184">
              <table:table-column table:style-name="Tabla184.A"/>
              <table:table-column table:style-name="Tabla184.B"/>
              <table:table-row table:style-name="Tabla184.1">
                <table:table-cell table:style-name="Tabla184.A1" office:value-type="string">
                  <text:p text:style-name="P4">D</text:p>
                </table:table-cell>
                <table:table-cell table:style-name="Tabla184.B1" office:value-type="string">
                  <text:p text:style-name="P4">U</text:p>
                </table:table-cell>
              </table:table-row>
              <table:table-row table:style-name="Tabla184.2">
                <table:table-cell table:style-name="Tabla184.A2" office:value-type="float" office:value="8">
                  <text:p text:style-name="P1">8</text:p>
                </table:table-cell>
                <table:table-cell table:style-name="Tabla184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49.C2" office:value-type="string">
            <table:table table:name="Tabla185" table:style-name="Tabla185">
              <table:table-column table:style-name="Tabla185.A"/>
              <table:table-column table:style-name="Tabla185.B"/>
              <table:table-row table:style-name="Tabla185.1">
                <table:table-cell table:style-name="Tabla185.A1" office:value-type="string">
                  <text:p text:style-name="P4">D</text:p>
                </table:table-cell>
                <table:table-cell table:style-name="Tabla185.B1" office:value-type="string">
                  <text:p text:style-name="P4">U</text:p>
                </table:table-cell>
              </table:table-row>
              <table:table-row table:style-name="Tabla185.2">
                <table:table-cell table:style-name="Tabla185.A2" office:value-type="float" office:value="9">
                  <text:p text:style-name="P1">9</text:p>
                </table:table-cell>
                <table:table-cell table:style-name="Tabla185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186" table:style-name="Tabla186">
        <table:table-column table:style-name="Tabla186.A"/>
        <table:table-column table:style-name="Tabla186.B" table:number-columns-repeated="5"/>
        <table:table-column table:style-name="Tabla186.G"/>
        <text:soft-page-break/>
        <table:table-row table:style-name="Tabla186.1">
          <table:table-cell table:style-name="Tabla186.A1" office:value-type="string">
            <table:table table:name="Tabla187" table:style-name="Tabla187">
              <table:table-column table:style-name="Tabla187.A"/>
              <table:table-column table:style-name="Tabla187.B"/>
              <table:table-row table:style-name="Tabla187.1">
                <table:table-cell table:style-name="Tabla187.A1" office:value-type="string">
                  <text:p text:style-name="P4">D</text:p>
                </table:table-cell>
                <table:table-cell table:style-name="Tabla187.B1" office:value-type="string">
                  <text:p text:style-name="P4">U</text:p>
                </table:table-cell>
              </table:table-row>
              <table:table-row table:style-name="Tabla187.2">
                <table:table-cell table:style-name="Tabla187.A2" office:value-type="float" office:value="0">
                  <text:p text:style-name="P1">0</text:p>
                </table:table-cell>
                <table:table-cell table:style-name="Tabla187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86.A1" office:value-type="string">
            <table:table table:name="Tabla188" table:style-name="Tabla188">
              <table:table-column table:style-name="Tabla188.A"/>
              <table:table-column table:style-name="Tabla188.B"/>
              <table:table-row table:style-name="Tabla188.1">
                <table:table-cell table:style-name="Tabla188.A1" office:value-type="string">
                  <text:p text:style-name="P4">D</text:p>
                </table:table-cell>
                <table:table-cell table:style-name="Tabla188.B1" office:value-type="string">
                  <text:p text:style-name="P4">U</text:p>
                </table:table-cell>
              </table:table-row>
              <table:table-row table:style-name="Tabla188.2">
                <table:table-cell table:style-name="Tabla188.A2" office:value-type="float" office:value="2">
                  <text:p text:style-name="P1">2</text:p>
                </table:table-cell>
                <table:table-cell table:style-name="Tabla188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86.C1" office:value-type="string">
            <table:table table:name="Tabla189" table:style-name="Tabla189">
              <table:table-column table:style-name="Tabla189.A"/>
              <table:table-column table:style-name="Tabla189.B"/>
              <table:table-row table:style-name="Tabla189.1">
                <table:table-cell table:style-name="Tabla189.A1" office:value-type="string">
                  <text:p text:style-name="P4">D</text:p>
                </table:table-cell>
                <table:table-cell table:style-name="Tabla189.B1" office:value-type="string">
                  <text:p text:style-name="P4">U</text:p>
                </table:table-cell>
              </table:table-row>
              <table:table-row table:style-name="Tabla189.2">
                <table:table-cell table:style-name="Tabla189.A2" office:value-type="float" office:value="3">
                  <text:p text:style-name="P1">3</text:p>
                </table:table-cell>
                <table:table-cell table:style-name="Tabla18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86.D1" office:value-type="string">
            <text:p text:style-name="P4"/>
          </table:table-cell>
          <table:table-cell table:style-name="Tabla186.A1" office:value-type="string">
            <table:table table:name="Tabla190" table:style-name="Tabla190">
              <table:table-column table:style-name="Tabla190.A"/>
              <table:table-column table:style-name="Tabla190.B"/>
              <table:table-row table:style-name="Tabla190.1">
                <table:table-cell table:style-name="Tabla190.A1" office:value-type="string">
                  <text:p text:style-name="P4">D</text:p>
                </table:table-cell>
                <table:table-cell table:style-name="Tabla190.B1" office:value-type="string">
                  <text:p text:style-name="P4">U</text:p>
                </table:table-cell>
              </table:table-row>
              <table:table-row table:style-name="Tabla190.2">
                <table:table-cell table:style-name="Tabla190.A2" office:value-type="float" office:value="4">
                  <text:p text:style-name="P1">4</text:p>
                </table:table-cell>
                <table:table-cell table:style-name="Tabla190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86.A1" office:value-type="string">
            <table:table table:name="Tabla191" table:style-name="Tabla191">
              <table:table-column table:style-name="Tabla191.A"/>
              <table:table-column table:style-name="Tabla191.B"/>
              <table:table-row table:style-name="Tabla191.1">
                <table:table-cell table:style-name="Tabla191.A1" office:value-type="string">
                  <text:p text:style-name="P4">D</text:p>
                </table:table-cell>
                <table:table-cell table:style-name="Tabla191.B1" office:value-type="string">
                  <text:p text:style-name="P4">U</text:p>
                </table:table-cell>
              </table:table-row>
              <table:table-row table:style-name="Tabla191.2">
                <table:table-cell table:style-name="Tabla191.A2" office:value-type="float" office:value="5">
                  <text:p text:style-name="P1">5</text:p>
                </table:table-cell>
                <table:table-cell table:style-name="Tabla191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86.C1" office:value-type="string">
            <table:table table:name="Tabla192" table:style-name="Tabla192">
              <table:table-column table:style-name="Tabla192.A"/>
              <table:table-column table:style-name="Tabla192.B"/>
              <table:table-row table:style-name="Tabla192.1">
                <table:table-cell table:style-name="Tabla192.A1" office:value-type="string">
                  <text:p text:style-name="P4">D</text:p>
                </table:table-cell>
                <table:table-cell table:style-name="Tabla192.B1" office:value-type="string">
                  <text:p text:style-name="P4">U</text:p>
                </table:table-cell>
              </table:table-row>
              <table:table-row table:style-name="Tabla192.2">
                <table:table-cell table:style-name="Tabla192.A2" office:value-type="float" office:value="6">
                  <text:p text:style-name="P1">6</text:p>
                </table:table-cell>
                <table:table-cell table:style-name="Tabla192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186.2">
          <table:table-cell table:style-name="Tabla186.A2" office:value-type="string">
            <table:table table:name="Tabla193" table:style-name="Tabla193">
              <table:table-column table:style-name="Tabla193.A"/>
              <table:table-column table:style-name="Tabla193.B"/>
              <table:table-row table:style-name="Tabla193.1">
                <table:table-cell table:style-name="Tabla193.A1" office:value-type="string">
                  <text:p text:style-name="P4">D</text:p>
                </table:table-cell>
                <table:table-cell table:style-name="Tabla193.B1" office:value-type="string">
                  <text:p text:style-name="P4">U</text:p>
                </table:table-cell>
              </table:table-row>
              <table:table-row table:style-name="Tabla193.2">
                <table:table-cell table:style-name="Tabla193.A2" office:value-type="float" office:value="0">
                  <text:p text:style-name="P1">0</text:p>
                </table:table-cell>
                <table:table-cell table:style-name="Tabla193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194" table:style-name="Tabla194">
              <table:table-column table:style-name="Tabla194.A"/>
              <table:table-column table:style-name="Tabla194.B"/>
              <table:table-row table:style-name="Tabla194.1">
                <table:table-cell table:style-name="Tabla194.A1" office:value-type="string">
                  <text:p text:style-name="P4">D</text:p>
                </table:table-cell>
                <table:table-cell table:style-name="Tabla194.B1" office:value-type="string">
                  <text:p text:style-name="P4">U</text:p>
                </table:table-cell>
              </table:table-row>
              <table:table-row table:style-name="Tabla194.2">
                <table:table-cell table:style-name="Tabla194.A2" office:value-type="float" office:value="2">
                  <text:p text:style-name="P1">2</text:p>
                </table:table-cell>
                <table:table-cell table:style-name="Tabla19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195" table:style-name="Tabla195">
              <table:table-column table:style-name="Tabla195.A"/>
              <table:table-column table:style-name="Tabla195.B"/>
              <table:table-row table:style-name="Tabla195.1">
                <table:table-cell table:style-name="Tabla195.A1" office:value-type="string">
                  <text:p text:style-name="P4">D</text:p>
                </table:table-cell>
                <table:table-cell table:style-name="Tabla195.B1" office:value-type="string">
                  <text:p text:style-name="P4">U</text:p>
                </table:table-cell>
              </table:table-row>
              <table:table-row table:style-name="Tabla195.2">
                <table:table-cell table:style-name="Tabla195.A2" office:value-type="float" office:value="3">
                  <text:p text:style-name="P1">3</text:p>
                </table:table-cell>
                <table:table-cell table:style-name="Tabla195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86.D2" office:value-type="string">
            <text:p text:style-name="P1"/>
          </table:table-cell>
          <table:table-cell table:style-name="Tabla186.A2" office:value-type="string">
            <table:table table:name="Tabla196" table:style-name="Tabla196">
              <table:table-column table:style-name="Tabla196.A"/>
              <table:table-column table:style-name="Tabla196.B"/>
              <table:table-row table:style-name="Tabla196.1">
                <table:table-cell table:style-name="Tabla196.A1" office:value-type="string">
                  <text:p text:style-name="P4">D</text:p>
                </table:table-cell>
                <table:table-cell table:style-name="Tabla196.B1" office:value-type="string">
                  <text:p text:style-name="P4">U</text:p>
                </table:table-cell>
              </table:table-row>
              <table:table-row table:style-name="Tabla196.2">
                <table:table-cell table:style-name="Tabla196.A2" office:value-type="float" office:value="4">
                  <text:p text:style-name="P1">4</text:p>
                </table:table-cell>
                <table:table-cell table:style-name="Tabla196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197" table:style-name="Tabla197">
              <table:table-column table:style-name="Tabla197.A"/>
              <table:table-column table:style-name="Tabla197.B"/>
              <table:table-row table:style-name="Tabla197.1">
                <table:table-cell table:style-name="Tabla197.A1" office:value-type="string">
                  <text:p text:style-name="P4">D</text:p>
                </table:table-cell>
                <table:table-cell table:style-name="Tabla197.B1" office:value-type="string">
                  <text:p text:style-name="P4">U</text:p>
                </table:table-cell>
              </table:table-row>
              <table:table-row table:style-name="Tabla197.2">
                <table:table-cell table:style-name="Tabla197.A2" office:value-type="float" office:value="5">
                  <text:p text:style-name="P1">5</text:p>
                </table:table-cell>
                <table:table-cell table:style-name="Tabla197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198" table:style-name="Tabla198">
              <table:table-column table:style-name="Tabla198.A"/>
              <table:table-column table:style-name="Tabla198.B"/>
              <table:table-row table:style-name="Tabla198.1">
                <table:table-cell table:style-name="Tabla198.A1" office:value-type="string">
                  <text:p text:style-name="P4">D</text:p>
                </table:table-cell>
                <table:table-cell table:style-name="Tabla198.B1" office:value-type="string">
                  <text:p text:style-name="P4">U</text:p>
                </table:table-cell>
              </table:table-row>
              <table:table-row table:style-name="Tabla198.2">
                <table:table-cell table:style-name="Tabla198.A2" office:value-type="float" office:value="6">
                  <text:p text:style-name="P1">6</text:p>
                </table:table-cell>
                <table:table-cell table:style-name="Tabla19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</table:table-row>
        <table:table-row table:style-name="Tabla186.3">
          <table:table-cell table:style-name="Tabla186.A2" office:value-type="string">
            <table:table table:name="Tabla199" table:style-name="Tabla199">
              <table:table-column table:style-name="Tabla199.A"/>
              <table:table-column table:style-name="Tabla199.B"/>
              <table:table-row table:style-name="Tabla199.1">
                <table:table-cell table:style-name="Tabla199.A1" office:value-type="string">
                  <text:p text:style-name="P4">D</text:p>
                </table:table-cell>
                <table:table-cell table:style-name="Tabla199.B1" office:value-type="string">
                  <text:p text:style-name="P4">U</text:p>
                </table:table-cell>
              </table:table-row>
              <table:table-row table:style-name="Tabla199.2">
                <table:table-cell table:style-name="Tabla199.A2" office:value-type="float" office:value="0">
                  <text:p text:style-name="P1">0</text:p>
                </table:table-cell>
                <table:table-cell table:style-name="Tabla199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200" table:style-name="Tabla200">
              <table:table-column table:style-name="Tabla200.A"/>
              <table:table-column table:style-name="Tabla200.B"/>
              <table:table-row table:style-name="Tabla200.1">
                <table:table-cell table:style-name="Tabla200.A1" office:value-type="string">
                  <text:p text:style-name="P4">D</text:p>
                </table:table-cell>
                <table:table-cell table:style-name="Tabla200.B1" office:value-type="string">
                  <text:p text:style-name="P4">U</text:p>
                </table:table-cell>
              </table:table-row>
              <table:table-row table:style-name="Tabla200.2">
                <table:table-cell table:style-name="Tabla200.A2" office:value-type="float" office:value="2">
                  <text:p text:style-name="P1">2</text:p>
                </table:table-cell>
                <table:table-cell table:style-name="Tabla200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201" table:style-name="Tabla201">
              <table:table-column table:style-name="Tabla201.A"/>
              <table:table-column table:style-name="Tabla201.B"/>
              <table:table-row table:style-name="Tabla201.1">
                <table:table-cell table:style-name="Tabla201.A1" office:value-type="string">
                  <text:p text:style-name="P4">D</text:p>
                </table:table-cell>
                <table:table-cell table:style-name="Tabla201.B1" office:value-type="string">
                  <text:p text:style-name="P4">U</text:p>
                </table:table-cell>
              </table:table-row>
              <table:table-row table:style-name="Tabla201.2">
                <table:table-cell table:style-name="Tabla201.A2" office:value-type="float" office:value="3">
                  <text:p text:style-name="P1">3</text:p>
                </table:table-cell>
                <table:table-cell table:style-name="Tabla20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86.D2" office:value-type="string">
            <text:p text:style-name="P1"/>
          </table:table-cell>
          <table:table-cell table:style-name="Tabla186.A2" office:value-type="string">
            <table:table table:name="Tabla202" table:style-name="Tabla202">
              <table:table-column table:style-name="Tabla202.A"/>
              <table:table-column table:style-name="Tabla202.B"/>
              <table:table-row table:style-name="Tabla202.1">
                <table:table-cell table:style-name="Tabla202.A1" office:value-type="string">
                  <text:p text:style-name="P4">D</text:p>
                </table:table-cell>
                <table:table-cell table:style-name="Tabla202.B1" office:value-type="string">
                  <text:p text:style-name="P4">U</text:p>
                </table:table-cell>
              </table:table-row>
              <table:table-row table:style-name="Tabla202.2">
                <table:table-cell table:style-name="Tabla202.A2" office:value-type="float" office:value="4">
                  <text:p text:style-name="P1">4</text:p>
                </table:table-cell>
                <table:table-cell table:style-name="Tabla20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203" table:style-name="Tabla203">
              <table:table-column table:style-name="Tabla203.A"/>
              <table:table-column table:style-name="Tabla203.B"/>
              <table:table-row table:style-name="Tabla203.1">
                <table:table-cell table:style-name="Tabla203.A1" office:value-type="string">
                  <text:p text:style-name="P4">D</text:p>
                </table:table-cell>
                <table:table-cell table:style-name="Tabla203.B1" office:value-type="string">
                  <text:p text:style-name="P4">U</text:p>
                </table:table-cell>
              </table:table-row>
              <table:table-row table:style-name="Tabla203.2">
                <table:table-cell table:style-name="Tabla203.A2" office:value-type="float" office:value="5">
                  <text:p text:style-name="P1">5</text:p>
                </table:table-cell>
                <table:table-cell table:style-name="Tabla203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204" table:style-name="Tabla204">
              <table:table-column table:style-name="Tabla204.A"/>
              <table:table-column table:style-name="Tabla204.B"/>
              <table:table-row table:style-name="Tabla204.1">
                <table:table-cell table:style-name="Tabla204.A1" office:value-type="string">
                  <text:p text:style-name="P4">D</text:p>
                </table:table-cell>
                <table:table-cell table:style-name="Tabla204.B1" office:value-type="string">
                  <text:p text:style-name="P4">U</text:p>
                </table:table-cell>
              </table:table-row>
              <table:table-row table:style-name="Tabla204.2">
                <table:table-cell table:style-name="Tabla204.A2" office:value-type="float" office:value="6">
                  <text:p text:style-name="P1">6</text:p>
                </table:table-cell>
                <table:table-cell table:style-name="Tabla204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186.3">
          <table:table-cell table:style-name="Tabla186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6.3">
          <table:table-cell table:style-name="Tabla186.A5" office:value-type="string">
            <table:table table:name="Tabla205" table:style-name="Tabla205">
              <table:table-column table:style-name="Tabla205.A"/>
              <table:table-column table:style-name="Tabla205.B"/>
              <table:table-row table:style-name="Tabla205.1">
                <table:table-cell table:style-name="Tabla205.A1" office:value-type="string">
                  <text:p text:style-name="P4">D</text:p>
                </table:table-cell>
                <table:table-cell table:style-name="Tabla205.B1" office:value-type="string">
                  <text:p text:style-name="P4">U</text:p>
                </table:table-cell>
              </table:table-row>
              <table:table-row table:style-name="Tabla205.2">
                <table:table-cell table:style-name="Tabla205.A2" office:value-type="float" office:value="7">
                  <text:p text:style-name="P1">7</text:p>
                </table:table-cell>
                <table:table-cell table:style-name="Tabla205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86.A5" office:value-type="string">
            <table:table table:name="Tabla206" table:style-name="Tabla206">
              <table:table-column table:style-name="Tabla206.A"/>
              <table:table-column table:style-name="Tabla206.B"/>
              <table:table-row table:style-name="Tabla206.1">
                <table:table-cell table:style-name="Tabla206.A1" office:value-type="string">
                  <text:p text:style-name="P4">D</text:p>
                </table:table-cell>
                <table:table-cell table:style-name="Tabla206.B1" office:value-type="string">
                  <text:p text:style-name="P4">U</text:p>
                </table:table-cell>
              </table:table-row>
              <table:table-row table:style-name="Tabla206.2">
                <table:table-cell table:style-name="Tabla206.A2" office:value-type="float" office:value="8">
                  <text:p text:style-name="P1">8</text:p>
                </table:table-cell>
                <table:table-cell table:style-name="Tabla206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86.C5" office:value-type="string">
            <table:table table:name="Tabla207" table:style-name="Tabla207">
              <table:table-column table:style-name="Tabla207.A"/>
              <table:table-column table:style-name="Tabla207.B"/>
              <table:table-row table:style-name="Tabla207.1">
                <table:table-cell table:style-name="Tabla207.A1" office:value-type="string">
                  <text:p text:style-name="P4">D</text:p>
                </table:table-cell>
                <table:table-cell table:style-name="Tabla207.B1" office:value-type="string">
                  <text:p text:style-name="P4">U</text:p>
                </table:table-cell>
              </table:table-row>
              <table:table-row table:style-name="Tabla207.2">
                <table:table-cell table:style-name="Tabla207.A2" office:value-type="float" office:value="9">
                  <text:p text:style-name="P1">9</text:p>
                </table:table-cell>
                <table:table-cell table:style-name="Tabla20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186.D2" office:value-type="string">
            <text:p text:style-name="P1"/>
          </table:table-cell>
          <table:table-cell table:style-name="Tabla186.A5" office:value-type="string">
            <table:table table:name="Tabla208" table:style-name="Tabla208">
              <table:table-column table:style-name="Tabla208.A"/>
              <table:table-column table:style-name="Tabla208.B"/>
              <table:table-row table:style-name="Tabla208.1">
                <table:table-cell table:style-name="Tabla208.A1" office:value-type="string">
                  <text:p text:style-name="P4">D</text:p>
                </table:table-cell>
                <table:table-cell table:style-name="Tabla208.B1" office:value-type="string">
                  <text:p text:style-name="P4">U</text:p>
                </table:table-cell>
              </table:table-row>
              <table:table-row table:style-name="Tabla208.2">
                <table:table-cell table:style-name="Tabla208.A2" office:value-type="float" office:value="1">
                  <text:p text:style-name="P1">1</text:p>
                </table:table-cell>
                <table:table-cell table:style-name="Tabla208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186.A5" office:value-type="string">
            <table:table table:name="Tabla209" table:style-name="Tabla209">
              <table:table-column table:style-name="Tabla209.A"/>
              <table:table-column table:style-name="Tabla209.B"/>
              <table:table-row table:style-name="Tabla209.1">
                <table:table-cell table:style-name="Tabla209.A1" office:value-type="string">
                  <text:p text:style-name="P4">D</text:p>
                </table:table-cell>
                <table:table-cell table:style-name="Tabla209.B1" office:value-type="string">
                  <text:p text:style-name="P4">U</text:p>
                </table:table-cell>
              </table:table-row>
              <table:table-row table:style-name="Tabla209.2">
                <table:table-cell table:style-name="Tabla209.A2" office:value-type="float" office:value="2">
                  <text:p text:style-name="P1">2</text:p>
                </table:table-cell>
                <table:table-cell table:style-name="Tabla20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186.C5" office:value-type="string">
            <table:table table:name="Tabla210" table:style-name="Tabla210">
              <table:table-column table:style-name="Tabla210.A"/>
              <table:table-column table:style-name="Tabla210.B"/>
              <table:table-row table:style-name="Tabla210.1">
                <table:table-cell table:style-name="Tabla210.A1" office:value-type="string">
                  <text:p text:style-name="P4">D</text:p>
                </table:table-cell>
                <table:table-cell table:style-name="Tabla210.B1" office:value-type="string">
                  <text:p text:style-name="P4">U</text:p>
                </table:table-cell>
              </table:table-row>
              <table:table-row table:style-name="Tabla210.2">
                <table:table-cell table:style-name="Tabla210.A2" office:value-type="float" office:value="3">
                  <text:p text:style-name="P1">3</text:p>
                </table:table-cell>
                <table:table-cell table:style-name="Tabla21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186.3">
          <table:table-cell table:style-name="Tabla186.A2" office:value-type="string">
            <table:table table:name="Tabla211" table:style-name="Tabla211">
              <table:table-column table:style-name="Tabla211.A"/>
              <table:table-column table:style-name="Tabla211.B"/>
              <table:table-row table:style-name="Tabla211.1">
                <table:table-cell table:style-name="Tabla211.A1" office:value-type="string">
                  <text:p text:style-name="P4">D</text:p>
                </table:table-cell>
                <table:table-cell table:style-name="Tabla211.B1" office:value-type="string">
                  <text:p text:style-name="P4">U</text:p>
                </table:table-cell>
              </table:table-row>
              <table:table-row table:style-name="Tabla211.2">
                <table:table-cell table:style-name="Tabla211.A2" office:value-type="float" office:value="7">
                  <text:p text:style-name="P1">7</text:p>
                </table:table-cell>
                <table:table-cell table:style-name="Tabla211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212" table:style-name="Tabla212">
              <table:table-column table:style-name="Tabla212.A"/>
              <table:table-column table:style-name="Tabla212.B"/>
              <table:table-row table:style-name="Tabla212.1">
                <table:table-cell table:style-name="Tabla212.A1" office:value-type="string">
                  <text:p text:style-name="P4">D</text:p>
                </table:table-cell>
                <table:table-cell table:style-name="Tabla212.B1" office:value-type="string">
                  <text:p text:style-name="P4">U</text:p>
                </table:table-cell>
              </table:table-row>
              <table:table-row table:style-name="Tabla212.2">
                <table:table-cell table:style-name="Tabla212.A2" office:value-type="float" office:value="8">
                  <text:p text:style-name="P1">8</text:p>
                </table:table-cell>
                <table:table-cell table:style-name="Tabla212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213" table:style-name="Tabla213">
              <table:table-column table:style-name="Tabla213.A"/>
              <table:table-column table:style-name="Tabla213.B"/>
              <table:table-row table:style-name="Tabla213.1">
                <table:table-cell table:style-name="Tabla213.A1" office:value-type="string">
                  <text:p text:style-name="P4">D</text:p>
                </table:table-cell>
                <table:table-cell table:style-name="Tabla213.B1" office:value-type="string">
                  <text:p text:style-name="P4">U</text:p>
                </table:table-cell>
              </table:table-row>
              <table:table-row table:style-name="Tabla213.2">
                <table:table-cell table:style-name="Tabla213.A2" office:value-type="float" office:value="9">
                  <text:p text:style-name="P1">9</text:p>
                </table:table-cell>
                <table:table-cell table:style-name="Tabla21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186.D2" office:value-type="string">
            <text:p text:style-name="P1"/>
          </table:table-cell>
          <table:table-cell table:style-name="Tabla186.A2" office:value-type="string">
            <table:table table:name="Tabla214" table:style-name="Tabla214">
              <table:table-column table:style-name="Tabla214.A"/>
              <table:table-column table:style-name="Tabla214.B"/>
              <table:table-row table:style-name="Tabla214.1">
                <table:table-cell table:style-name="Tabla214.A1" office:value-type="string">
                  <text:p text:style-name="P4">D</text:p>
                </table:table-cell>
                <table:table-cell table:style-name="Tabla214.B1" office:value-type="string">
                  <text:p text:style-name="P4">U</text:p>
                </table:table-cell>
              </table:table-row>
              <table:table-row table:style-name="Tabla214.2">
                <table:table-cell table:style-name="Tabla214.A2" office:value-type="float" office:value="4">
                  <text:p text:style-name="P1">4</text:p>
                </table:table-cell>
                <table:table-cell table:style-name="Tabla21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215" table:style-name="Tabla215">
              <table:table-column table:style-name="Tabla215.A"/>
              <table:table-column table:style-name="Tabla215.B"/>
              <table:table-row table:style-name="Tabla215.1">
                <table:table-cell table:style-name="Tabla215.A1" office:value-type="string">
                  <text:p text:style-name="P4">D</text:p>
                </table:table-cell>
                <table:table-cell table:style-name="Tabla215.B1" office:value-type="string">
                  <text:p text:style-name="P4">U</text:p>
                </table:table-cell>
              </table:table-row>
              <table:table-row table:style-name="Tabla215.2">
                <table:table-cell table:style-name="Tabla215.A2" office:value-type="float" office:value="5">
                  <text:p text:style-name="P1">5</text:p>
                </table:table-cell>
                <table:table-cell table:style-name="Tabla21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216" table:style-name="Tabla216">
              <table:table-column table:style-name="Tabla216.A"/>
              <table:table-column table:style-name="Tabla216.B"/>
              <table:table-row table:style-name="Tabla216.1">
                <table:table-cell table:style-name="Tabla216.A1" office:value-type="string">
                  <text:p text:style-name="P4">D</text:p>
                </table:table-cell>
                <table:table-cell table:style-name="Tabla216.B1" office:value-type="string">
                  <text:p text:style-name="P4">U</text:p>
                </table:table-cell>
              </table:table-row>
              <table:table-row table:style-name="Tabla216.2">
                <table:table-cell table:style-name="Tabla216.A2" office:value-type="float" office:value="6">
                  <text:p text:style-name="P1">6</text:p>
                </table:table-cell>
                <table:table-cell table:style-name="Tabla21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</table:table-row>
        <table:table-row table:style-name="Tabla186.3">
          <table:table-cell table:style-name="Tabla186.A2" office:value-type="string">
            <table:table table:name="Tabla217" table:style-name="Tabla217">
              <table:table-column table:style-name="Tabla217.A"/>
              <table:table-column table:style-name="Tabla217.B"/>
              <table:table-row table:style-name="Tabla217.1">
                <table:table-cell table:style-name="Tabla217.A1" office:value-type="string">
                  <text:p text:style-name="P4">D</text:p>
                </table:table-cell>
                <table:table-cell table:style-name="Tabla217.B1" office:value-type="string">
                  <text:p text:style-name="P4">U</text:p>
                </table:table-cell>
              </table:table-row>
              <table:table-row table:style-name="Tabla217.2">
                <table:table-cell table:style-name="Tabla217.A2" office:value-type="float" office:value="7">
                  <text:p text:style-name="P1">7</text:p>
                </table:table-cell>
                <table:table-cell table:style-name="Tabla217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218" table:style-name="Tabla218">
              <table:table-column table:style-name="Tabla218.A"/>
              <table:table-column table:style-name="Tabla218.B"/>
              <table:table-row table:style-name="Tabla218.1">
                <table:table-cell table:style-name="Tabla218.A1" office:value-type="string">
                  <text:p text:style-name="P4">D</text:p>
                </table:table-cell>
                <table:table-cell table:style-name="Tabla218.B1" office:value-type="string">
                  <text:p text:style-name="P4">U</text:p>
                </table:table-cell>
              </table:table-row>
              <table:table-row table:style-name="Tabla218.2">
                <table:table-cell table:style-name="Tabla218.A2" office:value-type="float" office:value="8">
                  <text:p text:style-name="P1">8</text:p>
                </table:table-cell>
                <table:table-cell table:style-name="Tabla218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219" table:style-name="Tabla219">
              <table:table-column table:style-name="Tabla219.A"/>
              <table:table-column table:style-name="Tabla219.B"/>
              <table:table-row table:style-name="Tabla219.1">
                <table:table-cell table:style-name="Tabla219.A1" office:value-type="string">
                  <text:p text:style-name="P4">D</text:p>
                </table:table-cell>
                <table:table-cell table:style-name="Tabla219.B1" office:value-type="string">
                  <text:p text:style-name="P4">U</text:p>
                </table:table-cell>
              </table:table-row>
              <table:table-row table:style-name="Tabla219.2">
                <table:table-cell table:style-name="Tabla219.A2" office:value-type="float" office:value="9">
                  <text:p text:style-name="P1">9</text:p>
                </table:table-cell>
                <table:table-cell table:style-name="Tabla219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186.D2" office:value-type="string">
            <text:p text:style-name="P1"/>
          </table:table-cell>
          <table:table-cell table:style-name="Tabla186.A2" office:value-type="string">
            <table:table table:name="Tabla220" table:style-name="Tabla220">
              <table:table-column table:style-name="Tabla220.A"/>
              <table:table-column table:style-name="Tabla220.B"/>
              <table:table-row table:style-name="Tabla220.1">
                <table:table-cell table:style-name="Tabla220.A1" office:value-type="string">
                  <text:p text:style-name="P4">D</text:p>
                </table:table-cell>
                <table:table-cell table:style-name="Tabla220.B1" office:value-type="string">
                  <text:p text:style-name="P4">U</text:p>
                </table:table-cell>
              </table:table-row>
              <table:table-row table:style-name="Tabla220.2">
                <table:table-cell table:style-name="Tabla220.A2" office:value-type="float" office:value="7">
                  <text:p text:style-name="P1">7</text:p>
                </table:table-cell>
                <table:table-cell table:style-name="Tabla220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186.A2" office:value-type="string">
            <table:table table:name="Tabla221" table:style-name="Tabla221">
              <table:table-column table:style-name="Tabla221.A"/>
              <table:table-column table:style-name="Tabla221.B"/>
              <table:table-row table:style-name="Tabla221.1">
                <table:table-cell table:style-name="Tabla221.A1" office:value-type="string">
                  <text:p text:style-name="P4">D</text:p>
                </table:table-cell>
                <table:table-cell table:style-name="Tabla221.B1" office:value-type="string">
                  <text:p text:style-name="P4">U</text:p>
                </table:table-cell>
              </table:table-row>
              <table:table-row table:style-name="Tabla221.2">
                <table:table-cell table:style-name="Tabla221.A2" office:value-type="float" office:value="8">
                  <text:p text:style-name="P1">8</text:p>
                </table:table-cell>
                <table:table-cell table:style-name="Tabla221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186.C2" office:value-type="string">
            <table:table table:name="Tabla222" table:style-name="Tabla222">
              <table:table-column table:style-name="Tabla222.A"/>
              <table:table-column table:style-name="Tabla222.B"/>
              <table:table-row table:style-name="Tabla222.1">
                <table:table-cell table:style-name="Tabla222.A1" office:value-type="string">
                  <text:p text:style-name="P4">D</text:p>
                </table:table-cell>
                <table:table-cell table:style-name="Tabla222.B1" office:value-type="string">
                  <text:p text:style-name="P4">U</text:p>
                </table:table-cell>
              </table:table-row>
              <table:table-row table:style-name="Tabla222.2">
                <table:table-cell table:style-name="Tabla222.A2" office:value-type="float" office:value="9">
                  <text:p text:style-name="P1">9</text:p>
                </table:table-cell>
                <table:table-cell table:style-name="Tabla222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223" table:style-name="Tabla223">
        <table:table-column table:style-name="Tabla223.A"/>
        <table:table-column table:style-name="Tabla223.B" table:number-columns-repeated="5"/>
        <table:table-column table:style-name="Tabla223.G"/>
        <text:soft-page-break/>
        <table:table-row table:style-name="Tabla223.1">
          <table:table-cell table:style-name="Tabla223.A1" office:value-type="string">
            <table:table table:name="Tabla224" table:style-name="Tabla224">
              <table:table-column table:style-name="Tabla224.A"/>
              <table:table-column table:style-name="Tabla224.B"/>
              <table:table-row table:style-name="Tabla224.1">
                <table:table-cell table:style-name="Tabla224.A1" office:value-type="string">
                  <text:p text:style-name="P4">D</text:p>
                </table:table-cell>
                <table:table-cell table:style-name="Tabla224.B1" office:value-type="string">
                  <text:p text:style-name="P4">U</text:p>
                </table:table-cell>
              </table:table-row>
              <table:table-row table:style-name="Tabla224.2">
                <table:table-cell table:style-name="Tabla224.A2" office:value-type="float" office:value="0">
                  <text:p text:style-name="P1">0</text:p>
                </table:table-cell>
                <table:table-cell table:style-name="Tabla224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23.A1" office:value-type="string">
            <table:table table:name="Tabla225" table:style-name="Tabla225">
              <table:table-column table:style-name="Tabla225.A"/>
              <table:table-column table:style-name="Tabla225.B"/>
              <table:table-row table:style-name="Tabla225.1">
                <table:table-cell table:style-name="Tabla225.A1" office:value-type="string">
                  <text:p text:style-name="P4">D</text:p>
                </table:table-cell>
                <table:table-cell table:style-name="Tabla225.B1" office:value-type="string">
                  <text:p text:style-name="P4">U</text:p>
                </table:table-cell>
              </table:table-row>
              <table:table-row table:style-name="Tabla225.2">
                <table:table-cell table:style-name="Tabla225.A2" office:value-type="float" office:value="2">
                  <text:p text:style-name="P1">2</text:p>
                </table:table-cell>
                <table:table-cell table:style-name="Tabla22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23.C1" office:value-type="string">
            <table:table table:name="Tabla226" table:style-name="Tabla226">
              <table:table-column table:style-name="Tabla226.A"/>
              <table:table-column table:style-name="Tabla226.B"/>
              <table:table-row table:style-name="Tabla226.1">
                <table:table-cell table:style-name="Tabla226.A1" office:value-type="string">
                  <text:p text:style-name="P4">D</text:p>
                </table:table-cell>
                <table:table-cell table:style-name="Tabla226.B1" office:value-type="string">
                  <text:p text:style-name="P4">U</text:p>
                </table:table-cell>
              </table:table-row>
              <table:table-row table:style-name="Tabla226.2">
                <table:table-cell table:style-name="Tabla226.A2" office:value-type="float" office:value="3">
                  <text:p text:style-name="P1">3</text:p>
                </table:table-cell>
                <table:table-cell table:style-name="Tabla226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23.D1" office:value-type="string">
            <text:p text:style-name="P4"/>
          </table:table-cell>
          <table:table-cell table:style-name="Tabla223.A1" office:value-type="string">
            <table:table table:name="Tabla227" table:style-name="Tabla227">
              <table:table-column table:style-name="Tabla227.A"/>
              <table:table-column table:style-name="Tabla227.B"/>
              <table:table-row table:style-name="Tabla227.1">
                <table:table-cell table:style-name="Tabla227.A1" office:value-type="string">
                  <text:p text:style-name="P4">D</text:p>
                </table:table-cell>
                <table:table-cell table:style-name="Tabla227.B1" office:value-type="string">
                  <text:p text:style-name="P4">U</text:p>
                </table:table-cell>
              </table:table-row>
              <table:table-row table:style-name="Tabla227.2">
                <table:table-cell table:style-name="Tabla227.A2" office:value-type="float" office:value="4">
                  <text:p text:style-name="P1">4</text:p>
                </table:table-cell>
                <table:table-cell table:style-name="Tabla227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23.A1" office:value-type="string">
            <table:table table:name="Tabla228" table:style-name="Tabla228">
              <table:table-column table:style-name="Tabla228.A"/>
              <table:table-column table:style-name="Tabla228.B"/>
              <table:table-row table:style-name="Tabla228.1">
                <table:table-cell table:style-name="Tabla228.A1" office:value-type="string">
                  <text:p text:style-name="P4">D</text:p>
                </table:table-cell>
                <table:table-cell table:style-name="Tabla228.B1" office:value-type="string">
                  <text:p text:style-name="P4">U</text:p>
                </table:table-cell>
              </table:table-row>
              <table:table-row table:style-name="Tabla228.2">
                <table:table-cell table:style-name="Tabla228.A2" office:value-type="float" office:value="5">
                  <text:p text:style-name="P1">5</text:p>
                </table:table-cell>
                <table:table-cell table:style-name="Tabla228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23.C1" office:value-type="string">
            <table:table table:name="Tabla229" table:style-name="Tabla229">
              <table:table-column table:style-name="Tabla229.A"/>
              <table:table-column table:style-name="Tabla229.B"/>
              <table:table-row table:style-name="Tabla229.1">
                <table:table-cell table:style-name="Tabla229.A1" office:value-type="string">
                  <text:p text:style-name="P4">D</text:p>
                </table:table-cell>
                <table:table-cell table:style-name="Tabla229.B1" office:value-type="string">
                  <text:p text:style-name="P4">U</text:p>
                </table:table-cell>
              </table:table-row>
              <table:table-row table:style-name="Tabla229.2">
                <table:table-cell table:style-name="Tabla229.A2" office:value-type="float" office:value="6">
                  <text:p text:style-name="P1">6</text:p>
                </table:table-cell>
                <table:table-cell table:style-name="Tabla229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</table:table-row>
        <table:table-row table:style-name="Tabla223.2">
          <table:table-cell table:style-name="Tabla223.A2" office:value-type="string">
            <table:table table:name="Tabla230" table:style-name="Tabla230">
              <table:table-column table:style-name="Tabla230.A"/>
              <table:table-column table:style-name="Tabla230.B"/>
              <table:table-row table:style-name="Tabla230.1">
                <table:table-cell table:style-name="Tabla230.A1" office:value-type="string">
                  <text:p text:style-name="P4">D</text:p>
                </table:table-cell>
                <table:table-cell table:style-name="Tabla230.B1" office:value-type="string">
                  <text:p text:style-name="P4">U</text:p>
                </table:table-cell>
              </table:table-row>
              <table:table-row table:style-name="Tabla230.2">
                <table:table-cell table:style-name="Tabla230.A2" office:value-type="float" office:value="0">
                  <text:p text:style-name="P1">0</text:p>
                </table:table-cell>
                <table:table-cell table:style-name="Tabla230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31" table:style-name="Tabla231">
              <table:table-column table:style-name="Tabla231.A"/>
              <table:table-column table:style-name="Tabla231.B"/>
              <table:table-row table:style-name="Tabla231.1">
                <table:table-cell table:style-name="Tabla231.A1" office:value-type="string">
                  <text:p text:style-name="P4">D</text:p>
                </table:table-cell>
                <table:table-cell table:style-name="Tabla231.B1" office:value-type="string">
                  <text:p text:style-name="P4">U</text:p>
                </table:table-cell>
              </table:table-row>
              <table:table-row table:style-name="Tabla231.2">
                <table:table-cell table:style-name="Tabla231.A2" office:value-type="float" office:value="2">
                  <text:p text:style-name="P1">2</text:p>
                </table:table-cell>
                <table:table-cell table:style-name="Tabla231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32" table:style-name="Tabla232">
              <table:table-column table:style-name="Tabla232.A"/>
              <table:table-column table:style-name="Tabla232.B"/>
              <table:table-row table:style-name="Tabla232.1">
                <table:table-cell table:style-name="Tabla232.A1" office:value-type="string">
                  <text:p text:style-name="P4">D</text:p>
                </table:table-cell>
                <table:table-cell table:style-name="Tabla232.B1" office:value-type="string">
                  <text:p text:style-name="P4">U</text:p>
                </table:table-cell>
              </table:table-row>
              <table:table-row table:style-name="Tabla232.2">
                <table:table-cell table:style-name="Tabla232.A2" office:value-type="float" office:value="3">
                  <text:p text:style-name="P1">3</text:p>
                </table:table-cell>
                <table:table-cell table:style-name="Tabla232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23.D2" office:value-type="string">
            <text:p text:style-name="P1"/>
          </table:table-cell>
          <table:table-cell table:style-name="Tabla223.A2" office:value-type="string">
            <table:table table:name="Tabla233" table:style-name="Tabla233">
              <table:table-column table:style-name="Tabla233.A"/>
              <table:table-column table:style-name="Tabla233.B"/>
              <table:table-row table:style-name="Tabla233.1">
                <table:table-cell table:style-name="Tabla233.A1" office:value-type="string">
                  <text:p text:style-name="P4">D</text:p>
                </table:table-cell>
                <table:table-cell table:style-name="Tabla233.B1" office:value-type="string">
                  <text:p text:style-name="P4">U</text:p>
                </table:table-cell>
              </table:table-row>
              <table:table-row table:style-name="Tabla233.2">
                <table:table-cell table:style-name="Tabla233.A2" office:value-type="float" office:value="4">
                  <text:p text:style-name="P1">4</text:p>
                </table:table-cell>
                <table:table-cell table:style-name="Tabla233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34" table:style-name="Tabla234">
              <table:table-column table:style-name="Tabla234.A"/>
              <table:table-column table:style-name="Tabla234.B"/>
              <table:table-row table:style-name="Tabla234.1">
                <table:table-cell table:style-name="Tabla234.A1" office:value-type="string">
                  <text:p text:style-name="P4">D</text:p>
                </table:table-cell>
                <table:table-cell table:style-name="Tabla234.B1" office:value-type="string">
                  <text:p text:style-name="P4">U</text:p>
                </table:table-cell>
              </table:table-row>
              <table:table-row table:style-name="Tabla234.2">
                <table:table-cell table:style-name="Tabla234.A2" office:value-type="float" office:value="5">
                  <text:p text:style-name="P1">5</text:p>
                </table:table-cell>
                <table:table-cell table:style-name="Tabla234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35" table:style-name="Tabla235">
              <table:table-column table:style-name="Tabla235.A"/>
              <table:table-column table:style-name="Tabla235.B"/>
              <table:table-row table:style-name="Tabla235.1">
                <table:table-cell table:style-name="Tabla235.A1" office:value-type="string">
                  <text:p text:style-name="P4">D</text:p>
                </table:table-cell>
                <table:table-cell table:style-name="Tabla235.B1" office:value-type="string">
                  <text:p text:style-name="P4">U</text:p>
                </table:table-cell>
              </table:table-row>
              <table:table-row table:style-name="Tabla235.2">
                <table:table-cell table:style-name="Tabla235.A2" office:value-type="float" office:value="6">
                  <text:p text:style-name="P1">6</text:p>
                </table:table-cell>
                <table:table-cell table:style-name="Tabla235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223.3">
          <table:table-cell table:style-name="Tabla223.A2" office:value-type="string">
            <table:table table:name="Tabla236" table:style-name="Tabla236">
              <table:table-column table:style-name="Tabla236.A"/>
              <table:table-column table:style-name="Tabla236.B"/>
              <table:table-row table:style-name="Tabla236.1">
                <table:table-cell table:style-name="Tabla236.A1" office:value-type="string">
                  <text:p text:style-name="P4">D</text:p>
                </table:table-cell>
                <table:table-cell table:style-name="Tabla236.B1" office:value-type="string">
                  <text:p text:style-name="P4">U</text:p>
                </table:table-cell>
              </table:table-row>
              <table:table-row table:style-name="Tabla236.2">
                <table:table-cell table:style-name="Tabla236.A2" office:value-type="float" office:value="0">
                  <text:p text:style-name="P1">0</text:p>
                </table:table-cell>
                <table:table-cell table:style-name="Tabla236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37" table:style-name="Tabla237">
              <table:table-column table:style-name="Tabla237.A"/>
              <table:table-column table:style-name="Tabla237.B"/>
              <table:table-row table:style-name="Tabla237.1">
                <table:table-cell table:style-name="Tabla237.A1" office:value-type="string">
                  <text:p text:style-name="P4">D</text:p>
                </table:table-cell>
                <table:table-cell table:style-name="Tabla237.B1" office:value-type="string">
                  <text:p text:style-name="P4">U</text:p>
                </table:table-cell>
              </table:table-row>
              <table:table-row table:style-name="Tabla237.2">
                <table:table-cell table:style-name="Tabla237.A2" office:value-type="float" office:value="2">
                  <text:p text:style-name="P1">2</text:p>
                </table:table-cell>
                <table:table-cell table:style-name="Tabla237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38" table:style-name="Tabla238">
              <table:table-column table:style-name="Tabla238.A"/>
              <table:table-column table:style-name="Tabla238.B"/>
              <table:table-row table:style-name="Tabla238.1">
                <table:table-cell table:style-name="Tabla238.A1" office:value-type="string">
                  <text:p text:style-name="P4">D</text:p>
                </table:table-cell>
                <table:table-cell table:style-name="Tabla238.B1" office:value-type="string">
                  <text:p text:style-name="P4">U</text:p>
                </table:table-cell>
              </table:table-row>
              <table:table-row table:style-name="Tabla238.2">
                <table:table-cell table:style-name="Tabla238.A2" office:value-type="float" office:value="3">
                  <text:p text:style-name="P1">3</text:p>
                </table:table-cell>
                <table:table-cell table:style-name="Tabla23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23.D2" office:value-type="string">
            <text:p text:style-name="P1"/>
          </table:table-cell>
          <table:table-cell table:style-name="Tabla223.A2" office:value-type="string">
            <table:table table:name="Tabla239" table:style-name="Tabla239">
              <table:table-column table:style-name="Tabla239.A"/>
              <table:table-column table:style-name="Tabla239.B"/>
              <table:table-row table:style-name="Tabla239.1">
                <table:table-cell table:style-name="Tabla239.A1" office:value-type="string">
                  <text:p text:style-name="P4">D</text:p>
                </table:table-cell>
                <table:table-cell table:style-name="Tabla239.B1" office:value-type="string">
                  <text:p text:style-name="P4">U</text:p>
                </table:table-cell>
              </table:table-row>
              <table:table-row table:style-name="Tabla239.2">
                <table:table-cell table:style-name="Tabla239.A2" office:value-type="float" office:value="4">
                  <text:p text:style-name="P1">4</text:p>
                </table:table-cell>
                <table:table-cell table:style-name="Tabla23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40" table:style-name="Tabla240">
              <table:table-column table:style-name="Tabla240.A"/>
              <table:table-column table:style-name="Tabla240.B"/>
              <table:table-row table:style-name="Tabla240.1">
                <table:table-cell table:style-name="Tabla240.A1" office:value-type="string">
                  <text:p text:style-name="P4">D</text:p>
                </table:table-cell>
                <table:table-cell table:style-name="Tabla240.B1" office:value-type="string">
                  <text:p text:style-name="P4">U</text:p>
                </table:table-cell>
              </table:table-row>
              <table:table-row table:style-name="Tabla240.2">
                <table:table-cell table:style-name="Tabla240.A2" office:value-type="float" office:value="5">
                  <text:p text:style-name="P1">5</text:p>
                </table:table-cell>
                <table:table-cell table:style-name="Tabla240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41" table:style-name="Tabla241">
              <table:table-column table:style-name="Tabla241.A"/>
              <table:table-column table:style-name="Tabla241.B"/>
              <table:table-row table:style-name="Tabla241.1">
                <table:table-cell table:style-name="Tabla241.A1" office:value-type="string">
                  <text:p text:style-name="P4">D</text:p>
                </table:table-cell>
                <table:table-cell table:style-name="Tabla241.B1" office:value-type="string">
                  <text:p text:style-name="P4">U</text:p>
                </table:table-cell>
              </table:table-row>
              <table:table-row table:style-name="Tabla241.2">
                <table:table-cell table:style-name="Tabla241.A2" office:value-type="float" office:value="6">
                  <text:p text:style-name="P1">6</text:p>
                </table:table-cell>
                <table:table-cell table:style-name="Tabla241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223.3">
          <table:table-cell table:style-name="Tabla223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3.3">
          <table:table-cell table:style-name="Tabla223.A5" office:value-type="string">
            <table:table table:name="Tabla242" table:style-name="Tabla242">
              <table:table-column table:style-name="Tabla242.A"/>
              <table:table-column table:style-name="Tabla242.B"/>
              <table:table-row table:style-name="Tabla242.1">
                <table:table-cell table:style-name="Tabla242.A1" office:value-type="string">
                  <text:p text:style-name="P4">D</text:p>
                </table:table-cell>
                <table:table-cell table:style-name="Tabla242.B1" office:value-type="string">
                  <text:p text:style-name="P4">U</text:p>
                </table:table-cell>
              </table:table-row>
              <table:table-row table:style-name="Tabla242.2">
                <table:table-cell table:style-name="Tabla242.A2" office:value-type="float" office:value="7">
                  <text:p text:style-name="P1">7</text:p>
                </table:table-cell>
                <table:table-cell table:style-name="Tabla242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23.A5" office:value-type="string">
            <table:table table:name="Tabla243" table:style-name="Tabla243">
              <table:table-column table:style-name="Tabla243.A"/>
              <table:table-column table:style-name="Tabla243.B"/>
              <table:table-row table:style-name="Tabla243.1">
                <table:table-cell table:style-name="Tabla243.A1" office:value-type="string">
                  <text:p text:style-name="P4">D</text:p>
                </table:table-cell>
                <table:table-cell table:style-name="Tabla243.B1" office:value-type="string">
                  <text:p text:style-name="P4">U</text:p>
                </table:table-cell>
              </table:table-row>
              <table:table-row table:style-name="Tabla243.2">
                <table:table-cell table:style-name="Tabla243.A2" office:value-type="float" office:value="8">
                  <text:p text:style-name="P1">8</text:p>
                </table:table-cell>
                <table:table-cell table:style-name="Tabla243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23.C5" office:value-type="string">
            <table:table table:name="Tabla244" table:style-name="Tabla244">
              <table:table-column table:style-name="Tabla244.A"/>
              <table:table-column table:style-name="Tabla244.B"/>
              <table:table-row table:style-name="Tabla244.1">
                <table:table-cell table:style-name="Tabla244.A1" office:value-type="string">
                  <text:p text:style-name="P4">D</text:p>
                </table:table-cell>
                <table:table-cell table:style-name="Tabla244.B1" office:value-type="string">
                  <text:p text:style-name="P4">U</text:p>
                </table:table-cell>
              </table:table-row>
              <table:table-row table:style-name="Tabla244.2">
                <table:table-cell table:style-name="Tabla244.A2" office:value-type="float" office:value="9">
                  <text:p text:style-name="P1">9</text:p>
                </table:table-cell>
                <table:table-cell table:style-name="Tabla24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23.D2" office:value-type="string">
            <text:p text:style-name="P1"/>
          </table:table-cell>
          <table:table-cell table:style-name="Tabla223.A5" office:value-type="string">
            <table:table table:name="Tabla245" table:style-name="Tabla245">
              <table:table-column table:style-name="Tabla245.A"/>
              <table:table-column table:style-name="Tabla245.B"/>
              <table:table-row table:style-name="Tabla245.1">
                <table:table-cell table:style-name="Tabla245.A1" office:value-type="string">
                  <text:p text:style-name="P4">D</text:p>
                </table:table-cell>
                <table:table-cell table:style-name="Tabla245.B1" office:value-type="string">
                  <text:p text:style-name="P4">U</text:p>
                </table:table-cell>
              </table:table-row>
              <table:table-row table:style-name="Tabla245.2">
                <table:table-cell table:style-name="Tabla245.A2" office:value-type="float" office:value="1">
                  <text:p text:style-name="P1">1</text:p>
                </table:table-cell>
                <table:table-cell table:style-name="Tabla24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23.A5" office:value-type="string">
            <table:table table:name="Tabla246" table:style-name="Tabla246">
              <table:table-column table:style-name="Tabla246.A"/>
              <table:table-column table:style-name="Tabla246.B"/>
              <table:table-row table:style-name="Tabla246.1">
                <table:table-cell table:style-name="Tabla246.A1" office:value-type="string">
                  <text:p text:style-name="P4">D</text:p>
                </table:table-cell>
                <table:table-cell table:style-name="Tabla246.B1" office:value-type="string">
                  <text:p text:style-name="P4">U</text:p>
                </table:table-cell>
              </table:table-row>
              <table:table-row table:style-name="Tabla246.2">
                <table:table-cell table:style-name="Tabla246.A2" office:value-type="float" office:value="2">
                  <text:p text:style-name="P1">2</text:p>
                </table:table-cell>
                <table:table-cell table:style-name="Tabla246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23.C5" office:value-type="string">
            <table:table table:name="Tabla247" table:style-name="Tabla247">
              <table:table-column table:style-name="Tabla247.A"/>
              <table:table-column table:style-name="Tabla247.B"/>
              <table:table-row table:style-name="Tabla247.1">
                <table:table-cell table:style-name="Tabla247.A1" office:value-type="string">
                  <text:p text:style-name="P4">D</text:p>
                </table:table-cell>
                <table:table-cell table:style-name="Tabla247.B1" office:value-type="string">
                  <text:p text:style-name="P4">U</text:p>
                </table:table-cell>
              </table:table-row>
              <table:table-row table:style-name="Tabla247.2">
                <table:table-cell table:style-name="Tabla247.A2" office:value-type="float" office:value="3">
                  <text:p text:style-name="P1">3</text:p>
                </table:table-cell>
                <table:table-cell table:style-name="Tabla247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</table:table-row>
        <table:table-row table:style-name="Tabla223.3">
          <table:table-cell table:style-name="Tabla223.A2" office:value-type="string">
            <table:table table:name="Tabla248" table:style-name="Tabla248">
              <table:table-column table:style-name="Tabla248.A"/>
              <table:table-column table:style-name="Tabla248.B"/>
              <table:table-row table:style-name="Tabla248.1">
                <table:table-cell table:style-name="Tabla248.A1" office:value-type="string">
                  <text:p text:style-name="P4">D</text:p>
                </table:table-cell>
                <table:table-cell table:style-name="Tabla248.B1" office:value-type="string">
                  <text:p text:style-name="P4">U</text:p>
                </table:table-cell>
              </table:table-row>
              <table:table-row table:style-name="Tabla248.2">
                <table:table-cell table:style-name="Tabla248.A2" office:value-type="float" office:value="7">
                  <text:p text:style-name="P1">7</text:p>
                </table:table-cell>
                <table:table-cell table:style-name="Tabla248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49" table:style-name="Tabla249">
              <table:table-column table:style-name="Tabla249.A"/>
              <table:table-column table:style-name="Tabla249.B"/>
              <table:table-row table:style-name="Tabla249.1">
                <table:table-cell table:style-name="Tabla249.A1" office:value-type="string">
                  <text:p text:style-name="P4">D</text:p>
                </table:table-cell>
                <table:table-cell table:style-name="Tabla249.B1" office:value-type="string">
                  <text:p text:style-name="P4">U</text:p>
                </table:table-cell>
              </table:table-row>
              <table:table-row table:style-name="Tabla249.2">
                <table:table-cell table:style-name="Tabla249.A2" office:value-type="float" office:value="8">
                  <text:p text:style-name="P1">8</text:p>
                </table:table-cell>
                <table:table-cell table:style-name="Tabla249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50" table:style-name="Tabla250">
              <table:table-column table:style-name="Tabla250.A"/>
              <table:table-column table:style-name="Tabla250.B"/>
              <table:table-row table:style-name="Tabla250.1">
                <table:table-cell table:style-name="Tabla250.A1" office:value-type="string">
                  <text:p text:style-name="P4">D</text:p>
                </table:table-cell>
                <table:table-cell table:style-name="Tabla250.B1" office:value-type="string">
                  <text:p text:style-name="P4">U</text:p>
                </table:table-cell>
              </table:table-row>
              <table:table-row table:style-name="Tabla250.2">
                <table:table-cell table:style-name="Tabla250.A2" office:value-type="float" office:value="9">
                  <text:p text:style-name="P1">9</text:p>
                </table:table-cell>
                <table:table-cell table:style-name="Tabla25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23.D2" office:value-type="string">
            <text:p text:style-name="P1"/>
          </table:table-cell>
          <table:table-cell table:style-name="Tabla223.A2" office:value-type="string">
            <table:table table:name="Tabla251" table:style-name="Tabla251">
              <table:table-column table:style-name="Tabla251.A"/>
              <table:table-column table:style-name="Tabla251.B"/>
              <table:table-row table:style-name="Tabla251.1">
                <table:table-cell table:style-name="Tabla251.A1" office:value-type="string">
                  <text:p text:style-name="P4">D</text:p>
                </table:table-cell>
                <table:table-cell table:style-name="Tabla251.B1" office:value-type="string">
                  <text:p text:style-name="P4">U</text:p>
                </table:table-cell>
              </table:table-row>
              <table:table-row table:style-name="Tabla251.2">
                <table:table-cell table:style-name="Tabla251.A2" office:value-type="float" office:value="4">
                  <text:p text:style-name="P1">4</text:p>
                </table:table-cell>
                <table:table-cell table:style-name="Tabla251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52" table:style-name="Tabla252">
              <table:table-column table:style-name="Tabla252.A"/>
              <table:table-column table:style-name="Tabla252.B"/>
              <table:table-row table:style-name="Tabla252.1">
                <table:table-cell table:style-name="Tabla252.A1" office:value-type="string">
                  <text:p text:style-name="P4">D</text:p>
                </table:table-cell>
                <table:table-cell table:style-name="Tabla252.B1" office:value-type="string">
                  <text:p text:style-name="P4">U</text:p>
                </table:table-cell>
              </table:table-row>
              <table:table-row table:style-name="Tabla252.2">
                <table:table-cell table:style-name="Tabla252.A2" office:value-type="float" office:value="5">
                  <text:p text:style-name="P1">5</text:p>
                </table:table-cell>
                <table:table-cell table:style-name="Tabla252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53" table:style-name="Tabla253">
              <table:table-column table:style-name="Tabla253.A"/>
              <table:table-column table:style-name="Tabla253.B"/>
              <table:table-row table:style-name="Tabla253.1">
                <table:table-cell table:style-name="Tabla253.A1" office:value-type="string">
                  <text:p text:style-name="P4">D</text:p>
                </table:table-cell>
                <table:table-cell table:style-name="Tabla253.B1" office:value-type="string">
                  <text:p text:style-name="P4">U</text:p>
                </table:table-cell>
              </table:table-row>
              <table:table-row table:style-name="Tabla253.2">
                <table:table-cell table:style-name="Tabla253.A2" office:value-type="float" office:value="6">
                  <text:p text:style-name="P1">6</text:p>
                </table:table-cell>
                <table:table-cell table:style-name="Tabla253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223.3">
          <table:table-cell table:style-name="Tabla223.A2" office:value-type="string">
            <table:table table:name="Tabla254" table:style-name="Tabla254">
              <table:table-column table:style-name="Tabla254.A"/>
              <table:table-column table:style-name="Tabla254.B"/>
              <table:table-row table:style-name="Tabla254.1">
                <table:table-cell table:style-name="Tabla254.A1" office:value-type="string">
                  <text:p text:style-name="P4">D</text:p>
                </table:table-cell>
                <table:table-cell table:style-name="Tabla254.B1" office:value-type="string">
                  <text:p text:style-name="P4">U</text:p>
                </table:table-cell>
              </table:table-row>
              <table:table-row table:style-name="Tabla254.2">
                <table:table-cell table:style-name="Tabla254.A2" office:value-type="float" office:value="7">
                  <text:p text:style-name="P1">7</text:p>
                </table:table-cell>
                <table:table-cell table:style-name="Tabla254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55" table:style-name="Tabla255">
              <table:table-column table:style-name="Tabla255.A"/>
              <table:table-column table:style-name="Tabla255.B"/>
              <table:table-row table:style-name="Tabla255.1">
                <table:table-cell table:style-name="Tabla255.A1" office:value-type="string">
                  <text:p text:style-name="P4">D</text:p>
                </table:table-cell>
                <table:table-cell table:style-name="Tabla255.B1" office:value-type="string">
                  <text:p text:style-name="P4">U</text:p>
                </table:table-cell>
              </table:table-row>
              <table:table-row table:style-name="Tabla255.2">
                <table:table-cell table:style-name="Tabla255.A2" office:value-type="float" office:value="8">
                  <text:p text:style-name="P1">8</text:p>
                </table:table-cell>
                <table:table-cell table:style-name="Tabla255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56" table:style-name="Tabla256">
              <table:table-column table:style-name="Tabla256.A"/>
              <table:table-column table:style-name="Tabla256.B"/>
              <table:table-row table:style-name="Tabla256.1">
                <table:table-cell table:style-name="Tabla256.A1" office:value-type="string">
                  <text:p text:style-name="P4">D</text:p>
                </table:table-cell>
                <table:table-cell table:style-name="Tabla256.B1" office:value-type="string">
                  <text:p text:style-name="P4">U</text:p>
                </table:table-cell>
              </table:table-row>
              <table:table-row table:style-name="Tabla256.2">
                <table:table-cell table:style-name="Tabla256.A2" office:value-type="float" office:value="9">
                  <text:p text:style-name="P1">9</text:p>
                </table:table-cell>
                <table:table-cell table:style-name="Tabla256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23.D2" office:value-type="string">
            <text:p text:style-name="P1"/>
          </table:table-cell>
          <table:table-cell table:style-name="Tabla223.A2" office:value-type="string">
            <table:table table:name="Tabla257" table:style-name="Tabla257">
              <table:table-column table:style-name="Tabla257.A"/>
              <table:table-column table:style-name="Tabla257.B"/>
              <table:table-row table:style-name="Tabla257.1">
                <table:table-cell table:style-name="Tabla257.A1" office:value-type="string">
                  <text:p text:style-name="P4">D</text:p>
                </table:table-cell>
                <table:table-cell table:style-name="Tabla257.B1" office:value-type="string">
                  <text:p text:style-name="P4">U</text:p>
                </table:table-cell>
              </table:table-row>
              <table:table-row table:style-name="Tabla257.2">
                <table:table-cell table:style-name="Tabla257.A2" office:value-type="float" office:value="7">
                  <text:p text:style-name="P1">7</text:p>
                </table:table-cell>
                <table:table-cell table:style-name="Tabla257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223.A2" office:value-type="string">
            <table:table table:name="Tabla258" table:style-name="Tabla258">
              <table:table-column table:style-name="Tabla258.A"/>
              <table:table-column table:style-name="Tabla258.B"/>
              <table:table-row table:style-name="Tabla258.1">
                <table:table-cell table:style-name="Tabla258.A1" office:value-type="string">
                  <text:p text:style-name="P4">D</text:p>
                </table:table-cell>
                <table:table-cell table:style-name="Tabla258.B1" office:value-type="string">
                  <text:p text:style-name="P4">U</text:p>
                </table:table-cell>
              </table:table-row>
              <table:table-row table:style-name="Tabla258.2">
                <table:table-cell table:style-name="Tabla258.A2" office:value-type="float" office:value="8">
                  <text:p text:style-name="P1">8</text:p>
                </table:table-cell>
                <table:table-cell table:style-name="Tabla258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23.C2" office:value-type="string">
            <table:table table:name="Tabla259" table:style-name="Tabla259">
              <table:table-column table:style-name="Tabla259.A"/>
              <table:table-column table:style-name="Tabla259.B"/>
              <table:table-row table:style-name="Tabla259.1">
                <table:table-cell table:style-name="Tabla259.A1" office:value-type="string">
                  <text:p text:style-name="P4">D</text:p>
                </table:table-cell>
                <table:table-cell table:style-name="Tabla259.B1" office:value-type="string">
                  <text:p text:style-name="P4">U</text:p>
                </table:table-cell>
              </table:table-row>
              <table:table-row table:style-name="Tabla259.2">
                <table:table-cell table:style-name="Tabla259.A2" office:value-type="float" office:value="9">
                  <text:p text:style-name="P1">9</text:p>
                </table:table-cell>
                <table:table-cell table:style-name="Tabla259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260" table:style-name="Tabla260">
        <table:table-column table:style-name="Tabla260.A"/>
        <table:table-column table:style-name="Tabla260.B" table:number-columns-repeated="5"/>
        <table:table-column table:style-name="Tabla260.G"/>
        <text:soft-page-break/>
        <table:table-row table:style-name="Tabla260.1">
          <table:table-cell table:style-name="Tabla260.A1" office:value-type="string">
            <table:table table:name="Tabla261" table:style-name="Tabla261">
              <table:table-column table:style-name="Tabla261.A"/>
              <table:table-column table:style-name="Tabla261.B"/>
              <table:table-row table:style-name="Tabla261.1">
                <table:table-cell table:style-name="Tabla261.A1" office:value-type="string">
                  <text:p text:style-name="P4">D</text:p>
                </table:table-cell>
                <table:table-cell table:style-name="Tabla261.B1" office:value-type="string">
                  <text:p text:style-name="P4">U</text:p>
                </table:table-cell>
              </table:table-row>
              <table:table-row table:style-name="Tabla261.2">
                <table:table-cell table:style-name="Tabla261.A2" office:value-type="float" office:value="0">
                  <text:p text:style-name="P1">0</text:p>
                </table:table-cell>
                <table:table-cell table:style-name="Tabla261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260.A1" office:value-type="string">
            <table:table table:name="Tabla262" table:style-name="Tabla262">
              <table:table-column table:style-name="Tabla262.A"/>
              <table:table-column table:style-name="Tabla262.B"/>
              <table:table-row table:style-name="Tabla262.1">
                <table:table-cell table:style-name="Tabla262.A1" office:value-type="string">
                  <text:p text:style-name="P4">D</text:p>
                </table:table-cell>
                <table:table-cell table:style-name="Tabla262.B1" office:value-type="string">
                  <text:p text:style-name="P4">U</text:p>
                </table:table-cell>
              </table:table-row>
              <table:table-row table:style-name="Tabla262.2">
                <table:table-cell table:style-name="Tabla262.A2" office:value-type="float" office:value="2">
                  <text:p text:style-name="P1">2</text:p>
                </table:table-cell>
                <table:table-cell table:style-name="Tabla26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60.C1" office:value-type="string">
            <table:table table:name="Tabla263" table:style-name="Tabla263">
              <table:table-column table:style-name="Tabla263.A"/>
              <table:table-column table:style-name="Tabla263.B"/>
              <table:table-row table:style-name="Tabla263.1">
                <table:table-cell table:style-name="Tabla263.A1" office:value-type="string">
                  <text:p text:style-name="P4">D</text:p>
                </table:table-cell>
                <table:table-cell table:style-name="Tabla263.B1" office:value-type="string">
                  <text:p text:style-name="P4">U</text:p>
                </table:table-cell>
              </table:table-row>
              <table:table-row table:style-name="Tabla263.2">
                <table:table-cell table:style-name="Tabla263.A2" office:value-type="float" office:value="3">
                  <text:p text:style-name="P1">3</text:p>
                </table:table-cell>
                <table:table-cell table:style-name="Tabla263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60.D1" office:value-type="string">
            <text:p text:style-name="P4"/>
          </table:table-cell>
          <table:table-cell table:style-name="Tabla260.A1" office:value-type="string">
            <table:table table:name="Tabla264" table:style-name="Tabla264">
              <table:table-column table:style-name="Tabla264.A"/>
              <table:table-column table:style-name="Tabla264.B"/>
              <table:table-row table:style-name="Tabla264.1">
                <table:table-cell table:style-name="Tabla264.A1" office:value-type="string">
                  <text:p text:style-name="P4">D</text:p>
                </table:table-cell>
                <table:table-cell table:style-name="Tabla264.B1" office:value-type="string">
                  <text:p text:style-name="P4">U</text:p>
                </table:table-cell>
              </table:table-row>
              <table:table-row table:style-name="Tabla264.2">
                <table:table-cell table:style-name="Tabla264.A2" office:value-type="float" office:value="4">
                  <text:p text:style-name="P1">4</text:p>
                </table:table-cell>
                <table:table-cell table:style-name="Tabla264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60.A1" office:value-type="string">
            <table:table table:name="Tabla265" table:style-name="Tabla265">
              <table:table-column table:style-name="Tabla265.A"/>
              <table:table-column table:style-name="Tabla265.B"/>
              <table:table-row table:style-name="Tabla265.1">
                <table:table-cell table:style-name="Tabla265.A1" office:value-type="string">
                  <text:p text:style-name="P4">D</text:p>
                </table:table-cell>
                <table:table-cell table:style-name="Tabla265.B1" office:value-type="string">
                  <text:p text:style-name="P4">U</text:p>
                </table:table-cell>
              </table:table-row>
              <table:table-row table:style-name="Tabla265.2">
                <table:table-cell table:style-name="Tabla265.A2" office:value-type="float" office:value="5">
                  <text:p text:style-name="P1">5</text:p>
                </table:table-cell>
                <table:table-cell table:style-name="Tabla26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60.C1" office:value-type="string">
            <table:table table:name="Tabla266" table:style-name="Tabla266">
              <table:table-column table:style-name="Tabla266.A"/>
              <table:table-column table:style-name="Tabla266.B"/>
              <table:table-row table:style-name="Tabla266.1">
                <table:table-cell table:style-name="Tabla266.A1" office:value-type="string">
                  <text:p text:style-name="P4">D</text:p>
                </table:table-cell>
                <table:table-cell table:style-name="Tabla266.B1" office:value-type="string">
                  <text:p text:style-name="P4">U</text:p>
                </table:table-cell>
              </table:table-row>
              <table:table-row table:style-name="Tabla266.2">
                <table:table-cell table:style-name="Tabla266.A2" office:value-type="float" office:value="6">
                  <text:p text:style-name="P1">6</text:p>
                </table:table-cell>
                <table:table-cell table:style-name="Tabla266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  <table:table-row table:style-name="Tabla260.2">
          <table:table-cell table:style-name="Tabla260.A2" office:value-type="string">
            <table:table table:name="Tabla267" table:style-name="Tabla267">
              <table:table-column table:style-name="Tabla267.A"/>
              <table:table-column table:style-name="Tabla267.B"/>
              <table:table-row table:style-name="Tabla267.1">
                <table:table-cell table:style-name="Tabla267.A1" office:value-type="string">
                  <text:p text:style-name="P4">D</text:p>
                </table:table-cell>
                <table:table-cell table:style-name="Tabla267.B1" office:value-type="string">
                  <text:p text:style-name="P4">U</text:p>
                </table:table-cell>
              </table:table-row>
              <table:table-row table:style-name="Tabla267.2">
                <table:table-cell table:style-name="Tabla267.A2" office:value-type="float" office:value="0">
                  <text:p text:style-name="P1">0</text:p>
                </table:table-cell>
                <table:table-cell table:style-name="Tabla267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68" table:style-name="Tabla268">
              <table:table-column table:style-name="Tabla268.A"/>
              <table:table-column table:style-name="Tabla268.B"/>
              <table:table-row table:style-name="Tabla268.1">
                <table:table-cell table:style-name="Tabla268.A1" office:value-type="string">
                  <text:p text:style-name="P4">D</text:p>
                </table:table-cell>
                <table:table-cell table:style-name="Tabla268.B1" office:value-type="string">
                  <text:p text:style-name="P4">U</text:p>
                </table:table-cell>
              </table:table-row>
              <table:table-row table:style-name="Tabla268.2">
                <table:table-cell table:style-name="Tabla268.A2" office:value-type="float" office:value="2">
                  <text:p text:style-name="P1">2</text:p>
                </table:table-cell>
                <table:table-cell table:style-name="Tabla26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69" table:style-name="Tabla269">
              <table:table-column table:style-name="Tabla269.A"/>
              <table:table-column table:style-name="Tabla269.B"/>
              <table:table-row table:style-name="Tabla269.1">
                <table:table-cell table:style-name="Tabla269.A1" office:value-type="string">
                  <text:p text:style-name="P4">D</text:p>
                </table:table-cell>
                <table:table-cell table:style-name="Tabla269.B1" office:value-type="string">
                  <text:p text:style-name="P4">U</text:p>
                </table:table-cell>
              </table:table-row>
              <table:table-row table:style-name="Tabla269.2">
                <table:table-cell table:style-name="Tabla269.A2" office:value-type="float" office:value="3">
                  <text:p text:style-name="P1">3</text:p>
                </table:table-cell>
                <table:table-cell table:style-name="Tabla269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60.D2" office:value-type="string">
            <text:p text:style-name="P1"/>
          </table:table-cell>
          <table:table-cell table:style-name="Tabla260.A2" office:value-type="string">
            <table:table table:name="Tabla270" table:style-name="Tabla270">
              <table:table-column table:style-name="Tabla270.A"/>
              <table:table-column table:style-name="Tabla270.B"/>
              <table:table-row table:style-name="Tabla270.1">
                <table:table-cell table:style-name="Tabla270.A1" office:value-type="string">
                  <text:p text:style-name="P4">D</text:p>
                </table:table-cell>
                <table:table-cell table:style-name="Tabla270.B1" office:value-type="string">
                  <text:p text:style-name="P4">U</text:p>
                </table:table-cell>
              </table:table-row>
              <table:table-row table:style-name="Tabla270.2">
                <table:table-cell table:style-name="Tabla270.A2" office:value-type="float" office:value="4">
                  <text:p text:style-name="P1">4</text:p>
                </table:table-cell>
                <table:table-cell table:style-name="Tabla270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71" table:style-name="Tabla271">
              <table:table-column table:style-name="Tabla271.A"/>
              <table:table-column table:style-name="Tabla271.B"/>
              <table:table-row table:style-name="Tabla271.1">
                <table:table-cell table:style-name="Tabla271.A1" office:value-type="string">
                  <text:p text:style-name="P4">D</text:p>
                </table:table-cell>
                <table:table-cell table:style-name="Tabla271.B1" office:value-type="string">
                  <text:p text:style-name="P4">U</text:p>
                </table:table-cell>
              </table:table-row>
              <table:table-row table:style-name="Tabla271.2">
                <table:table-cell table:style-name="Tabla271.A2" office:value-type="float" office:value="5">
                  <text:p text:style-name="P1">5</text:p>
                </table:table-cell>
                <table:table-cell table:style-name="Tabla271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72" table:style-name="Tabla272">
              <table:table-column table:style-name="Tabla272.A"/>
              <table:table-column table:style-name="Tabla272.B"/>
              <table:table-row table:style-name="Tabla272.1">
                <table:table-cell table:style-name="Tabla272.A1" office:value-type="string">
                  <text:p text:style-name="P4">D</text:p>
                </table:table-cell>
                <table:table-cell table:style-name="Tabla272.B1" office:value-type="string">
                  <text:p text:style-name="P4">U</text:p>
                </table:table-cell>
              </table:table-row>
              <table:table-row table:style-name="Tabla272.2">
                <table:table-cell table:style-name="Tabla272.A2" office:value-type="float" office:value="6">
                  <text:p text:style-name="P1">6</text:p>
                </table:table-cell>
                <table:table-cell table:style-name="Tabla272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</table:table-row>
        <table:table-row table:style-name="Tabla260.3">
          <table:table-cell table:style-name="Tabla260.A2" office:value-type="string">
            <table:table table:name="Tabla273" table:style-name="Tabla273">
              <table:table-column table:style-name="Tabla273.A"/>
              <table:table-column table:style-name="Tabla273.B"/>
              <table:table-row table:style-name="Tabla273.1">
                <table:table-cell table:style-name="Tabla273.A1" office:value-type="string">
                  <text:p text:style-name="P4">D</text:p>
                </table:table-cell>
                <table:table-cell table:style-name="Tabla273.B1" office:value-type="string">
                  <text:p text:style-name="P4">U</text:p>
                </table:table-cell>
              </table:table-row>
              <table:table-row table:style-name="Tabla273.2">
                <table:table-cell table:style-name="Tabla273.A2" office:value-type="float" office:value="0">
                  <text:p text:style-name="P1">0</text:p>
                </table:table-cell>
                <table:table-cell table:style-name="Tabla273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74" table:style-name="Tabla274">
              <table:table-column table:style-name="Tabla274.A"/>
              <table:table-column table:style-name="Tabla274.B"/>
              <table:table-row table:style-name="Tabla274.1">
                <table:table-cell table:style-name="Tabla274.A1" office:value-type="string">
                  <text:p text:style-name="P4">D</text:p>
                </table:table-cell>
                <table:table-cell table:style-name="Tabla274.B1" office:value-type="string">
                  <text:p text:style-name="P4">U</text:p>
                </table:table-cell>
              </table:table-row>
              <table:table-row table:style-name="Tabla274.2">
                <table:table-cell table:style-name="Tabla274.A2" office:value-type="float" office:value="2">
                  <text:p text:style-name="P1">2</text:p>
                </table:table-cell>
                <table:table-cell table:style-name="Tabla274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75" table:style-name="Tabla275">
              <table:table-column table:style-name="Tabla275.A"/>
              <table:table-column table:style-name="Tabla275.B"/>
              <table:table-row table:style-name="Tabla275.1">
                <table:table-cell table:style-name="Tabla275.A1" office:value-type="string">
                  <text:p text:style-name="P4">D</text:p>
                </table:table-cell>
                <table:table-cell table:style-name="Tabla275.B1" office:value-type="string">
                  <text:p text:style-name="P4">U</text:p>
                </table:table-cell>
              </table:table-row>
              <table:table-row table:style-name="Tabla275.2">
                <table:table-cell table:style-name="Tabla275.A2" office:value-type="float" office:value="3">
                  <text:p text:style-name="P1">3</text:p>
                </table:table-cell>
                <table:table-cell table:style-name="Tabla275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60.D2" office:value-type="string">
            <text:p text:style-name="P1"/>
          </table:table-cell>
          <table:table-cell table:style-name="Tabla260.A2" office:value-type="string">
            <table:table table:name="Tabla276" table:style-name="Tabla276">
              <table:table-column table:style-name="Tabla276.A"/>
              <table:table-column table:style-name="Tabla276.B"/>
              <table:table-row table:style-name="Tabla276.1">
                <table:table-cell table:style-name="Tabla276.A1" office:value-type="string">
                  <text:p text:style-name="P4">D</text:p>
                </table:table-cell>
                <table:table-cell table:style-name="Tabla276.B1" office:value-type="string">
                  <text:p text:style-name="P4">U</text:p>
                </table:table-cell>
              </table:table-row>
              <table:table-row table:style-name="Tabla276.2">
                <table:table-cell table:style-name="Tabla276.A2" office:value-type="float" office:value="4">
                  <text:p text:style-name="P1">4</text:p>
                </table:table-cell>
                <table:table-cell table:style-name="Tabla276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77" table:style-name="Tabla277">
              <table:table-column table:style-name="Tabla277.A"/>
              <table:table-column table:style-name="Tabla277.B"/>
              <table:table-row table:style-name="Tabla277.1">
                <table:table-cell table:style-name="Tabla277.A1" office:value-type="string">
                  <text:p text:style-name="P4">D</text:p>
                </table:table-cell>
                <table:table-cell table:style-name="Tabla277.B1" office:value-type="string">
                  <text:p text:style-name="P4">U</text:p>
                </table:table-cell>
              </table:table-row>
              <table:table-row table:style-name="Tabla277.2">
                <table:table-cell table:style-name="Tabla277.A2" office:value-type="float" office:value="5">
                  <text:p text:style-name="P1">5</text:p>
                </table:table-cell>
                <table:table-cell table:style-name="Tabla277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78" table:style-name="Tabla278">
              <table:table-column table:style-name="Tabla278.A"/>
              <table:table-column table:style-name="Tabla278.B"/>
              <table:table-row table:style-name="Tabla278.1">
                <table:table-cell table:style-name="Tabla278.A1" office:value-type="string">
                  <text:p text:style-name="P4">D</text:p>
                </table:table-cell>
                <table:table-cell table:style-name="Tabla278.B1" office:value-type="string">
                  <text:p text:style-name="P4">U</text:p>
                </table:table-cell>
              </table:table-row>
              <table:table-row table:style-name="Tabla278.2">
                <table:table-cell table:style-name="Tabla278.A2" office:value-type="float" office:value="6">
                  <text:p text:style-name="P1">6</text:p>
                </table:table-cell>
                <table:table-cell table:style-name="Tabla27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</table:table-row>
        <table:table-row table:style-name="Tabla260.3">
          <table:table-cell table:style-name="Tabla260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0.3">
          <table:table-cell table:style-name="Tabla260.A5" office:value-type="string">
            <table:table table:name="Tabla279" table:style-name="Tabla279">
              <table:table-column table:style-name="Tabla279.A"/>
              <table:table-column table:style-name="Tabla279.B"/>
              <table:table-row table:style-name="Tabla279.1">
                <table:table-cell table:style-name="Tabla279.A1" office:value-type="string">
                  <text:p text:style-name="P4">D</text:p>
                </table:table-cell>
                <table:table-cell table:style-name="Tabla279.B1" office:value-type="string">
                  <text:p text:style-name="P4">U</text:p>
                </table:table-cell>
              </table:table-row>
              <table:table-row table:style-name="Tabla279.2">
                <table:table-cell table:style-name="Tabla279.A2" office:value-type="float" office:value="7">
                  <text:p text:style-name="P1">7</text:p>
                </table:table-cell>
                <table:table-cell table:style-name="Tabla279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60.A5" office:value-type="string">
            <table:table table:name="Tabla280" table:style-name="Tabla280">
              <table:table-column table:style-name="Tabla280.A"/>
              <table:table-column table:style-name="Tabla280.B"/>
              <table:table-row table:style-name="Tabla280.1">
                <table:table-cell table:style-name="Tabla280.A1" office:value-type="string">
                  <text:p text:style-name="P4">D</text:p>
                </table:table-cell>
                <table:table-cell table:style-name="Tabla280.B1" office:value-type="string">
                  <text:p text:style-name="P4">U</text:p>
                </table:table-cell>
              </table:table-row>
              <table:table-row table:style-name="Tabla280.2">
                <table:table-cell table:style-name="Tabla280.A2" office:value-type="float" office:value="8">
                  <text:p text:style-name="P1">8</text:p>
                </table:table-cell>
                <table:table-cell table:style-name="Tabla280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60.C5" office:value-type="string">
            <table:table table:name="Tabla281" table:style-name="Tabla281">
              <table:table-column table:style-name="Tabla281.A"/>
              <table:table-column table:style-name="Tabla281.B"/>
              <table:table-row table:style-name="Tabla281.1">
                <table:table-cell table:style-name="Tabla281.A1" office:value-type="string">
                  <text:p text:style-name="P4">D</text:p>
                </table:table-cell>
                <table:table-cell table:style-name="Tabla281.B1" office:value-type="string">
                  <text:p text:style-name="P4">U</text:p>
                </table:table-cell>
              </table:table-row>
              <table:table-row table:style-name="Tabla281.2">
                <table:table-cell table:style-name="Tabla281.A2" office:value-type="float" office:value="9">
                  <text:p text:style-name="P1">9</text:p>
                </table:table-cell>
                <table:table-cell table:style-name="Tabla28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60.D2" office:value-type="string">
            <text:p text:style-name="P1"/>
          </table:table-cell>
          <table:table-cell table:style-name="Tabla260.A5" office:value-type="string">
            <table:table table:name="Tabla282" table:style-name="Tabla282">
              <table:table-column table:style-name="Tabla282.A"/>
              <table:table-column table:style-name="Tabla282.B"/>
              <table:table-row table:style-name="Tabla282.1">
                <table:table-cell table:style-name="Tabla282.A1" office:value-type="string">
                  <text:p text:style-name="P4">D</text:p>
                </table:table-cell>
                <table:table-cell table:style-name="Tabla282.B1" office:value-type="string">
                  <text:p text:style-name="P4">U</text:p>
                </table:table-cell>
              </table:table-row>
              <table:table-row table:style-name="Tabla282.2">
                <table:table-cell table:style-name="Tabla282.A2" office:value-type="float" office:value="1">
                  <text:p text:style-name="P1">1</text:p>
                </table:table-cell>
                <table:table-cell table:style-name="Tabla28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60.A5" office:value-type="string">
            <table:table table:name="Tabla283" table:style-name="Tabla283">
              <table:table-column table:style-name="Tabla283.A"/>
              <table:table-column table:style-name="Tabla283.B"/>
              <table:table-row table:style-name="Tabla283.1">
                <table:table-cell table:style-name="Tabla283.A1" office:value-type="string">
                  <text:p text:style-name="P4">D</text:p>
                </table:table-cell>
                <table:table-cell table:style-name="Tabla283.B1" office:value-type="string">
                  <text:p text:style-name="P4">U</text:p>
                </table:table-cell>
              </table:table-row>
              <table:table-row table:style-name="Tabla283.2">
                <table:table-cell table:style-name="Tabla283.A2" office:value-type="float" office:value="2">
                  <text:p text:style-name="P1">2</text:p>
                </table:table-cell>
                <table:table-cell table:style-name="Tabla283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60.C5" office:value-type="string">
            <table:table table:name="Tabla284" table:style-name="Tabla284">
              <table:table-column table:style-name="Tabla284.A"/>
              <table:table-column table:style-name="Tabla284.B"/>
              <table:table-row table:style-name="Tabla284.1">
                <table:table-cell table:style-name="Tabla284.A1" office:value-type="string">
                  <text:p text:style-name="P4">D</text:p>
                </table:table-cell>
                <table:table-cell table:style-name="Tabla284.B1" office:value-type="string">
                  <text:p text:style-name="P4">U</text:p>
                </table:table-cell>
              </table:table-row>
              <table:table-row table:style-name="Tabla284.2">
                <table:table-cell table:style-name="Tabla284.A2" office:value-type="float" office:value="3">
                  <text:p text:style-name="P1">3</text:p>
                </table:table-cell>
                <table:table-cell table:style-name="Tabla284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  <table:table-row table:style-name="Tabla260.3">
          <table:table-cell table:style-name="Tabla260.A2" office:value-type="string">
            <table:table table:name="Tabla285" table:style-name="Tabla285">
              <table:table-column table:style-name="Tabla285.A"/>
              <table:table-column table:style-name="Tabla285.B"/>
              <table:table-row table:style-name="Tabla285.1">
                <table:table-cell table:style-name="Tabla285.A1" office:value-type="string">
                  <text:p text:style-name="P4">D</text:p>
                </table:table-cell>
                <table:table-cell table:style-name="Tabla285.B1" office:value-type="string">
                  <text:p text:style-name="P4">U</text:p>
                </table:table-cell>
              </table:table-row>
              <table:table-row table:style-name="Tabla285.2">
                <table:table-cell table:style-name="Tabla285.A2" office:value-type="float" office:value="7">
                  <text:p text:style-name="P1">7</text:p>
                </table:table-cell>
                <table:table-cell table:style-name="Tabla285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86" table:style-name="Tabla286">
              <table:table-column table:style-name="Tabla286.A"/>
              <table:table-column table:style-name="Tabla286.B"/>
              <table:table-row table:style-name="Tabla286.1">
                <table:table-cell table:style-name="Tabla286.A1" office:value-type="string">
                  <text:p text:style-name="P4">D</text:p>
                </table:table-cell>
                <table:table-cell table:style-name="Tabla286.B1" office:value-type="string">
                  <text:p text:style-name="P4">U</text:p>
                </table:table-cell>
              </table:table-row>
              <table:table-row table:style-name="Tabla286.2">
                <table:table-cell table:style-name="Tabla286.A2" office:value-type="float" office:value="8">
                  <text:p text:style-name="P1">8</text:p>
                </table:table-cell>
                <table:table-cell table:style-name="Tabla286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87" table:style-name="Tabla287">
              <table:table-column table:style-name="Tabla287.A"/>
              <table:table-column table:style-name="Tabla287.B"/>
              <table:table-row table:style-name="Tabla287.1">
                <table:table-cell table:style-name="Tabla287.A1" office:value-type="string">
                  <text:p text:style-name="P4">D</text:p>
                </table:table-cell>
                <table:table-cell table:style-name="Tabla287.B1" office:value-type="string">
                  <text:p text:style-name="P4">U</text:p>
                </table:table-cell>
              </table:table-row>
              <table:table-row table:style-name="Tabla287.2">
                <table:table-cell table:style-name="Tabla287.A2" office:value-type="float" office:value="9">
                  <text:p text:style-name="P1">9</text:p>
                </table:table-cell>
                <table:table-cell table:style-name="Tabla287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60.D2" office:value-type="string">
            <text:p text:style-name="P1"/>
          </table:table-cell>
          <table:table-cell table:style-name="Tabla260.A2" office:value-type="string">
            <table:table table:name="Tabla288" table:style-name="Tabla288">
              <table:table-column table:style-name="Tabla288.A"/>
              <table:table-column table:style-name="Tabla288.B"/>
              <table:table-row table:style-name="Tabla288.1">
                <table:table-cell table:style-name="Tabla288.A1" office:value-type="string">
                  <text:p text:style-name="P4">D</text:p>
                </table:table-cell>
                <table:table-cell table:style-name="Tabla288.B1" office:value-type="string">
                  <text:p text:style-name="P4">U</text:p>
                </table:table-cell>
              </table:table-row>
              <table:table-row table:style-name="Tabla288.2">
                <table:table-cell table:style-name="Tabla288.A2" office:value-type="float" office:value="4">
                  <text:p text:style-name="P1">4</text:p>
                </table:table-cell>
                <table:table-cell table:style-name="Tabla28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89" table:style-name="Tabla289">
              <table:table-column table:style-name="Tabla289.A"/>
              <table:table-column table:style-name="Tabla289.B"/>
              <table:table-row table:style-name="Tabla289.1">
                <table:table-cell table:style-name="Tabla289.A1" office:value-type="string">
                  <text:p text:style-name="P4">D</text:p>
                </table:table-cell>
                <table:table-cell table:style-name="Tabla289.B1" office:value-type="string">
                  <text:p text:style-name="P4">U</text:p>
                </table:table-cell>
              </table:table-row>
              <table:table-row table:style-name="Tabla289.2">
                <table:table-cell table:style-name="Tabla289.A2" office:value-type="float" office:value="5">
                  <text:p text:style-name="P1">5</text:p>
                </table:table-cell>
                <table:table-cell table:style-name="Tabla289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90" table:style-name="Tabla290">
              <table:table-column table:style-name="Tabla290.A"/>
              <table:table-column table:style-name="Tabla290.B"/>
              <table:table-row table:style-name="Tabla290.1">
                <table:table-cell table:style-name="Tabla290.A1" office:value-type="string">
                  <text:p text:style-name="P4">D</text:p>
                </table:table-cell>
                <table:table-cell table:style-name="Tabla290.B1" office:value-type="string">
                  <text:p text:style-name="P4">U</text:p>
                </table:table-cell>
              </table:table-row>
              <table:table-row table:style-name="Tabla290.2">
                <table:table-cell table:style-name="Tabla290.A2" office:value-type="float" office:value="6">
                  <text:p text:style-name="P1">6</text:p>
                </table:table-cell>
                <table:table-cell table:style-name="Tabla290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</table:table-row>
        <table:table-row table:style-name="Tabla260.3">
          <table:table-cell table:style-name="Tabla260.A2" office:value-type="string">
            <table:table table:name="Tabla291" table:style-name="Tabla291">
              <table:table-column table:style-name="Tabla291.A"/>
              <table:table-column table:style-name="Tabla291.B"/>
              <table:table-row table:style-name="Tabla291.1">
                <table:table-cell table:style-name="Tabla291.A1" office:value-type="string">
                  <text:p text:style-name="P4">D</text:p>
                </table:table-cell>
                <table:table-cell table:style-name="Tabla291.B1" office:value-type="string">
                  <text:p text:style-name="P4">U</text:p>
                </table:table-cell>
              </table:table-row>
              <table:table-row table:style-name="Tabla291.2">
                <table:table-cell table:style-name="Tabla291.A2" office:value-type="float" office:value="7">
                  <text:p text:style-name="P1">7</text:p>
                </table:table-cell>
                <table:table-cell table:style-name="Tabla291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92" table:style-name="Tabla292">
              <table:table-column table:style-name="Tabla292.A"/>
              <table:table-column table:style-name="Tabla292.B"/>
              <table:table-row table:style-name="Tabla292.1">
                <table:table-cell table:style-name="Tabla292.A1" office:value-type="string">
                  <text:p text:style-name="P4">D</text:p>
                </table:table-cell>
                <table:table-cell table:style-name="Tabla292.B1" office:value-type="string">
                  <text:p text:style-name="P4">U</text:p>
                </table:table-cell>
              </table:table-row>
              <table:table-row table:style-name="Tabla292.2">
                <table:table-cell table:style-name="Tabla292.A2" office:value-type="float" office:value="8">
                  <text:p text:style-name="P1">8</text:p>
                </table:table-cell>
                <table:table-cell table:style-name="Tabla29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93" table:style-name="Tabla293">
              <table:table-column table:style-name="Tabla293.A"/>
              <table:table-column table:style-name="Tabla293.B"/>
              <table:table-row table:style-name="Tabla293.1">
                <table:table-cell table:style-name="Tabla293.A1" office:value-type="string">
                  <text:p text:style-name="P4">D</text:p>
                </table:table-cell>
                <table:table-cell table:style-name="Tabla293.B1" office:value-type="string">
                  <text:p text:style-name="P4">U</text:p>
                </table:table-cell>
              </table:table-row>
              <table:table-row table:style-name="Tabla293.2">
                <table:table-cell table:style-name="Tabla293.A2" office:value-type="float" office:value="9">
                  <text:p text:style-name="P1">9</text:p>
                </table:table-cell>
                <table:table-cell table:style-name="Tabla29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60.D2" office:value-type="string">
            <text:p text:style-name="P1"/>
          </table:table-cell>
          <table:table-cell table:style-name="Tabla260.A2" office:value-type="string">
            <table:table table:name="Tabla294" table:style-name="Tabla294">
              <table:table-column table:style-name="Tabla294.A"/>
              <table:table-column table:style-name="Tabla294.B"/>
              <table:table-row table:style-name="Tabla294.1">
                <table:table-cell table:style-name="Tabla294.A1" office:value-type="string">
                  <text:p text:style-name="P4">D</text:p>
                </table:table-cell>
                <table:table-cell table:style-name="Tabla294.B1" office:value-type="string">
                  <text:p text:style-name="P4">U</text:p>
                </table:table-cell>
              </table:table-row>
              <table:table-row table:style-name="Tabla294.2">
                <table:table-cell table:style-name="Tabla294.A2" office:value-type="float" office:value="7">
                  <text:p text:style-name="P1">7</text:p>
                </table:table-cell>
                <table:table-cell table:style-name="Tabla294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60.A2" office:value-type="string">
            <table:table table:name="Tabla295" table:style-name="Tabla295">
              <table:table-column table:style-name="Tabla295.A"/>
              <table:table-column table:style-name="Tabla295.B"/>
              <table:table-row table:style-name="Tabla295.1">
                <table:table-cell table:style-name="Tabla295.A1" office:value-type="string">
                  <text:p text:style-name="P4">D</text:p>
                </table:table-cell>
                <table:table-cell table:style-name="Tabla295.B1" office:value-type="string">
                  <text:p text:style-name="P4">U</text:p>
                </table:table-cell>
              </table:table-row>
              <table:table-row table:style-name="Tabla295.2">
                <table:table-cell table:style-name="Tabla295.A2" office:value-type="float" office:value="8">
                  <text:p text:style-name="P1">8</text:p>
                </table:table-cell>
                <table:table-cell table:style-name="Tabla295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60.C2" office:value-type="string">
            <table:table table:name="Tabla296" table:style-name="Tabla296">
              <table:table-column table:style-name="Tabla296.A"/>
              <table:table-column table:style-name="Tabla296.B"/>
              <table:table-row table:style-name="Tabla296.1">
                <table:table-cell table:style-name="Tabla296.A1" office:value-type="string">
                  <text:p text:style-name="P4">D</text:p>
                </table:table-cell>
                <table:table-cell table:style-name="Tabla296.B1" office:value-type="string">
                  <text:p text:style-name="P4">U</text:p>
                </table:table-cell>
              </table:table-row>
              <table:table-row table:style-name="Tabla296.2">
                <table:table-cell table:style-name="Tabla296.A2" office:value-type="float" office:value="9">
                  <text:p text:style-name="P1">9</text:p>
                </table:table-cell>
                <table:table-cell table:style-name="Tabla29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297" table:style-name="Tabla297">
        <table:table-column table:style-name="Tabla297.A"/>
        <table:table-column table:style-name="Tabla297.B" table:number-columns-repeated="5"/>
        <table:table-column table:style-name="Tabla297.G"/>
        <text:soft-page-break/>
        <table:table-row table:style-name="Tabla297.1">
          <table:table-cell table:style-name="Tabla297.A1" office:value-type="string">
            <table:table table:name="Tabla298" table:style-name="Tabla298">
              <table:table-column table:style-name="Tabla298.A"/>
              <table:table-column table:style-name="Tabla298.B"/>
              <table:table-row table:style-name="Tabla298.1">
                <table:table-cell table:style-name="Tabla298.A1" office:value-type="string">
                  <text:p text:style-name="P4">D</text:p>
                </table:table-cell>
                <table:table-cell table:style-name="Tabla298.B1" office:value-type="string">
                  <text:p text:style-name="P4">U</text:p>
                </table:table-cell>
              </table:table-row>
              <table:table-row table:style-name="Tabla298.2">
                <table:table-cell table:style-name="Tabla298.A2" office:value-type="float" office:value="0">
                  <text:p text:style-name="P1">0</text:p>
                </table:table-cell>
                <table:table-cell table:style-name="Tabla298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97.A1" office:value-type="string">
            <table:table table:name="Tabla299" table:style-name="Tabla299">
              <table:table-column table:style-name="Tabla299.A"/>
              <table:table-column table:style-name="Tabla299.B"/>
              <table:table-row table:style-name="Tabla299.1">
                <table:table-cell table:style-name="Tabla299.A1" office:value-type="string">
                  <text:p text:style-name="P4">D</text:p>
                </table:table-cell>
                <table:table-cell table:style-name="Tabla299.B1" office:value-type="string">
                  <text:p text:style-name="P4">U</text:p>
                </table:table-cell>
              </table:table-row>
              <table:table-row table:style-name="Tabla299.2">
                <table:table-cell table:style-name="Tabla299.A2" office:value-type="float" office:value="2">
                  <text:p text:style-name="P1">2</text:p>
                </table:table-cell>
                <table:table-cell table:style-name="Tabla299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C1" office:value-type="string">
            <table:table table:name="Tabla300" table:style-name="Tabla300">
              <table:table-column table:style-name="Tabla300.A"/>
              <table:table-column table:style-name="Tabla300.B"/>
              <table:table-row table:style-name="Tabla300.1">
                <table:table-cell table:style-name="Tabla300.A1" office:value-type="string">
                  <text:p text:style-name="P4">D</text:p>
                </table:table-cell>
                <table:table-cell table:style-name="Tabla300.B1" office:value-type="string">
                  <text:p text:style-name="P4">U</text:p>
                </table:table-cell>
              </table:table-row>
              <table:table-row table:style-name="Tabla300.2">
                <table:table-cell table:style-name="Tabla300.A2" office:value-type="float" office:value="3">
                  <text:p text:style-name="P1">3</text:p>
                </table:table-cell>
                <table:table-cell table:style-name="Tabla300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97.D1" office:value-type="string">
            <text:p text:style-name="P4"/>
          </table:table-cell>
          <table:table-cell table:style-name="Tabla297.A1" office:value-type="string">
            <table:table table:name="Tabla301" table:style-name="Tabla301">
              <table:table-column table:style-name="Tabla301.A"/>
              <table:table-column table:style-name="Tabla301.B"/>
              <table:table-row table:style-name="Tabla301.1">
                <table:table-cell table:style-name="Tabla301.A1" office:value-type="string">
                  <text:p text:style-name="P4">D</text:p>
                </table:table-cell>
                <table:table-cell table:style-name="Tabla301.B1" office:value-type="string">
                  <text:p text:style-name="P4">U</text:p>
                </table:table-cell>
              </table:table-row>
              <table:table-row table:style-name="Tabla301.2">
                <table:table-cell table:style-name="Tabla301.A2" office:value-type="float" office:value="4">
                  <text:p text:style-name="P1">4</text:p>
                </table:table-cell>
                <table:table-cell table:style-name="Tabla301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A1" office:value-type="string">
            <table:table table:name="Tabla302" table:style-name="Tabla302">
              <table:table-column table:style-name="Tabla302.A"/>
              <table:table-column table:style-name="Tabla302.B"/>
              <table:table-row table:style-name="Tabla302.1">
                <table:table-cell table:style-name="Tabla302.A1" office:value-type="string">
                  <text:p text:style-name="P4">D</text:p>
                </table:table-cell>
                <table:table-cell table:style-name="Tabla302.B1" office:value-type="string">
                  <text:p text:style-name="P4">U</text:p>
                </table:table-cell>
              </table:table-row>
              <table:table-row table:style-name="Tabla302.2">
                <table:table-cell table:style-name="Tabla302.A2" office:value-type="float" office:value="5">
                  <text:p text:style-name="P1">5</text:p>
                </table:table-cell>
                <table:table-cell table:style-name="Tabla302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97.C1" office:value-type="string">
            <table:table table:name="Tabla303" table:style-name="Tabla303">
              <table:table-column table:style-name="Tabla303.A"/>
              <table:table-column table:style-name="Tabla303.B"/>
              <table:table-row table:style-name="Tabla303.1">
                <table:table-cell table:style-name="Tabla303.A1" office:value-type="string">
                  <text:p text:style-name="P4">D</text:p>
                </table:table-cell>
                <table:table-cell table:style-name="Tabla303.B1" office:value-type="string">
                  <text:p text:style-name="P4">U</text:p>
                </table:table-cell>
              </table:table-row>
              <table:table-row table:style-name="Tabla303.2">
                <table:table-cell table:style-name="Tabla303.A2" office:value-type="float" office:value="6">
                  <text:p text:style-name="P1">6</text:p>
                </table:table-cell>
                <table:table-cell table:style-name="Tabla303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297.2">
          <table:table-cell table:style-name="Tabla297.A2" office:value-type="string">
            <table:table table:name="Tabla304" table:style-name="Tabla304">
              <table:table-column table:style-name="Tabla304.A"/>
              <table:table-column table:style-name="Tabla304.B"/>
              <table:table-row table:style-name="Tabla304.1">
                <table:table-cell table:style-name="Tabla304.A1" office:value-type="string">
                  <text:p text:style-name="P4">D</text:p>
                </table:table-cell>
                <table:table-cell table:style-name="Tabla304.B1" office:value-type="string">
                  <text:p text:style-name="P4">U</text:p>
                </table:table-cell>
              </table:table-row>
              <table:table-row table:style-name="Tabla304.2">
                <table:table-cell table:style-name="Tabla304.A2" office:value-type="float" office:value="0">
                  <text:p text:style-name="P1">0</text:p>
                </table:table-cell>
                <table:table-cell table:style-name="Tabla304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05" table:style-name="Tabla305">
              <table:table-column table:style-name="Tabla305.A"/>
              <table:table-column table:style-name="Tabla305.B"/>
              <table:table-row table:style-name="Tabla305.1">
                <table:table-cell table:style-name="Tabla305.A1" office:value-type="string">
                  <text:p text:style-name="P4">D</text:p>
                </table:table-cell>
                <table:table-cell table:style-name="Tabla305.B1" office:value-type="string">
                  <text:p text:style-name="P4">U</text:p>
                </table:table-cell>
              </table:table-row>
              <table:table-row table:style-name="Tabla305.2">
                <table:table-cell table:style-name="Tabla305.A2" office:value-type="float" office:value="2">
                  <text:p text:style-name="P1">2</text:p>
                </table:table-cell>
                <table:table-cell table:style-name="Tabla305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06" table:style-name="Tabla306">
              <table:table-column table:style-name="Tabla306.A"/>
              <table:table-column table:style-name="Tabla306.B"/>
              <table:table-row table:style-name="Tabla306.1">
                <table:table-cell table:style-name="Tabla306.A1" office:value-type="string">
                  <text:p text:style-name="P4">D</text:p>
                </table:table-cell>
                <table:table-cell table:style-name="Tabla306.B1" office:value-type="string">
                  <text:p text:style-name="P4">U</text:p>
                </table:table-cell>
              </table:table-row>
              <table:table-row table:style-name="Tabla306.2">
                <table:table-cell table:style-name="Tabla306.A2" office:value-type="float" office:value="3">
                  <text:p text:style-name="P1">3</text:p>
                </table:table-cell>
                <table:table-cell table:style-name="Tabla306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97.D2" office:value-type="string">
            <text:p text:style-name="P1"/>
          </table:table-cell>
          <table:table-cell table:style-name="Tabla297.A2" office:value-type="string">
            <table:table table:name="Tabla307" table:style-name="Tabla307">
              <table:table-column table:style-name="Tabla307.A"/>
              <table:table-column table:style-name="Tabla307.B"/>
              <table:table-row table:style-name="Tabla307.1">
                <table:table-cell table:style-name="Tabla307.A1" office:value-type="string">
                  <text:p text:style-name="P4">D</text:p>
                </table:table-cell>
                <table:table-cell table:style-name="Tabla307.B1" office:value-type="string">
                  <text:p text:style-name="P4">U</text:p>
                </table:table-cell>
              </table:table-row>
              <table:table-row table:style-name="Tabla307.2">
                <table:table-cell table:style-name="Tabla307.A2" office:value-type="float" office:value="4">
                  <text:p text:style-name="P1">4</text:p>
                </table:table-cell>
                <table:table-cell table:style-name="Tabla307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08" table:style-name="Tabla308">
              <table:table-column table:style-name="Tabla308.A"/>
              <table:table-column table:style-name="Tabla308.B"/>
              <table:table-row table:style-name="Tabla308.1">
                <table:table-cell table:style-name="Tabla308.A1" office:value-type="string">
                  <text:p text:style-name="P4">D</text:p>
                </table:table-cell>
                <table:table-cell table:style-name="Tabla308.B1" office:value-type="string">
                  <text:p text:style-name="P4">U</text:p>
                </table:table-cell>
              </table:table-row>
              <table:table-row table:style-name="Tabla308.2">
                <table:table-cell table:style-name="Tabla308.A2" office:value-type="float" office:value="5">
                  <text:p text:style-name="P1">5</text:p>
                </table:table-cell>
                <table:table-cell table:style-name="Tabla308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09" table:style-name="Tabla309">
              <table:table-column table:style-name="Tabla309.A"/>
              <table:table-column table:style-name="Tabla309.B"/>
              <table:table-row table:style-name="Tabla309.1">
                <table:table-cell table:style-name="Tabla309.A1" office:value-type="string">
                  <text:p text:style-name="P4">D</text:p>
                </table:table-cell>
                <table:table-cell table:style-name="Tabla309.B1" office:value-type="string">
                  <text:p text:style-name="P4">U</text:p>
                </table:table-cell>
              </table:table-row>
              <table:table-row table:style-name="Tabla309.2">
                <table:table-cell table:style-name="Tabla309.A2" office:value-type="float" office:value="6">
                  <text:p text:style-name="P1">6</text:p>
                </table:table-cell>
                <table:table-cell table:style-name="Tabla309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297.3">
          <table:table-cell table:style-name="Tabla297.A2" office:value-type="string">
            <table:table table:name="Tabla310" table:style-name="Tabla310">
              <table:table-column table:style-name="Tabla310.A"/>
              <table:table-column table:style-name="Tabla310.B"/>
              <table:table-row table:style-name="Tabla310.1">
                <table:table-cell table:style-name="Tabla310.A1" office:value-type="string">
                  <text:p text:style-name="P4">D</text:p>
                </table:table-cell>
                <table:table-cell table:style-name="Tabla310.B1" office:value-type="string">
                  <text:p text:style-name="P4">U</text:p>
                </table:table-cell>
              </table:table-row>
              <table:table-row table:style-name="Tabla310.2">
                <table:table-cell table:style-name="Tabla310.A2" office:value-type="float" office:value="0">
                  <text:p text:style-name="P1">0</text:p>
                </table:table-cell>
                <table:table-cell table:style-name="Tabla310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11" table:style-name="Tabla311">
              <table:table-column table:style-name="Tabla311.A"/>
              <table:table-column table:style-name="Tabla311.B"/>
              <table:table-row table:style-name="Tabla311.1">
                <table:table-cell table:style-name="Tabla311.A1" office:value-type="string">
                  <text:p text:style-name="P4">D</text:p>
                </table:table-cell>
                <table:table-cell table:style-name="Tabla311.B1" office:value-type="string">
                  <text:p text:style-name="P4">U</text:p>
                </table:table-cell>
              </table:table-row>
              <table:table-row table:style-name="Tabla311.2">
                <table:table-cell table:style-name="Tabla311.A2" office:value-type="float" office:value="2">
                  <text:p text:style-name="P1">2</text:p>
                </table:table-cell>
                <table:table-cell table:style-name="Tabla311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12" table:style-name="Tabla312">
              <table:table-column table:style-name="Tabla312.A"/>
              <table:table-column table:style-name="Tabla312.B"/>
              <table:table-row table:style-name="Tabla312.1">
                <table:table-cell table:style-name="Tabla312.A1" office:value-type="string">
                  <text:p text:style-name="P4">D</text:p>
                </table:table-cell>
                <table:table-cell table:style-name="Tabla312.B1" office:value-type="string">
                  <text:p text:style-name="P4">U</text:p>
                </table:table-cell>
              </table:table-row>
              <table:table-row table:style-name="Tabla312.2">
                <table:table-cell table:style-name="Tabla312.A2" office:value-type="float" office:value="3">
                  <text:p text:style-name="P1">3</text:p>
                </table:table-cell>
                <table:table-cell table:style-name="Tabla31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D2" office:value-type="string">
            <text:p text:style-name="P1"/>
          </table:table-cell>
          <table:table-cell table:style-name="Tabla297.A2" office:value-type="string">
            <table:table table:name="Tabla313" table:style-name="Tabla313">
              <table:table-column table:style-name="Tabla313.A"/>
              <table:table-column table:style-name="Tabla313.B"/>
              <table:table-row table:style-name="Tabla313.1">
                <table:table-cell table:style-name="Tabla313.A1" office:value-type="string">
                  <text:p text:style-name="P4">D</text:p>
                </table:table-cell>
                <table:table-cell table:style-name="Tabla313.B1" office:value-type="string">
                  <text:p text:style-name="P4">U</text:p>
                </table:table-cell>
              </table:table-row>
              <table:table-row table:style-name="Tabla313.2">
                <table:table-cell table:style-name="Tabla313.A2" office:value-type="float" office:value="4">
                  <text:p text:style-name="P1">4</text:p>
                </table:table-cell>
                <table:table-cell table:style-name="Tabla313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14" table:style-name="Tabla314">
              <table:table-column table:style-name="Tabla314.A"/>
              <table:table-column table:style-name="Tabla314.B"/>
              <table:table-row table:style-name="Tabla314.1">
                <table:table-cell table:style-name="Tabla314.A1" office:value-type="string">
                  <text:p text:style-name="P4">D</text:p>
                </table:table-cell>
                <table:table-cell table:style-name="Tabla314.B1" office:value-type="string">
                  <text:p text:style-name="P4">U</text:p>
                </table:table-cell>
              </table:table-row>
              <table:table-row table:style-name="Tabla314.2">
                <table:table-cell table:style-name="Tabla314.A2" office:value-type="float" office:value="5">
                  <text:p text:style-name="P1">5</text:p>
                </table:table-cell>
                <table:table-cell table:style-name="Tabla314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15" table:style-name="Tabla315">
              <table:table-column table:style-name="Tabla315.A"/>
              <table:table-column table:style-name="Tabla315.B"/>
              <table:table-row table:style-name="Tabla315.1">
                <table:table-cell table:style-name="Tabla315.A1" office:value-type="string">
                  <text:p text:style-name="P4">D</text:p>
                </table:table-cell>
                <table:table-cell table:style-name="Tabla315.B1" office:value-type="string">
                  <text:p text:style-name="P4">U</text:p>
                </table:table-cell>
              </table:table-row>
              <table:table-row table:style-name="Tabla315.2">
                <table:table-cell table:style-name="Tabla315.A2" office:value-type="float" office:value="6">
                  <text:p text:style-name="P1">6</text:p>
                </table:table-cell>
                <table:table-cell table:style-name="Tabla315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  <table:table-row table:style-name="Tabla297.3">
          <table:table-cell table:style-name="Tabla297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7.3">
          <table:table-cell table:style-name="Tabla297.A5" office:value-type="string">
            <table:table table:name="Tabla316" table:style-name="Tabla316">
              <table:table-column table:style-name="Tabla316.A"/>
              <table:table-column table:style-name="Tabla316.B"/>
              <table:table-row table:style-name="Tabla316.1">
                <table:table-cell table:style-name="Tabla316.A1" office:value-type="string">
                  <text:p text:style-name="P4">D</text:p>
                </table:table-cell>
                <table:table-cell table:style-name="Tabla316.B1" office:value-type="string">
                  <text:p text:style-name="P4">U</text:p>
                </table:table-cell>
              </table:table-row>
              <table:table-row table:style-name="Tabla316.2">
                <table:table-cell table:style-name="Tabla316.A2" office:value-type="float" office:value="7">
                  <text:p text:style-name="P1">7</text:p>
                </table:table-cell>
                <table:table-cell table:style-name="Tabla316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A5" office:value-type="string">
            <table:table table:name="Tabla317" table:style-name="Tabla317">
              <table:table-column table:style-name="Tabla317.A"/>
              <table:table-column table:style-name="Tabla317.B"/>
              <table:table-row table:style-name="Tabla317.1">
                <table:table-cell table:style-name="Tabla317.A1" office:value-type="string">
                  <text:p text:style-name="P4">D</text:p>
                </table:table-cell>
                <table:table-cell table:style-name="Tabla317.B1" office:value-type="string">
                  <text:p text:style-name="P4">U</text:p>
                </table:table-cell>
              </table:table-row>
              <table:table-row table:style-name="Tabla317.2">
                <table:table-cell table:style-name="Tabla317.A2" office:value-type="float" office:value="8">
                  <text:p text:style-name="P1">8</text:p>
                </table:table-cell>
                <table:table-cell table:style-name="Tabla317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97.C5" office:value-type="string">
            <table:table table:name="Tabla318" table:style-name="Tabla318">
              <table:table-column table:style-name="Tabla318.A"/>
              <table:table-column table:style-name="Tabla318.B"/>
              <table:table-row table:style-name="Tabla318.1">
                <table:table-cell table:style-name="Tabla318.A1" office:value-type="string">
                  <text:p text:style-name="P4">D</text:p>
                </table:table-cell>
                <table:table-cell table:style-name="Tabla318.B1" office:value-type="string">
                  <text:p text:style-name="P4">U</text:p>
                </table:table-cell>
              </table:table-row>
              <table:table-row table:style-name="Tabla318.2">
                <table:table-cell table:style-name="Tabla318.A2" office:value-type="float" office:value="9">
                  <text:p text:style-name="P1">9</text:p>
                </table:table-cell>
                <table:table-cell table:style-name="Tabla318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297.D2" office:value-type="string">
            <text:p text:style-name="P1"/>
          </table:table-cell>
          <table:table-cell table:style-name="Tabla297.A5" office:value-type="string">
            <table:table table:name="Tabla319" table:style-name="Tabla319">
              <table:table-column table:style-name="Tabla319.A"/>
              <table:table-column table:style-name="Tabla319.B"/>
              <table:table-row table:style-name="Tabla319.1">
                <table:table-cell table:style-name="Tabla319.A1" office:value-type="string">
                  <text:p text:style-name="P4">D</text:p>
                </table:table-cell>
                <table:table-cell table:style-name="Tabla319.B1" office:value-type="string">
                  <text:p text:style-name="P4">U</text:p>
                </table:table-cell>
              </table:table-row>
              <table:table-row table:style-name="Tabla319.2">
                <table:table-cell table:style-name="Tabla319.A2" office:value-type="float" office:value="1">
                  <text:p text:style-name="P1">1</text:p>
                </table:table-cell>
                <table:table-cell table:style-name="Tabla319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297.A5" office:value-type="string">
            <table:table table:name="Tabla320" table:style-name="Tabla320">
              <table:table-column table:style-name="Tabla320.A"/>
              <table:table-column table:style-name="Tabla320.B"/>
              <table:table-row table:style-name="Tabla320.1">
                <table:table-cell table:style-name="Tabla320.A1" office:value-type="string">
                  <text:p text:style-name="P4">D</text:p>
                </table:table-cell>
                <table:table-cell table:style-name="Tabla320.B1" office:value-type="string">
                  <text:p text:style-name="P4">U</text:p>
                </table:table-cell>
              </table:table-row>
              <table:table-row table:style-name="Tabla320.2">
                <table:table-cell table:style-name="Tabla320.A2" office:value-type="float" office:value="2">
                  <text:p text:style-name="P1">2</text:p>
                </table:table-cell>
                <table:table-cell table:style-name="Tabla320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297.C5" office:value-type="string">
            <table:table table:name="Tabla321" table:style-name="Tabla321">
              <table:table-column table:style-name="Tabla321.A"/>
              <table:table-column table:style-name="Tabla321.B"/>
              <table:table-row table:style-name="Tabla321.1">
                <table:table-cell table:style-name="Tabla321.A1" office:value-type="string">
                  <text:p text:style-name="P4">D</text:p>
                </table:table-cell>
                <table:table-cell table:style-name="Tabla321.B1" office:value-type="string">
                  <text:p text:style-name="P4">U</text:p>
                </table:table-cell>
              </table:table-row>
              <table:table-row table:style-name="Tabla321.2">
                <table:table-cell table:style-name="Tabla321.A2" office:value-type="float" office:value="3">
                  <text:p text:style-name="P1">3</text:p>
                </table:table-cell>
                <table:table-cell table:style-name="Tabla321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297.3">
          <table:table-cell table:style-name="Tabla297.A2" office:value-type="string">
            <table:table table:name="Tabla322" table:style-name="Tabla322">
              <table:table-column table:style-name="Tabla322.A"/>
              <table:table-column table:style-name="Tabla322.B"/>
              <table:table-row table:style-name="Tabla322.1">
                <table:table-cell table:style-name="Tabla322.A1" office:value-type="string">
                  <text:p text:style-name="P4">D</text:p>
                </table:table-cell>
                <table:table-cell table:style-name="Tabla322.B1" office:value-type="string">
                  <text:p text:style-name="P4">U</text:p>
                </table:table-cell>
              </table:table-row>
              <table:table-row table:style-name="Tabla322.2">
                <table:table-cell table:style-name="Tabla322.A2" office:value-type="float" office:value="7">
                  <text:p text:style-name="P1">7</text:p>
                </table:table-cell>
                <table:table-cell table:style-name="Tabla32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23" table:style-name="Tabla323">
              <table:table-column table:style-name="Tabla323.A"/>
              <table:table-column table:style-name="Tabla323.B"/>
              <table:table-row table:style-name="Tabla323.1">
                <table:table-cell table:style-name="Tabla323.A1" office:value-type="string">
                  <text:p text:style-name="P4">D</text:p>
                </table:table-cell>
                <table:table-cell table:style-name="Tabla323.B1" office:value-type="string">
                  <text:p text:style-name="P4">U</text:p>
                </table:table-cell>
              </table:table-row>
              <table:table-row table:style-name="Tabla323.2">
                <table:table-cell table:style-name="Tabla323.A2" office:value-type="float" office:value="8">
                  <text:p text:style-name="P1">8</text:p>
                </table:table-cell>
                <table:table-cell table:style-name="Tabla32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24" table:style-name="Tabla324">
              <table:table-column table:style-name="Tabla324.A"/>
              <table:table-column table:style-name="Tabla324.B"/>
              <table:table-row table:style-name="Tabla324.1">
                <table:table-cell table:style-name="Tabla324.A1" office:value-type="string">
                  <text:p text:style-name="P4">D</text:p>
                </table:table-cell>
                <table:table-cell table:style-name="Tabla324.B1" office:value-type="string">
                  <text:p text:style-name="P4">U</text:p>
                </table:table-cell>
              </table:table-row>
              <table:table-row table:style-name="Tabla324.2">
                <table:table-cell table:style-name="Tabla324.A2" office:value-type="float" office:value="9">
                  <text:p text:style-name="P1">9</text:p>
                </table:table-cell>
                <table:table-cell table:style-name="Tabla324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297.D2" office:value-type="string">
            <text:p text:style-name="P1"/>
          </table:table-cell>
          <table:table-cell table:style-name="Tabla297.A2" office:value-type="string">
            <table:table table:name="Tabla325" table:style-name="Tabla325">
              <table:table-column table:style-name="Tabla325.A"/>
              <table:table-column table:style-name="Tabla325.B"/>
              <table:table-row table:style-name="Tabla325.1">
                <table:table-cell table:style-name="Tabla325.A1" office:value-type="string">
                  <text:p text:style-name="P4">D</text:p>
                </table:table-cell>
                <table:table-cell table:style-name="Tabla325.B1" office:value-type="string">
                  <text:p text:style-name="P4">U</text:p>
                </table:table-cell>
              </table:table-row>
              <table:table-row table:style-name="Tabla325.2">
                <table:table-cell table:style-name="Tabla325.A2" office:value-type="float" office:value="4">
                  <text:p text:style-name="P1">4</text:p>
                </table:table-cell>
                <table:table-cell table:style-name="Tabla325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26" table:style-name="Tabla326">
              <table:table-column table:style-name="Tabla326.A"/>
              <table:table-column table:style-name="Tabla326.B"/>
              <table:table-row table:style-name="Tabla326.1">
                <table:table-cell table:style-name="Tabla326.A1" office:value-type="string">
                  <text:p text:style-name="P4">D</text:p>
                </table:table-cell>
                <table:table-cell table:style-name="Tabla326.B1" office:value-type="string">
                  <text:p text:style-name="P4">U</text:p>
                </table:table-cell>
              </table:table-row>
              <table:table-row table:style-name="Tabla326.2">
                <table:table-cell table:style-name="Tabla326.A2" office:value-type="float" office:value="5">
                  <text:p text:style-name="P1">5</text:p>
                </table:table-cell>
                <table:table-cell table:style-name="Tabla326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27" table:style-name="Tabla327">
              <table:table-column table:style-name="Tabla327.A"/>
              <table:table-column table:style-name="Tabla327.B"/>
              <table:table-row table:style-name="Tabla327.1">
                <table:table-cell table:style-name="Tabla327.A1" office:value-type="string">
                  <text:p text:style-name="P4">D</text:p>
                </table:table-cell>
                <table:table-cell table:style-name="Tabla327.B1" office:value-type="string">
                  <text:p text:style-name="P4">U</text:p>
                </table:table-cell>
              </table:table-row>
              <table:table-row table:style-name="Tabla327.2">
                <table:table-cell table:style-name="Tabla327.A2" office:value-type="float" office:value="6">
                  <text:p text:style-name="P1">6</text:p>
                </table:table-cell>
                <table:table-cell table:style-name="Tabla327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297.3">
          <table:table-cell table:style-name="Tabla297.A2" office:value-type="string">
            <table:table table:name="Tabla328" table:style-name="Tabla328">
              <table:table-column table:style-name="Tabla328.A"/>
              <table:table-column table:style-name="Tabla328.B"/>
              <table:table-row table:style-name="Tabla328.1">
                <table:table-cell table:style-name="Tabla328.A1" office:value-type="string">
                  <text:p text:style-name="P4">D</text:p>
                </table:table-cell>
                <table:table-cell table:style-name="Tabla328.B1" office:value-type="string">
                  <text:p text:style-name="P4">U</text:p>
                </table:table-cell>
              </table:table-row>
              <table:table-row table:style-name="Tabla328.2">
                <table:table-cell table:style-name="Tabla328.A2" office:value-type="float" office:value="7">
                  <text:p text:style-name="P1">7</text:p>
                </table:table-cell>
                <table:table-cell table:style-name="Tabla328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29" table:style-name="Tabla329">
              <table:table-column table:style-name="Tabla329.A"/>
              <table:table-column table:style-name="Tabla329.B"/>
              <table:table-row table:style-name="Tabla329.1">
                <table:table-cell table:style-name="Tabla329.A1" office:value-type="string">
                  <text:p text:style-name="P4">D</text:p>
                </table:table-cell>
                <table:table-cell table:style-name="Tabla329.B1" office:value-type="string">
                  <text:p text:style-name="P4">U</text:p>
                </table:table-cell>
              </table:table-row>
              <table:table-row table:style-name="Tabla329.2">
                <table:table-cell table:style-name="Tabla329.A2" office:value-type="float" office:value="8">
                  <text:p text:style-name="P1">8</text:p>
                </table:table-cell>
                <table:table-cell table:style-name="Tabla32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30" table:style-name="Tabla330">
              <table:table-column table:style-name="Tabla330.A"/>
              <table:table-column table:style-name="Tabla330.B"/>
              <table:table-row table:style-name="Tabla330.1">
                <table:table-cell table:style-name="Tabla330.A1" office:value-type="string">
                  <text:p text:style-name="P4">D</text:p>
                </table:table-cell>
                <table:table-cell table:style-name="Tabla330.B1" office:value-type="string">
                  <text:p text:style-name="P4">U</text:p>
                </table:table-cell>
              </table:table-row>
              <table:table-row table:style-name="Tabla330.2">
                <table:table-cell table:style-name="Tabla330.A2" office:value-type="float" office:value="9">
                  <text:p text:style-name="P1">9</text:p>
                </table:table-cell>
                <table:table-cell table:style-name="Tabla33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97.D2" office:value-type="string">
            <text:p text:style-name="P1"/>
          </table:table-cell>
          <table:table-cell table:style-name="Tabla297.A2" office:value-type="string">
            <table:table table:name="Tabla331" table:style-name="Tabla331">
              <table:table-column table:style-name="Tabla331.A"/>
              <table:table-column table:style-name="Tabla331.B"/>
              <table:table-row table:style-name="Tabla331.1">
                <table:table-cell table:style-name="Tabla331.A1" office:value-type="string">
                  <text:p text:style-name="P4">D</text:p>
                </table:table-cell>
                <table:table-cell table:style-name="Tabla331.B1" office:value-type="string">
                  <text:p text:style-name="P4">U</text:p>
                </table:table-cell>
              </table:table-row>
              <table:table-row table:style-name="Tabla331.2">
                <table:table-cell table:style-name="Tabla331.A2" office:value-type="float" office:value="7">
                  <text:p text:style-name="P1">7</text:p>
                </table:table-cell>
                <table:table-cell table:style-name="Tabla331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297.A2" office:value-type="string">
            <table:table table:name="Tabla332" table:style-name="Tabla332">
              <table:table-column table:style-name="Tabla332.A"/>
              <table:table-column table:style-name="Tabla332.B"/>
              <table:table-row table:style-name="Tabla332.1">
                <table:table-cell table:style-name="Tabla332.A1" office:value-type="string">
                  <text:p text:style-name="P4">D</text:p>
                </table:table-cell>
                <table:table-cell table:style-name="Tabla332.B1" office:value-type="string">
                  <text:p text:style-name="P4">U</text:p>
                </table:table-cell>
              </table:table-row>
              <table:table-row table:style-name="Tabla332.2">
                <table:table-cell table:style-name="Tabla332.A2" office:value-type="float" office:value="8">
                  <text:p text:style-name="P1">8</text:p>
                </table:table-cell>
                <table:table-cell table:style-name="Tabla332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297.C2" office:value-type="string">
            <table:table table:name="Tabla333" table:style-name="Tabla333">
              <table:table-column table:style-name="Tabla333.A"/>
              <table:table-column table:style-name="Tabla333.B"/>
              <table:table-row table:style-name="Tabla333.1">
                <table:table-cell table:style-name="Tabla333.A1" office:value-type="string">
                  <text:p text:style-name="P4">D</text:p>
                </table:table-cell>
                <table:table-cell table:style-name="Tabla333.B1" office:value-type="string">
                  <text:p text:style-name="P4">U</text:p>
                </table:table-cell>
              </table:table-row>
              <table:table-row table:style-name="Tabla333.2">
                <table:table-cell table:style-name="Tabla333.A2" office:value-type="float" office:value="9">
                  <text:p text:style-name="P1">9</text:p>
                </table:table-cell>
                <table:table-cell table:style-name="Tabla33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a334" table:style-name="Tabla334">
        <table:table-column table:style-name="Tabla334.A"/>
        <table:table-column table:style-name="Tabla334.B" table:number-columns-repeated="5"/>
        <table:table-column table:style-name="Tabla334.G"/>
        <table:table-row table:style-name="Tabla334.1">
          <table:table-cell table:style-name="Tabla334.A1" office:value-type="string">
            <table:table table:name="Tabla335" table:style-name="Tabla335">
              <table:table-column table:style-name="Tabla335.A"/>
              <table:table-column table:style-name="Tabla335.B"/>
              <table:table-row table:style-name="Tabla335.1">
                <table:table-cell table:style-name="Tabla335.A1" office:value-type="string">
                  <text:p text:style-name="P4">D</text:p>
                </table:table-cell>
                <table:table-cell table:style-name="Tabla335.B1" office:value-type="string">
                  <text:p text:style-name="P4">U</text:p>
                </table:table-cell>
              </table:table-row>
              <table:table-row table:style-name="Tabla335.2">
                <table:table-cell table:style-name="Tabla335.A2" office:value-type="float" office:value="1">
                  <text:p text:style-name="P1">1</text:p>
                </table:table-cell>
                <table:table-cell table:style-name="Tabla335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34.A1" office:value-type="string">
            <table:table table:name="Tabla336" table:style-name="Tabla336">
              <table:table-column table:style-name="Tabla336.A"/>
              <table:table-column table:style-name="Tabla336.B"/>
              <table:table-row table:style-name="Tabla336.1">
                <table:table-cell table:style-name="Tabla336.A1" office:value-type="string">
                  <text:p text:style-name="P4">D</text:p>
                </table:table-cell>
                <table:table-cell table:style-name="Tabla336.B1" office:value-type="string">
                  <text:p text:style-name="P4">U</text:p>
                </table:table-cell>
              </table:table-row>
              <table:table-row table:style-name="Tabla336.2">
                <table:table-cell table:style-name="Tabla336.A2" office:value-type="float" office:value="2">
                  <text:p text:style-name="P1">2</text:p>
                </table:table-cell>
                <table:table-cell table:style-name="Tabla336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34.C1" office:value-type="string">
            <table:table table:name="Tabla337" table:style-name="Tabla337">
              <table:table-column table:style-name="Tabla337.A"/>
              <table:table-column table:style-name="Tabla337.B"/>
              <table:table-row table:style-name="Tabla337.1">
                <table:table-cell table:style-name="Tabla337.A1" office:value-type="string">
                  <text:p text:style-name="P4">D</text:p>
                </table:table-cell>
                <table:table-cell table:style-name="Tabla337.B1" office:value-type="string">
                  <text:p text:style-name="P4">U</text:p>
                </table:table-cell>
              </table:table-row>
              <table:table-row table:style-name="Tabla337.2">
                <table:table-cell table:style-name="Tabla337.A2" office:value-type="float" office:value="3">
                  <text:p text:style-name="P1">3</text:p>
                </table:table-cell>
                <table:table-cell table:style-name="Tabla33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34.D1" office:value-type="string">
            <text:p text:style-name="P4"/>
          </table:table-cell>
          <table:table-cell table:style-name="Tabla334.A1" office:value-type="string">
            <table:table table:name="Tabla338" table:style-name="Tabla338">
              <table:table-column table:style-name="Tabla338.A"/>
              <table:table-column table:style-name="Tabla338.B"/>
              <table:table-row table:style-name="Tabla338.1">
                <table:table-cell table:style-name="Tabla338.A1" office:value-type="string">
                  <text:p text:style-name="P4">D</text:p>
                </table:table-cell>
                <table:table-cell table:style-name="Tabla338.B1" office:value-type="string">
                  <text:p text:style-name="P4">U</text:p>
                </table:table-cell>
              </table:table-row>
              <table:table-row table:style-name="Tabla338.2">
                <table:table-cell table:style-name="Tabla338.A2" office:value-type="float" office:value="4">
                  <text:p text:style-name="P1">4</text:p>
                </table:table-cell>
                <table:table-cell table:style-name="Tabla33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34.A1" office:value-type="string">
            <table:table table:name="Tabla339" table:style-name="Tabla339">
              <table:table-column table:style-name="Tabla339.A"/>
              <table:table-column table:style-name="Tabla339.B"/>
              <table:table-row table:style-name="Tabla339.1">
                <table:table-cell table:style-name="Tabla339.A1" office:value-type="string">
                  <text:p text:style-name="P4">D</text:p>
                </table:table-cell>
                <table:table-cell table:style-name="Tabla339.B1" office:value-type="string">
                  <text:p text:style-name="P4">U</text:p>
                </table:table-cell>
              </table:table-row>
              <table:table-row table:style-name="Tabla339.2">
                <table:table-cell table:style-name="Tabla339.A2" office:value-type="float" office:value="5">
                  <text:p text:style-name="P1">5</text:p>
                </table:table-cell>
                <table:table-cell table:style-name="Tabla339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34.C1" office:value-type="string">
            <table:table table:name="Tabla340" table:style-name="Tabla340">
              <table:table-column table:style-name="Tabla340.A"/>
              <table:table-column table:style-name="Tabla340.B"/>
              <table:table-row table:style-name="Tabla340.1">
                <table:table-cell table:style-name="Tabla340.A1" office:value-type="string">
                  <text:p text:style-name="P4">D</text:p>
                </table:table-cell>
                <table:table-cell table:style-name="Tabla340.B1" office:value-type="string">
                  <text:p text:style-name="P4">U</text:p>
                </table:table-cell>
              </table:table-row>
              <table:table-row table:style-name="Tabla340.2">
                <table:table-cell table:style-name="Tabla340.A2" office:value-type="float" office:value="6">
                  <text:p text:style-name="P1">6</text:p>
                </table:table-cell>
                <table:table-cell table:style-name="Tabla340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334.2">
          <table:table-cell table:style-name="Tabla334.A2" office:value-type="string">
            <table:table table:name="Tabla341" table:style-name="Tabla341">
              <table:table-column table:style-name="Tabla341.A"/>
              <table:table-column table:style-name="Tabla341.B"/>
              <table:table-row table:style-name="Tabla341.1">
                <table:table-cell table:style-name="Tabla341.A1" office:value-type="string">
                  <text:p text:style-name="P4">D</text:p>
                </table:table-cell>
                <table:table-cell table:style-name="Tabla341.B1" office:value-type="string">
                  <text:p text:style-name="P4">U</text:p>
                </table:table-cell>
              </table:table-row>
              <table:table-row table:style-name="Tabla341.2">
                <table:table-cell table:style-name="Tabla341.A2" office:value-type="float" office:value="0">
                  <text:p text:style-name="P1">0</text:p>
                </table:table-cell>
                <table:table-cell table:style-name="Tabla34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42" table:style-name="Tabla342">
              <table:table-column table:style-name="Tabla342.A"/>
              <table:table-column table:style-name="Tabla342.B"/>
              <table:table-row table:style-name="Tabla342.1">
                <table:table-cell table:style-name="Tabla342.A1" office:value-type="string">
                  <text:p text:style-name="P4">D</text:p>
                </table:table-cell>
                <table:table-cell table:style-name="Tabla342.B1" office:value-type="string">
                  <text:p text:style-name="P4">U</text:p>
                </table:table-cell>
              </table:table-row>
              <table:table-row table:style-name="Tabla342.2">
                <table:table-cell table:style-name="Tabla342.A2" office:value-type="float" office:value="2">
                  <text:p text:style-name="P1">2</text:p>
                </table:table-cell>
                <table:table-cell table:style-name="Tabla342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43" table:style-name="Tabla343">
              <table:table-column table:style-name="Tabla343.A"/>
              <table:table-column table:style-name="Tabla343.B"/>
              <table:table-row table:style-name="Tabla343.1">
                <table:table-cell table:style-name="Tabla343.A1" office:value-type="string">
                  <text:p text:style-name="P4">D</text:p>
                </table:table-cell>
                <table:table-cell table:style-name="Tabla343.B1" office:value-type="string">
                  <text:p text:style-name="P4">U</text:p>
                </table:table-cell>
              </table:table-row>
              <table:table-row table:style-name="Tabla343.2">
                <table:table-cell table:style-name="Tabla343.A2" office:value-type="float" office:value="3">
                  <text:p text:style-name="P1">3</text:p>
                </table:table-cell>
                <table:table-cell table:style-name="Tabla343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34.D2" office:value-type="string">
            <text:p text:style-name="P1"/>
          </table:table-cell>
          <table:table-cell table:style-name="Tabla334.A2" office:value-type="string">
            <table:table table:name="Tabla344" table:style-name="Tabla344">
              <table:table-column table:style-name="Tabla344.A"/>
              <table:table-column table:style-name="Tabla344.B"/>
              <table:table-row table:style-name="Tabla344.1">
                <table:table-cell table:style-name="Tabla344.A1" office:value-type="string">
                  <text:p text:style-name="P4">D</text:p>
                </table:table-cell>
                <table:table-cell table:style-name="Tabla344.B1" office:value-type="string">
                  <text:p text:style-name="P4">U</text:p>
                </table:table-cell>
              </table:table-row>
              <table:table-row table:style-name="Tabla344.2">
                <table:table-cell table:style-name="Tabla344.A2" office:value-type="float" office:value="4">
                  <text:p text:style-name="P1">4</text:p>
                </table:table-cell>
                <table:table-cell table:style-name="Tabla344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45" table:style-name="Tabla345">
              <table:table-column table:style-name="Tabla345.A"/>
              <table:table-column table:style-name="Tabla345.B"/>
              <table:table-row table:style-name="Tabla345.1">
                <table:table-cell table:style-name="Tabla345.A1" office:value-type="string">
                  <text:p text:style-name="P4">D</text:p>
                </table:table-cell>
                <table:table-cell table:style-name="Tabla345.B1" office:value-type="string">
                  <text:p text:style-name="P4">U</text:p>
                </table:table-cell>
              </table:table-row>
              <table:table-row table:style-name="Tabla345.2">
                <table:table-cell table:style-name="Tabla345.A2" office:value-type="float" office:value="5">
                  <text:p text:style-name="P1">5</text:p>
                </table:table-cell>
                <table:table-cell table:style-name="Tabla345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46" table:style-name="Tabla346">
              <table:table-column table:style-name="Tabla346.A"/>
              <table:table-column table:style-name="Tabla346.B"/>
              <table:table-row table:style-name="Tabla346.1">
                <table:table-cell table:style-name="Tabla346.A1" office:value-type="string">
                  <text:p text:style-name="P4">D</text:p>
                </table:table-cell>
                <table:table-cell table:style-name="Tabla346.B1" office:value-type="string">
                  <text:p text:style-name="P4">U</text:p>
                </table:table-cell>
              </table:table-row>
              <table:table-row table:style-name="Tabla346.2">
                <table:table-cell table:style-name="Tabla346.A2" office:value-type="float" office:value="6">
                  <text:p text:style-name="P1">6</text:p>
                </table:table-cell>
                <table:table-cell table:style-name="Tabla346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</table:table-row>
        <table:table-row table:style-name="Tabla334.3">
          <table:table-cell table:style-name="Tabla334.A2" office:value-type="string">
            <table:table table:name="Tabla347" table:style-name="Tabla347">
              <table:table-column table:style-name="Tabla347.A"/>
              <table:table-column table:style-name="Tabla347.B"/>
              <table:table-row table:style-name="Tabla347.1">
                <table:table-cell table:style-name="Tabla347.A1" office:value-type="string">
                  <text:p text:style-name="P4">D</text:p>
                </table:table-cell>
                <table:table-cell table:style-name="Tabla347.B1" office:value-type="string">
                  <text:p text:style-name="P4">U</text:p>
                </table:table-cell>
              </table:table-row>
              <table:table-row table:style-name="Tabla347.2">
                <table:table-cell table:style-name="Tabla347.A2" office:value-type="float" office:value="0">
                  <text:p text:style-name="P1">0</text:p>
                </table:table-cell>
                <table:table-cell table:style-name="Tabla347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48" table:style-name="Tabla348">
              <table:table-column table:style-name="Tabla348.A"/>
              <table:table-column table:style-name="Tabla348.B"/>
              <table:table-row table:style-name="Tabla348.1">
                <table:table-cell table:style-name="Tabla348.A1" office:value-type="string">
                  <text:p text:style-name="P4">D</text:p>
                </table:table-cell>
                <table:table-cell table:style-name="Tabla348.B1" office:value-type="string">
                  <text:p text:style-name="P4">U</text:p>
                </table:table-cell>
              </table:table-row>
              <table:table-row table:style-name="Tabla348.2">
                <table:table-cell table:style-name="Tabla348.A2" office:value-type="float" office:value="2">
                  <text:p text:style-name="P1">2</text:p>
                </table:table-cell>
                <table:table-cell table:style-name="Tabla348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49" table:style-name="Tabla349">
              <table:table-column table:style-name="Tabla349.A"/>
              <table:table-column table:style-name="Tabla349.B"/>
              <table:table-row table:style-name="Tabla349.1">
                <table:table-cell table:style-name="Tabla349.A1" office:value-type="string">
                  <text:p text:style-name="P4">D</text:p>
                </table:table-cell>
                <table:table-cell table:style-name="Tabla349.B1" office:value-type="string">
                  <text:p text:style-name="P4">U</text:p>
                </table:table-cell>
              </table:table-row>
              <table:table-row table:style-name="Tabla349.2">
                <table:table-cell table:style-name="Tabla349.A2" office:value-type="float" office:value="3">
                  <text:p text:style-name="P1">3</text:p>
                </table:table-cell>
                <table:table-cell table:style-name="Tabla349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34.D2" office:value-type="string">
            <text:p text:style-name="P1"/>
          </table:table-cell>
          <table:table-cell table:style-name="Tabla334.A2" office:value-type="string">
            <table:table table:name="Tabla350" table:style-name="Tabla350">
              <table:table-column table:style-name="Tabla350.A"/>
              <table:table-column table:style-name="Tabla350.B"/>
              <table:table-row table:style-name="Tabla350.1">
                <table:table-cell table:style-name="Tabla350.A1" office:value-type="string">
                  <text:p text:style-name="P4">D</text:p>
                </table:table-cell>
                <table:table-cell table:style-name="Tabla350.B1" office:value-type="string">
                  <text:p text:style-name="P4">U</text:p>
                </table:table-cell>
              </table:table-row>
              <table:table-row table:style-name="Tabla350.2">
                <table:table-cell table:style-name="Tabla350.A2" office:value-type="float" office:value="4">
                  <text:p text:style-name="P1">4</text:p>
                </table:table-cell>
                <table:table-cell table:style-name="Tabla350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51" table:style-name="Tabla351">
              <table:table-column table:style-name="Tabla351.A"/>
              <table:table-column table:style-name="Tabla351.B"/>
              <table:table-row table:style-name="Tabla351.1">
                <table:table-cell table:style-name="Tabla351.A1" office:value-type="string">
                  <text:p text:style-name="P4">D</text:p>
                </table:table-cell>
                <table:table-cell table:style-name="Tabla351.B1" office:value-type="string">
                  <text:p text:style-name="P4">U</text:p>
                </table:table-cell>
              </table:table-row>
              <table:table-row table:style-name="Tabla351.2">
                <table:table-cell table:style-name="Tabla351.A2" office:value-type="float" office:value="5">
                  <text:p text:style-name="P1">5</text:p>
                </table:table-cell>
                <table:table-cell table:style-name="Tabla351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52" table:style-name="Tabla352">
              <table:table-column table:style-name="Tabla352.A"/>
              <table:table-column table:style-name="Tabla352.B"/>
              <table:table-row table:style-name="Tabla352.1">
                <table:table-cell table:style-name="Tabla352.A1" office:value-type="string">
                  <text:p text:style-name="P4">D</text:p>
                </table:table-cell>
                <table:table-cell table:style-name="Tabla352.B1" office:value-type="string">
                  <text:p text:style-name="P4">U</text:p>
                </table:table-cell>
              </table:table-row>
              <table:table-row table:style-name="Tabla352.2">
                <table:table-cell table:style-name="Tabla352.A2" office:value-type="float" office:value="6">
                  <text:p text:style-name="P1">6</text:p>
                </table:table-cell>
                <table:table-cell table:style-name="Tabla352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334.3">
          <table:table-cell table:style-name="Tabla334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4.3">
          <table:table-cell table:style-name="Tabla334.A5" office:value-type="string">
            <table:table table:name="Tabla353" table:style-name="Tabla353">
              <table:table-column table:style-name="Tabla353.A"/>
              <table:table-column table:style-name="Tabla353.B"/>
              <table:table-row table:style-name="Tabla353.1">
                <table:table-cell table:style-name="Tabla353.A1" office:value-type="string">
                  <text:p text:style-name="P4">D</text:p>
                </table:table-cell>
                <table:table-cell table:style-name="Tabla353.B1" office:value-type="string">
                  <text:p text:style-name="P4">U</text:p>
                </table:table-cell>
              </table:table-row>
              <table:table-row table:style-name="Tabla353.2">
                <table:table-cell table:style-name="Tabla353.A2" office:value-type="float" office:value="7">
                  <text:p text:style-name="P1">7</text:p>
                </table:table-cell>
                <table:table-cell table:style-name="Tabla353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34.A5" office:value-type="string">
            <table:table table:name="Tabla354" table:style-name="Tabla354">
              <table:table-column table:style-name="Tabla354.A"/>
              <table:table-column table:style-name="Tabla354.B"/>
              <table:table-row table:style-name="Tabla354.1">
                <table:table-cell table:style-name="Tabla354.A1" office:value-type="string">
                  <text:p text:style-name="P4">D</text:p>
                </table:table-cell>
                <table:table-cell table:style-name="Tabla354.B1" office:value-type="string">
                  <text:p text:style-name="P4">U</text:p>
                </table:table-cell>
              </table:table-row>
              <table:table-row table:style-name="Tabla354.2">
                <table:table-cell table:style-name="Tabla354.A2" office:value-type="float" office:value="8">
                  <text:p text:style-name="P1">8</text:p>
                </table:table-cell>
                <table:table-cell table:style-name="Tabla354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34.C5" office:value-type="string">
            <table:table table:name="Tabla355" table:style-name="Tabla355">
              <table:table-column table:style-name="Tabla355.A"/>
              <table:table-column table:style-name="Tabla355.B"/>
              <table:table-row table:style-name="Tabla355.1">
                <table:table-cell table:style-name="Tabla355.A1" office:value-type="string">
                  <text:p text:style-name="P4">D</text:p>
                </table:table-cell>
                <table:table-cell table:style-name="Tabla355.B1" office:value-type="string">
                  <text:p text:style-name="P4">U</text:p>
                </table:table-cell>
              </table:table-row>
              <table:table-row table:style-name="Tabla355.2">
                <table:table-cell table:style-name="Tabla355.A2" office:value-type="float" office:value="9">
                  <text:p text:style-name="P1">9</text:p>
                </table:table-cell>
                <table:table-cell table:style-name="Tabla355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34.D2" office:value-type="string">
            <text:p text:style-name="P1"/>
          </table:table-cell>
          <table:table-cell table:style-name="Tabla334.A5" office:value-type="string">
            <table:table table:name="Tabla356" table:style-name="Tabla356">
              <table:table-column table:style-name="Tabla356.A"/>
              <table:table-column table:style-name="Tabla356.B"/>
              <table:table-row table:style-name="Tabla356.1">
                <table:table-cell table:style-name="Tabla356.A1" office:value-type="string">
                  <text:p text:style-name="P4">D</text:p>
                </table:table-cell>
                <table:table-cell table:style-name="Tabla356.B1" office:value-type="string">
                  <text:p text:style-name="P4">U</text:p>
                </table:table-cell>
              </table:table-row>
              <table:table-row table:style-name="Tabla356.2">
                <table:table-cell table:style-name="Tabla356.A2" office:value-type="float" office:value="1">
                  <text:p text:style-name="P1">1</text:p>
                </table:table-cell>
                <table:table-cell table:style-name="Tabla356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34.A5" office:value-type="string">
            <table:table table:name="Tabla357" table:style-name="Tabla357">
              <table:table-column table:style-name="Tabla357.A"/>
              <table:table-column table:style-name="Tabla357.B"/>
              <table:table-row table:style-name="Tabla357.1">
                <table:table-cell table:style-name="Tabla357.A1" office:value-type="string">
                  <text:p text:style-name="P4">D</text:p>
                </table:table-cell>
                <table:table-cell table:style-name="Tabla357.B1" office:value-type="string">
                  <text:p text:style-name="P4">U</text:p>
                </table:table-cell>
              </table:table-row>
              <table:table-row table:style-name="Tabla357.2">
                <table:table-cell table:style-name="Tabla357.A2" office:value-type="float" office:value="2">
                  <text:p text:style-name="P1">2</text:p>
                </table:table-cell>
                <table:table-cell table:style-name="Tabla357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34.C5" office:value-type="string">
            <table:table table:name="Tabla358" table:style-name="Tabla358">
              <table:table-column table:style-name="Tabla358.A"/>
              <table:table-column table:style-name="Tabla358.B"/>
              <table:table-row table:style-name="Tabla358.1">
                <table:table-cell table:style-name="Tabla358.A1" office:value-type="string">
                  <text:p text:style-name="P4">D</text:p>
                </table:table-cell>
                <table:table-cell table:style-name="Tabla358.B1" office:value-type="string">
                  <text:p text:style-name="P4">U</text:p>
                </table:table-cell>
              </table:table-row>
              <table:table-row table:style-name="Tabla358.2">
                <table:table-cell table:style-name="Tabla358.A2" office:value-type="float" office:value="3">
                  <text:p text:style-name="P1">3</text:p>
                </table:table-cell>
                <table:table-cell table:style-name="Tabla358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334.3">
          <table:table-cell table:style-name="Tabla334.A2" office:value-type="string">
            <table:table table:name="Tabla359" table:style-name="Tabla359">
              <table:table-column table:style-name="Tabla359.A"/>
              <table:table-column table:style-name="Tabla359.B"/>
              <table:table-row table:style-name="Tabla359.1">
                <table:table-cell table:style-name="Tabla359.A1" office:value-type="string">
                  <text:p text:style-name="P4">D</text:p>
                </table:table-cell>
                <table:table-cell table:style-name="Tabla359.B1" office:value-type="string">
                  <text:p text:style-name="P4">U</text:p>
                </table:table-cell>
              </table:table-row>
              <table:table-row table:style-name="Tabla359.2">
                <table:table-cell table:style-name="Tabla359.A2" office:value-type="float" office:value="7">
                  <text:p text:style-name="P1">7</text:p>
                </table:table-cell>
                <table:table-cell table:style-name="Tabla359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60" table:style-name="Tabla360">
              <table:table-column table:style-name="Tabla360.A"/>
              <table:table-column table:style-name="Tabla360.B"/>
              <table:table-row table:style-name="Tabla360.1">
                <table:table-cell table:style-name="Tabla360.A1" office:value-type="string">
                  <text:p text:style-name="P4">D</text:p>
                </table:table-cell>
                <table:table-cell table:style-name="Tabla360.B1" office:value-type="string">
                  <text:p text:style-name="P4">U</text:p>
                </table:table-cell>
              </table:table-row>
              <table:table-row table:style-name="Tabla360.2">
                <table:table-cell table:style-name="Tabla360.A2" office:value-type="float" office:value="8">
                  <text:p text:style-name="P1">8</text:p>
                </table:table-cell>
                <table:table-cell table:style-name="Tabla360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61" table:style-name="Tabla361">
              <table:table-column table:style-name="Tabla361.A"/>
              <table:table-column table:style-name="Tabla361.B"/>
              <table:table-row table:style-name="Tabla361.1">
                <table:table-cell table:style-name="Tabla361.A1" office:value-type="string">
                  <text:p text:style-name="P4">D</text:p>
                </table:table-cell>
                <table:table-cell table:style-name="Tabla361.B1" office:value-type="string">
                  <text:p text:style-name="P4">U</text:p>
                </table:table-cell>
              </table:table-row>
              <table:table-row table:style-name="Tabla361.2">
                <table:table-cell table:style-name="Tabla361.A2" office:value-type="float" office:value="9">
                  <text:p text:style-name="P1">9</text:p>
                </table:table-cell>
                <table:table-cell table:style-name="Tabla36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34.D2" office:value-type="string">
            <text:p text:style-name="P1"/>
          </table:table-cell>
          <table:table-cell table:style-name="Tabla334.A2" office:value-type="string">
            <table:table table:name="Tabla362" table:style-name="Tabla362">
              <table:table-column table:style-name="Tabla362.A"/>
              <table:table-column table:style-name="Tabla362.B"/>
              <table:table-row table:style-name="Tabla362.1">
                <table:table-cell table:style-name="Tabla362.A1" office:value-type="string">
                  <text:p text:style-name="P4">D</text:p>
                </table:table-cell>
                <table:table-cell table:style-name="Tabla362.B1" office:value-type="string">
                  <text:p text:style-name="P4">U</text:p>
                </table:table-cell>
              </table:table-row>
              <table:table-row table:style-name="Tabla362.2">
                <table:table-cell table:style-name="Tabla362.A2" office:value-type="float" office:value="4">
                  <text:p text:style-name="P1">4</text:p>
                </table:table-cell>
                <table:table-cell table:style-name="Tabla36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63" table:style-name="Tabla363">
              <table:table-column table:style-name="Tabla363.A"/>
              <table:table-column table:style-name="Tabla363.B"/>
              <table:table-row table:style-name="Tabla363.1">
                <table:table-cell table:style-name="Tabla363.A1" office:value-type="string">
                  <text:p text:style-name="P4">D</text:p>
                </table:table-cell>
                <table:table-cell table:style-name="Tabla363.B1" office:value-type="string">
                  <text:p text:style-name="P4">U</text:p>
                </table:table-cell>
              </table:table-row>
              <table:table-row table:style-name="Tabla363.2">
                <table:table-cell table:style-name="Tabla363.A2" office:value-type="float" office:value="5">
                  <text:p text:style-name="P1">5</text:p>
                </table:table-cell>
                <table:table-cell table:style-name="Tabla36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64" table:style-name="Tabla364">
              <table:table-column table:style-name="Tabla364.A"/>
              <table:table-column table:style-name="Tabla364.B"/>
              <table:table-row table:style-name="Tabla364.1">
                <table:table-cell table:style-name="Tabla364.A1" office:value-type="string">
                  <text:p text:style-name="P4">D</text:p>
                </table:table-cell>
                <table:table-cell table:style-name="Tabla364.B1" office:value-type="string">
                  <text:p text:style-name="P4">U</text:p>
                </table:table-cell>
              </table:table-row>
              <table:table-row table:style-name="Tabla364.2">
                <table:table-cell table:style-name="Tabla364.A2" office:value-type="float" office:value="6">
                  <text:p text:style-name="P1">6</text:p>
                </table:table-cell>
                <table:table-cell table:style-name="Tabla364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  <table:table-row table:style-name="Tabla334.3">
          <table:table-cell table:style-name="Tabla334.A2" office:value-type="string">
            <table:table table:name="Tabla365" table:style-name="Tabla365">
              <table:table-column table:style-name="Tabla365.A"/>
              <table:table-column table:style-name="Tabla365.B"/>
              <table:table-row table:style-name="Tabla365.1">
                <table:table-cell table:style-name="Tabla365.A1" office:value-type="string">
                  <text:p text:style-name="P4">D</text:p>
                </table:table-cell>
                <table:table-cell table:style-name="Tabla365.B1" office:value-type="string">
                  <text:p text:style-name="P4">U</text:p>
                </table:table-cell>
              </table:table-row>
              <table:table-row table:style-name="Tabla365.2">
                <table:table-cell table:style-name="Tabla365.A2" office:value-type="float" office:value="7">
                  <text:p text:style-name="P1">7</text:p>
                </table:table-cell>
                <table:table-cell table:style-name="Tabla36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66" table:style-name="Tabla366">
              <table:table-column table:style-name="Tabla366.A"/>
              <table:table-column table:style-name="Tabla366.B"/>
              <table:table-row table:style-name="Tabla366.1">
                <table:table-cell table:style-name="Tabla366.A1" office:value-type="string">
                  <text:p text:style-name="P4">D</text:p>
                </table:table-cell>
                <table:table-cell table:style-name="Tabla366.B1" office:value-type="string">
                  <text:p text:style-name="P4">U</text:p>
                </table:table-cell>
              </table:table-row>
              <table:table-row table:style-name="Tabla366.2">
                <table:table-cell table:style-name="Tabla366.A2" office:value-type="float" office:value="8">
                  <text:p text:style-name="P1">8</text:p>
                </table:table-cell>
                <table:table-cell table:style-name="Tabla366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67" table:style-name="Tabla367">
              <table:table-column table:style-name="Tabla367.A"/>
              <table:table-column table:style-name="Tabla367.B"/>
              <table:table-row table:style-name="Tabla367.1">
                <table:table-cell table:style-name="Tabla367.A1" office:value-type="string">
                  <text:p text:style-name="P4">D</text:p>
                </table:table-cell>
                <table:table-cell table:style-name="Tabla367.B1" office:value-type="string">
                  <text:p text:style-name="P4">U</text:p>
                </table:table-cell>
              </table:table-row>
              <table:table-row table:style-name="Tabla367.2">
                <table:table-cell table:style-name="Tabla367.A2" office:value-type="float" office:value="9">
                  <text:p text:style-name="P1">9</text:p>
                </table:table-cell>
                <table:table-cell table:style-name="Tabla36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34.D2" office:value-type="string">
            <text:p text:style-name="P1"/>
          </table:table-cell>
          <table:table-cell table:style-name="Tabla334.A2" office:value-type="string">
            <table:table table:name="Tabla368" table:style-name="Tabla368">
              <table:table-column table:style-name="Tabla368.A"/>
              <table:table-column table:style-name="Tabla368.B"/>
              <table:table-row table:style-name="Tabla368.1">
                <table:table-cell table:style-name="Tabla368.A1" office:value-type="string">
                  <text:p text:style-name="P4">D</text:p>
                </table:table-cell>
                <table:table-cell table:style-name="Tabla368.B1" office:value-type="string">
                  <text:p text:style-name="P4">U</text:p>
                </table:table-cell>
              </table:table-row>
              <table:table-row table:style-name="Tabla368.2">
                <table:table-cell table:style-name="Tabla368.A2" office:value-type="float" office:value="7">
                  <text:p text:style-name="P1">7</text:p>
                </table:table-cell>
                <table:table-cell table:style-name="Tabla368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34.A2" office:value-type="string">
            <table:table table:name="Tabla369" table:style-name="Tabla369">
              <table:table-column table:style-name="Tabla369.A"/>
              <table:table-column table:style-name="Tabla369.B"/>
              <table:table-row table:style-name="Tabla369.1">
                <table:table-cell table:style-name="Tabla369.A1" office:value-type="string">
                  <text:p text:style-name="P4">D</text:p>
                </table:table-cell>
                <table:table-cell table:style-name="Tabla369.B1" office:value-type="string">
                  <text:p text:style-name="P4">U</text:p>
                </table:table-cell>
              </table:table-row>
              <table:table-row table:style-name="Tabla369.2">
                <table:table-cell table:style-name="Tabla369.A2" office:value-type="float" office:value="8">
                  <text:p text:style-name="P1">8</text:p>
                </table:table-cell>
                <table:table-cell table:style-name="Tabla369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34.C2" office:value-type="string">
            <table:table table:name="Tabla370" table:style-name="Tabla370">
              <table:table-column table:style-name="Tabla370.A"/>
              <table:table-column table:style-name="Tabla370.B"/>
              <table:table-row table:style-name="Tabla370.1">
                <table:table-cell table:style-name="Tabla370.A1" office:value-type="string">
                  <text:p text:style-name="P4">D</text:p>
                </table:table-cell>
                <table:table-cell table:style-name="Tabla370.B1" office:value-type="string">
                  <text:p text:style-name="P4">U</text:p>
                </table:table-cell>
              </table:table-row>
              <table:table-row table:style-name="Tabla370.2">
                <table:table-cell table:style-name="Tabla370.A2" office:value-type="float" office:value="9">
                  <text:p text:style-name="P1">9</text:p>
                </table:table-cell>
                <table:table-cell table:style-name="Tabla370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</table:table>
      <text:p text:style-name="P5"/>
      <table:table table:name="Tabla371" table:style-name="Tabla371">
        <table:table-column table:style-name="Tabla371.A"/>
        <table:table-column table:style-name="Tabla371.B" table:number-columns-repeated="5"/>
        <table:table-column table:style-name="Tabla371.G"/>
        <text:soft-page-break/>
        <table:table-row table:style-name="Tabla371.1">
          <table:table-cell table:style-name="Tabla371.A1" office:value-type="string">
            <table:table table:name="Tabla372" table:style-name="Tabla372">
              <table:table-column table:style-name="Tabla372.A"/>
              <table:table-column table:style-name="Tabla372.B"/>
              <table:table-row table:style-name="Tabla372.1">
                <table:table-cell table:style-name="Tabla372.A1" office:value-type="string">
                  <text:p text:style-name="P4">D</text:p>
                </table:table-cell>
                <table:table-cell table:style-name="Tabla372.B1" office:value-type="string">
                  <text:p text:style-name="P4">U</text:p>
                </table:table-cell>
              </table:table-row>
              <table:table-row table:style-name="Tabla372.2">
                <table:table-cell table:style-name="Tabla372.A2" office:value-type="float" office:value="1">
                  <text:p text:style-name="P1">1</text:p>
                </table:table-cell>
                <table:table-cell table:style-name="Tabla372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71.A1" office:value-type="string">
            <table:table table:name="Tabla373" table:style-name="Tabla373">
              <table:table-column table:style-name="Tabla373.A"/>
              <table:table-column table:style-name="Tabla373.B"/>
              <table:table-row table:style-name="Tabla373.1">
                <table:table-cell table:style-name="Tabla373.A1" office:value-type="string">
                  <text:p text:style-name="P4">D</text:p>
                </table:table-cell>
                <table:table-cell table:style-name="Tabla373.B1" office:value-type="string">
                  <text:p text:style-name="P4">U</text:p>
                </table:table-cell>
              </table:table-row>
              <table:table-row table:style-name="Tabla373.2">
                <table:table-cell table:style-name="Tabla373.A2" office:value-type="float" office:value="2">
                  <text:p text:style-name="P1">2</text:p>
                </table:table-cell>
                <table:table-cell table:style-name="Tabla373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71.C1" office:value-type="string">
            <table:table table:name="Tabla374" table:style-name="Tabla374">
              <table:table-column table:style-name="Tabla374.A"/>
              <table:table-column table:style-name="Tabla374.B"/>
              <table:table-row table:style-name="Tabla374.1">
                <table:table-cell table:style-name="Tabla374.A1" office:value-type="string">
                  <text:p text:style-name="P4">D</text:p>
                </table:table-cell>
                <table:table-cell table:style-name="Tabla374.B1" office:value-type="string">
                  <text:p text:style-name="P4">U</text:p>
                </table:table-cell>
              </table:table-row>
              <table:table-row table:style-name="Tabla374.2">
                <table:table-cell table:style-name="Tabla374.A2" office:value-type="float" office:value="3">
                  <text:p text:style-name="P1">3</text:p>
                </table:table-cell>
                <table:table-cell table:style-name="Tabla374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71.D1" office:value-type="string">
            <text:p text:style-name="P4"/>
          </table:table-cell>
          <table:table-cell table:style-name="Tabla371.A1" office:value-type="string">
            <table:table table:name="Tabla375" table:style-name="Tabla375">
              <table:table-column table:style-name="Tabla375.A"/>
              <table:table-column table:style-name="Tabla375.B"/>
              <table:table-row table:style-name="Tabla375.1">
                <table:table-cell table:style-name="Tabla375.A1" office:value-type="string">
                  <text:p text:style-name="P4">D</text:p>
                </table:table-cell>
                <table:table-cell table:style-name="Tabla375.B1" office:value-type="string">
                  <text:p text:style-name="P4">U</text:p>
                </table:table-cell>
              </table:table-row>
              <table:table-row table:style-name="Tabla375.2">
                <table:table-cell table:style-name="Tabla375.A2" office:value-type="float" office:value="4">
                  <text:p text:style-name="P1">4</text:p>
                </table:table-cell>
                <table:table-cell table:style-name="Tabla375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71.A1" office:value-type="string">
            <table:table table:name="Tabla376" table:style-name="Tabla376">
              <table:table-column table:style-name="Tabla376.A"/>
              <table:table-column table:style-name="Tabla376.B"/>
              <table:table-row table:style-name="Tabla376.1">
                <table:table-cell table:style-name="Tabla376.A1" office:value-type="string">
                  <text:p text:style-name="P4">D</text:p>
                </table:table-cell>
                <table:table-cell table:style-name="Tabla376.B1" office:value-type="string">
                  <text:p text:style-name="P4">U</text:p>
                </table:table-cell>
              </table:table-row>
              <table:table-row table:style-name="Tabla376.2">
                <table:table-cell table:style-name="Tabla376.A2" office:value-type="float" office:value="5">
                  <text:p text:style-name="P1">5</text:p>
                </table:table-cell>
                <table:table-cell table:style-name="Tabla376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71.C1" office:value-type="string">
            <table:table table:name="Tabla377" table:style-name="Tabla377">
              <table:table-column table:style-name="Tabla377.A"/>
              <table:table-column table:style-name="Tabla377.B"/>
              <table:table-row table:style-name="Tabla377.1">
                <table:table-cell table:style-name="Tabla377.A1" office:value-type="string">
                  <text:p text:style-name="P4">D</text:p>
                </table:table-cell>
                <table:table-cell table:style-name="Tabla377.B1" office:value-type="string">
                  <text:p text:style-name="P4">U</text:p>
                </table:table-cell>
              </table:table-row>
              <table:table-row table:style-name="Tabla377.2">
                <table:table-cell table:style-name="Tabla377.A2" office:value-type="float" office:value="6">
                  <text:p text:style-name="P1">6</text:p>
                </table:table-cell>
                <table:table-cell table:style-name="Tabla37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371.2">
          <table:table-cell table:style-name="Tabla371.A2" office:value-type="string">
            <table:table table:name="Tabla378" table:style-name="Tabla378">
              <table:table-column table:style-name="Tabla378.A"/>
              <table:table-column table:style-name="Tabla378.B"/>
              <table:table-row table:style-name="Tabla378.1">
                <table:table-cell table:style-name="Tabla378.A1" office:value-type="string">
                  <text:p text:style-name="P4">D</text:p>
                </table:table-cell>
                <table:table-cell table:style-name="Tabla378.B1" office:value-type="string">
                  <text:p text:style-name="P4">U</text:p>
                </table:table-cell>
              </table:table-row>
              <table:table-row table:style-name="Tabla378.2">
                <table:table-cell table:style-name="Tabla378.A2" office:value-type="float" office:value="0">
                  <text:p text:style-name="P1">0</text:p>
                </table:table-cell>
                <table:table-cell table:style-name="Tabla378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379" table:style-name="Tabla379">
              <table:table-column table:style-name="Tabla379.A"/>
              <table:table-column table:style-name="Tabla379.B"/>
              <table:table-row table:style-name="Tabla379.1">
                <table:table-cell table:style-name="Tabla379.A1" office:value-type="string">
                  <text:p text:style-name="P4">D</text:p>
                </table:table-cell>
                <table:table-cell table:style-name="Tabla379.B1" office:value-type="string">
                  <text:p text:style-name="P4">U</text:p>
                </table:table-cell>
              </table:table-row>
              <table:table-row table:style-name="Tabla379.2">
                <table:table-cell table:style-name="Tabla379.A2" office:value-type="float" office:value="2">
                  <text:p text:style-name="P1">2</text:p>
                </table:table-cell>
                <table:table-cell table:style-name="Tabla379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380" table:style-name="Tabla380">
              <table:table-column table:style-name="Tabla380.A"/>
              <table:table-column table:style-name="Tabla380.B"/>
              <table:table-row table:style-name="Tabla380.1">
                <table:table-cell table:style-name="Tabla380.A1" office:value-type="string">
                  <text:p text:style-name="P4">D</text:p>
                </table:table-cell>
                <table:table-cell table:style-name="Tabla380.B1" office:value-type="string">
                  <text:p text:style-name="P4">U</text:p>
                </table:table-cell>
              </table:table-row>
              <table:table-row table:style-name="Tabla380.2">
                <table:table-cell table:style-name="Tabla380.A2" office:value-type="float" office:value="3">
                  <text:p text:style-name="P1">3</text:p>
                </table:table-cell>
                <table:table-cell table:style-name="Tabla380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71.D2" office:value-type="string">
            <text:p text:style-name="P1"/>
          </table:table-cell>
          <table:table-cell table:style-name="Tabla371.A2" office:value-type="string">
            <table:table table:name="Tabla381" table:style-name="Tabla381">
              <table:table-column table:style-name="Tabla381.A"/>
              <table:table-column table:style-name="Tabla381.B"/>
              <table:table-row table:style-name="Tabla381.1">
                <table:table-cell table:style-name="Tabla381.A1" office:value-type="string">
                  <text:p text:style-name="P4">D</text:p>
                </table:table-cell>
                <table:table-cell table:style-name="Tabla381.B1" office:value-type="string">
                  <text:p text:style-name="P4">U</text:p>
                </table:table-cell>
              </table:table-row>
              <table:table-row table:style-name="Tabla381.2">
                <table:table-cell table:style-name="Tabla381.A2" office:value-type="float" office:value="4">
                  <text:p text:style-name="P1">4</text:p>
                </table:table-cell>
                <table:table-cell table:style-name="Tabla38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382" table:style-name="Tabla382">
              <table:table-column table:style-name="Tabla382.A"/>
              <table:table-column table:style-name="Tabla382.B"/>
              <table:table-row table:style-name="Tabla382.1">
                <table:table-cell table:style-name="Tabla382.A1" office:value-type="string">
                  <text:p text:style-name="P4">D</text:p>
                </table:table-cell>
                <table:table-cell table:style-name="Tabla382.B1" office:value-type="string">
                  <text:p text:style-name="P4">U</text:p>
                </table:table-cell>
              </table:table-row>
              <table:table-row table:style-name="Tabla382.2">
                <table:table-cell table:style-name="Tabla382.A2" office:value-type="float" office:value="5">
                  <text:p text:style-name="P1">5</text:p>
                </table:table-cell>
                <table:table-cell table:style-name="Tabla382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383" table:style-name="Tabla383">
              <table:table-column table:style-name="Tabla383.A"/>
              <table:table-column table:style-name="Tabla383.B"/>
              <table:table-row table:style-name="Tabla383.1">
                <table:table-cell table:style-name="Tabla383.A1" office:value-type="string">
                  <text:p text:style-name="P4">D</text:p>
                </table:table-cell>
                <table:table-cell table:style-name="Tabla383.B1" office:value-type="string">
                  <text:p text:style-name="P4">U</text:p>
                </table:table-cell>
              </table:table-row>
              <table:table-row table:style-name="Tabla383.2">
                <table:table-cell table:style-name="Tabla383.A2" office:value-type="float" office:value="6">
                  <text:p text:style-name="P1">6</text:p>
                </table:table-cell>
                <table:table-cell table:style-name="Tabla38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  <table:table-row table:style-name="Tabla371.3">
          <table:table-cell table:style-name="Tabla371.A2" office:value-type="string">
            <table:table table:name="Tabla384" table:style-name="Tabla384">
              <table:table-column table:style-name="Tabla384.A"/>
              <table:table-column table:style-name="Tabla384.B"/>
              <table:table-row table:style-name="Tabla384.1">
                <table:table-cell table:style-name="Tabla384.A1" office:value-type="string">
                  <text:p text:style-name="P4">D</text:p>
                </table:table-cell>
                <table:table-cell table:style-name="Tabla384.B1" office:value-type="string">
                  <text:p text:style-name="P4">U</text:p>
                </table:table-cell>
              </table:table-row>
              <table:table-row table:style-name="Tabla384.2">
                <table:table-cell table:style-name="Tabla384.A2" office:value-type="float" office:value="0">
                  <text:p text:style-name="P1">0</text:p>
                </table:table-cell>
                <table:table-cell table:style-name="Tabla384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385" table:style-name="Tabla385">
              <table:table-column table:style-name="Tabla385.A"/>
              <table:table-column table:style-name="Tabla385.B"/>
              <table:table-row table:style-name="Tabla385.1">
                <table:table-cell table:style-name="Tabla385.A1" office:value-type="string">
                  <text:p text:style-name="P4">D</text:p>
                </table:table-cell>
                <table:table-cell table:style-name="Tabla385.B1" office:value-type="string">
                  <text:p text:style-name="P4">U</text:p>
                </table:table-cell>
              </table:table-row>
              <table:table-row table:style-name="Tabla385.2">
                <table:table-cell table:style-name="Tabla385.A2" office:value-type="float" office:value="2">
                  <text:p text:style-name="P1">2</text:p>
                </table:table-cell>
                <table:table-cell table:style-name="Tabla385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386" table:style-name="Tabla386">
              <table:table-column table:style-name="Tabla386.A"/>
              <table:table-column table:style-name="Tabla386.B"/>
              <table:table-row table:style-name="Tabla386.1">
                <table:table-cell table:style-name="Tabla386.A1" office:value-type="string">
                  <text:p text:style-name="P4">D</text:p>
                </table:table-cell>
                <table:table-cell table:style-name="Tabla386.B1" office:value-type="string">
                  <text:p text:style-name="P4">U</text:p>
                </table:table-cell>
              </table:table-row>
              <table:table-row table:style-name="Tabla386.2">
                <table:table-cell table:style-name="Tabla386.A2" office:value-type="float" office:value="3">
                  <text:p text:style-name="P1">3</text:p>
                </table:table-cell>
                <table:table-cell table:style-name="Tabla386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71.D2" office:value-type="string">
            <text:p text:style-name="P1"/>
          </table:table-cell>
          <table:table-cell table:style-name="Tabla371.A2" office:value-type="string">
            <table:table table:name="Tabla387" table:style-name="Tabla387">
              <table:table-column table:style-name="Tabla387.A"/>
              <table:table-column table:style-name="Tabla387.B"/>
              <table:table-row table:style-name="Tabla387.1">
                <table:table-cell table:style-name="Tabla387.A1" office:value-type="string">
                  <text:p text:style-name="P4">D</text:p>
                </table:table-cell>
                <table:table-cell table:style-name="Tabla387.B1" office:value-type="string">
                  <text:p text:style-name="P4">U</text:p>
                </table:table-cell>
              </table:table-row>
              <table:table-row table:style-name="Tabla387.2">
                <table:table-cell table:style-name="Tabla387.A2" office:value-type="float" office:value="4">
                  <text:p text:style-name="P1">4</text:p>
                </table:table-cell>
                <table:table-cell table:style-name="Tabla38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388" table:style-name="Tabla388">
              <table:table-column table:style-name="Tabla388.A"/>
              <table:table-column table:style-name="Tabla388.B"/>
              <table:table-row table:style-name="Tabla388.1">
                <table:table-cell table:style-name="Tabla388.A1" office:value-type="string">
                  <text:p text:style-name="P4">D</text:p>
                </table:table-cell>
                <table:table-cell table:style-name="Tabla388.B1" office:value-type="string">
                  <text:p text:style-name="P4">U</text:p>
                </table:table-cell>
              </table:table-row>
              <table:table-row table:style-name="Tabla388.2">
                <table:table-cell table:style-name="Tabla388.A2" office:value-type="float" office:value="5">
                  <text:p text:style-name="P1">5</text:p>
                </table:table-cell>
                <table:table-cell table:style-name="Tabla388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389" table:style-name="Tabla389">
              <table:table-column table:style-name="Tabla389.A"/>
              <table:table-column table:style-name="Tabla389.B"/>
              <table:table-row table:style-name="Tabla389.1">
                <table:table-cell table:style-name="Tabla389.A1" office:value-type="string">
                  <text:p text:style-name="P4">D</text:p>
                </table:table-cell>
                <table:table-cell table:style-name="Tabla389.B1" office:value-type="string">
                  <text:p text:style-name="P4">U</text:p>
                </table:table-cell>
              </table:table-row>
              <table:table-row table:style-name="Tabla389.2">
                <table:table-cell table:style-name="Tabla389.A2" office:value-type="float" office:value="6">
                  <text:p text:style-name="P1">6</text:p>
                </table:table-cell>
                <table:table-cell table:style-name="Tabla389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371.3">
          <table:table-cell table:style-name="Tabla371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1.3">
          <table:table-cell table:style-name="Tabla371.A5" office:value-type="string">
            <table:table table:name="Tabla390" table:style-name="Tabla390">
              <table:table-column table:style-name="Tabla390.A"/>
              <table:table-column table:style-name="Tabla390.B"/>
              <table:table-row table:style-name="Tabla390.1">
                <table:table-cell table:style-name="Tabla390.A1" office:value-type="string">
                  <text:p text:style-name="P4">D</text:p>
                </table:table-cell>
                <table:table-cell table:style-name="Tabla390.B1" office:value-type="string">
                  <text:p text:style-name="P4">U</text:p>
                </table:table-cell>
              </table:table-row>
              <table:table-row table:style-name="Tabla390.2">
                <table:table-cell table:style-name="Tabla390.A2" office:value-type="float" office:value="7">
                  <text:p text:style-name="P1">7</text:p>
                </table:table-cell>
                <table:table-cell table:style-name="Tabla390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71.A5" office:value-type="string">
            <table:table table:name="Tabla391" table:style-name="Tabla391">
              <table:table-column table:style-name="Tabla391.A"/>
              <table:table-column table:style-name="Tabla391.B"/>
              <table:table-row table:style-name="Tabla391.1">
                <table:table-cell table:style-name="Tabla391.A1" office:value-type="string">
                  <text:p text:style-name="P4">D</text:p>
                </table:table-cell>
                <table:table-cell table:style-name="Tabla391.B1" office:value-type="string">
                  <text:p text:style-name="P4">U</text:p>
                </table:table-cell>
              </table:table-row>
              <table:table-row table:style-name="Tabla391.2">
                <table:table-cell table:style-name="Tabla391.A2" office:value-type="float" office:value="8">
                  <text:p text:style-name="P1">8</text:p>
                </table:table-cell>
                <table:table-cell table:style-name="Tabla391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71.C5" office:value-type="string">
            <table:table table:name="Tabla392" table:style-name="Tabla392">
              <table:table-column table:style-name="Tabla392.A"/>
              <table:table-column table:style-name="Tabla392.B"/>
              <table:table-row table:style-name="Tabla392.1">
                <table:table-cell table:style-name="Tabla392.A1" office:value-type="string">
                  <text:p text:style-name="P4">D</text:p>
                </table:table-cell>
                <table:table-cell table:style-name="Tabla392.B1" office:value-type="string">
                  <text:p text:style-name="P4">U</text:p>
                </table:table-cell>
              </table:table-row>
              <table:table-row table:style-name="Tabla392.2">
                <table:table-cell table:style-name="Tabla392.A2" office:value-type="float" office:value="9">
                  <text:p text:style-name="P1">9</text:p>
                </table:table-cell>
                <table:table-cell table:style-name="Tabla392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71.D2" office:value-type="string">
            <text:p text:style-name="P1"/>
          </table:table-cell>
          <table:table-cell table:style-name="Tabla371.A5" office:value-type="string">
            <table:table table:name="Tabla393" table:style-name="Tabla393">
              <table:table-column table:style-name="Tabla393.A"/>
              <table:table-column table:style-name="Tabla393.B"/>
              <table:table-row table:style-name="Tabla393.1">
                <table:table-cell table:style-name="Tabla393.A1" office:value-type="string">
                  <text:p text:style-name="P4">D</text:p>
                </table:table-cell>
                <table:table-cell table:style-name="Tabla393.B1" office:value-type="string">
                  <text:p text:style-name="P4">U</text:p>
                </table:table-cell>
              </table:table-row>
              <table:table-row table:style-name="Tabla393.2">
                <table:table-cell table:style-name="Tabla393.A2" office:value-type="float" office:value="1">
                  <text:p text:style-name="P1">1</text:p>
                </table:table-cell>
                <table:table-cell table:style-name="Tabla393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371.A5" office:value-type="string">
            <table:table table:name="Tabla394" table:style-name="Tabla394">
              <table:table-column table:style-name="Tabla394.A"/>
              <table:table-column table:style-name="Tabla394.B"/>
              <table:table-row table:style-name="Tabla394.1">
                <table:table-cell table:style-name="Tabla394.A1" office:value-type="string">
                  <text:p text:style-name="P4">D</text:p>
                </table:table-cell>
                <table:table-cell table:style-name="Tabla394.B1" office:value-type="string">
                  <text:p text:style-name="P4">U</text:p>
                </table:table-cell>
              </table:table-row>
              <table:table-row table:style-name="Tabla394.2">
                <table:table-cell table:style-name="Tabla394.A2" office:value-type="float" office:value="2">
                  <text:p text:style-name="P1">2</text:p>
                </table:table-cell>
                <table:table-cell table:style-name="Tabla394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371.C5" office:value-type="string">
            <table:table table:name="Tabla395" table:style-name="Tabla395">
              <table:table-column table:style-name="Tabla395.A"/>
              <table:table-column table:style-name="Tabla395.B"/>
              <table:table-row table:style-name="Tabla395.1">
                <table:table-cell table:style-name="Tabla395.A1" office:value-type="string">
                  <text:p text:style-name="P4">D</text:p>
                </table:table-cell>
                <table:table-cell table:style-name="Tabla395.B1" office:value-type="string">
                  <text:p text:style-name="P4">U</text:p>
                </table:table-cell>
              </table:table-row>
              <table:table-row table:style-name="Tabla395.2">
                <table:table-cell table:style-name="Tabla395.A2" office:value-type="float" office:value="3">
                  <text:p text:style-name="P1">3</text:p>
                </table:table-cell>
                <table:table-cell table:style-name="Tabla395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  <table:table-row table:style-name="Tabla371.3">
          <table:table-cell table:style-name="Tabla371.A2" office:value-type="string">
            <table:table table:name="Tabla396" table:style-name="Tabla396">
              <table:table-column table:style-name="Tabla396.A"/>
              <table:table-column table:style-name="Tabla396.B"/>
              <table:table-row table:style-name="Tabla396.1">
                <table:table-cell table:style-name="Tabla396.A1" office:value-type="string">
                  <text:p text:style-name="P4">D</text:p>
                </table:table-cell>
                <table:table-cell table:style-name="Tabla396.B1" office:value-type="string">
                  <text:p text:style-name="P4">U</text:p>
                </table:table-cell>
              </table:table-row>
              <table:table-row table:style-name="Tabla396.2">
                <table:table-cell table:style-name="Tabla396.A2" office:value-type="float" office:value="7">
                  <text:p text:style-name="P1">7</text:p>
                </table:table-cell>
                <table:table-cell table:style-name="Tabla396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397" table:style-name="Tabla397">
              <table:table-column table:style-name="Tabla397.A"/>
              <table:table-column table:style-name="Tabla397.B"/>
              <table:table-row table:style-name="Tabla397.1">
                <table:table-cell table:style-name="Tabla397.A1" office:value-type="string">
                  <text:p text:style-name="P4">D</text:p>
                </table:table-cell>
                <table:table-cell table:style-name="Tabla397.B1" office:value-type="string">
                  <text:p text:style-name="P4">U</text:p>
                </table:table-cell>
              </table:table-row>
              <table:table-row table:style-name="Tabla397.2">
                <table:table-cell table:style-name="Tabla397.A2" office:value-type="float" office:value="8">
                  <text:p text:style-name="P1">8</text:p>
                </table:table-cell>
                <table:table-cell table:style-name="Tabla397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398" table:style-name="Tabla398">
              <table:table-column table:style-name="Tabla398.A"/>
              <table:table-column table:style-name="Tabla398.B"/>
              <table:table-row table:style-name="Tabla398.1">
                <table:table-cell table:style-name="Tabla398.A1" office:value-type="string">
                  <text:p text:style-name="P4">D</text:p>
                </table:table-cell>
                <table:table-cell table:style-name="Tabla398.B1" office:value-type="string">
                  <text:p text:style-name="P4">U</text:p>
                </table:table-cell>
              </table:table-row>
              <table:table-row table:style-name="Tabla398.2">
                <table:table-cell table:style-name="Tabla398.A2" office:value-type="float" office:value="9">
                  <text:p text:style-name="P1">9</text:p>
                </table:table-cell>
                <table:table-cell table:style-name="Tabla39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71.D2" office:value-type="string">
            <text:p text:style-name="P1"/>
          </table:table-cell>
          <table:table-cell table:style-name="Tabla371.A2" office:value-type="string">
            <table:table table:name="Tabla399" table:style-name="Tabla399">
              <table:table-column table:style-name="Tabla399.A"/>
              <table:table-column table:style-name="Tabla399.B"/>
              <table:table-row table:style-name="Tabla399.1">
                <table:table-cell table:style-name="Tabla399.A1" office:value-type="string">
                  <text:p text:style-name="P4">D</text:p>
                </table:table-cell>
                <table:table-cell table:style-name="Tabla399.B1" office:value-type="string">
                  <text:p text:style-name="P4">U</text:p>
                </table:table-cell>
              </table:table-row>
              <table:table-row table:style-name="Tabla399.2">
                <table:table-cell table:style-name="Tabla399.A2" office:value-type="float" office:value="4">
                  <text:p text:style-name="P1">4</text:p>
                </table:table-cell>
                <table:table-cell table:style-name="Tabla399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400" table:style-name="Tabla400">
              <table:table-column table:style-name="Tabla400.A"/>
              <table:table-column table:style-name="Tabla400.B"/>
              <table:table-row table:style-name="Tabla400.1">
                <table:table-cell table:style-name="Tabla400.A1" office:value-type="string">
                  <text:p text:style-name="P4">D</text:p>
                </table:table-cell>
                <table:table-cell table:style-name="Tabla400.B1" office:value-type="string">
                  <text:p text:style-name="P4">U</text:p>
                </table:table-cell>
              </table:table-row>
              <table:table-row table:style-name="Tabla400.2">
                <table:table-cell table:style-name="Tabla400.A2" office:value-type="float" office:value="5">
                  <text:p text:style-name="P1">5</text:p>
                </table:table-cell>
                <table:table-cell table:style-name="Tabla400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401" table:style-name="Tabla401">
              <table:table-column table:style-name="Tabla401.A"/>
              <table:table-column table:style-name="Tabla401.B"/>
              <table:table-row table:style-name="Tabla401.1">
                <table:table-cell table:style-name="Tabla401.A1" office:value-type="string">
                  <text:p text:style-name="P4">D</text:p>
                </table:table-cell>
                <table:table-cell table:style-name="Tabla401.B1" office:value-type="string">
                  <text:p text:style-name="P4">U</text:p>
                </table:table-cell>
              </table:table-row>
              <table:table-row table:style-name="Tabla401.2">
                <table:table-cell table:style-name="Tabla401.A2" office:value-type="float" office:value="6">
                  <text:p text:style-name="P1">6</text:p>
                </table:table-cell>
                <table:table-cell table:style-name="Tabla401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371.3">
          <table:table-cell table:style-name="Tabla371.A2" office:value-type="string">
            <table:table table:name="Tabla402" table:style-name="Tabla402">
              <table:table-column table:style-name="Tabla402.A"/>
              <table:table-column table:style-name="Tabla402.B"/>
              <table:table-row table:style-name="Tabla402.1">
                <table:table-cell table:style-name="Tabla402.A1" office:value-type="string">
                  <text:p text:style-name="P4">D</text:p>
                </table:table-cell>
                <table:table-cell table:style-name="Tabla402.B1" office:value-type="string">
                  <text:p text:style-name="P4">U</text:p>
                </table:table-cell>
              </table:table-row>
              <table:table-row table:style-name="Tabla402.2">
                <table:table-cell table:style-name="Tabla402.A2" office:value-type="float" office:value="7">
                  <text:p text:style-name="P1">7</text:p>
                </table:table-cell>
                <table:table-cell table:style-name="Tabla402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403" table:style-name="Tabla403">
              <table:table-column table:style-name="Tabla403.A"/>
              <table:table-column table:style-name="Tabla403.B"/>
              <table:table-row table:style-name="Tabla403.1">
                <table:table-cell table:style-name="Tabla403.A1" office:value-type="string">
                  <text:p text:style-name="P4">D</text:p>
                </table:table-cell>
                <table:table-cell table:style-name="Tabla403.B1" office:value-type="string">
                  <text:p text:style-name="P4">U</text:p>
                </table:table-cell>
              </table:table-row>
              <table:table-row table:style-name="Tabla403.2">
                <table:table-cell table:style-name="Tabla403.A2" office:value-type="float" office:value="8">
                  <text:p text:style-name="P1">8</text:p>
                </table:table-cell>
                <table:table-cell table:style-name="Tabla403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404" table:style-name="Tabla404">
              <table:table-column table:style-name="Tabla404.A"/>
              <table:table-column table:style-name="Tabla404.B"/>
              <table:table-row table:style-name="Tabla404.1">
                <table:table-cell table:style-name="Tabla404.A1" office:value-type="string">
                  <text:p text:style-name="P4">D</text:p>
                </table:table-cell>
                <table:table-cell table:style-name="Tabla404.B1" office:value-type="string">
                  <text:p text:style-name="P4">U</text:p>
                </table:table-cell>
              </table:table-row>
              <table:table-row table:style-name="Tabla404.2">
                <table:table-cell table:style-name="Tabla404.A2" office:value-type="float" office:value="9">
                  <text:p text:style-name="P1">9</text:p>
                </table:table-cell>
                <table:table-cell table:style-name="Tabla404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371.D2" office:value-type="string">
            <text:p text:style-name="P1"/>
          </table:table-cell>
          <table:table-cell table:style-name="Tabla371.A2" office:value-type="string">
            <table:table table:name="Tabla405" table:style-name="Tabla405">
              <table:table-column table:style-name="Tabla405.A"/>
              <table:table-column table:style-name="Tabla405.B"/>
              <table:table-row table:style-name="Tabla405.1">
                <table:table-cell table:style-name="Tabla405.A1" office:value-type="string">
                  <text:p text:style-name="P4">D</text:p>
                </table:table-cell>
                <table:table-cell table:style-name="Tabla405.B1" office:value-type="string">
                  <text:p text:style-name="P4">U</text:p>
                </table:table-cell>
              </table:table-row>
              <table:table-row table:style-name="Tabla405.2">
                <table:table-cell table:style-name="Tabla405.A2" office:value-type="float" office:value="7">
                  <text:p text:style-name="P1">7</text:p>
                </table:table-cell>
                <table:table-cell table:style-name="Tabla405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371.A2" office:value-type="string">
            <table:table table:name="Tabla406" table:style-name="Tabla406">
              <table:table-column table:style-name="Tabla406.A"/>
              <table:table-column table:style-name="Tabla406.B"/>
              <table:table-row table:style-name="Tabla406.1">
                <table:table-cell table:style-name="Tabla406.A1" office:value-type="string">
                  <text:p text:style-name="P4">D</text:p>
                </table:table-cell>
                <table:table-cell table:style-name="Tabla406.B1" office:value-type="string">
                  <text:p text:style-name="P4">U</text:p>
                </table:table-cell>
              </table:table-row>
              <table:table-row table:style-name="Tabla406.2">
                <table:table-cell table:style-name="Tabla406.A2" office:value-type="float" office:value="8">
                  <text:p text:style-name="P1">8</text:p>
                </table:table-cell>
                <table:table-cell table:style-name="Tabla40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371.C2" office:value-type="string">
            <table:table table:name="Tabla407" table:style-name="Tabla407">
              <table:table-column table:style-name="Tabla407.A"/>
              <table:table-column table:style-name="Tabla407.B"/>
              <table:table-row table:style-name="Tabla407.1">
                <table:table-cell table:style-name="Tabla407.A1" office:value-type="string">
                  <text:p text:style-name="P4">D</text:p>
                </table:table-cell>
                <table:table-cell table:style-name="Tabla407.B1" office:value-type="string">
                  <text:p text:style-name="P4">U</text:p>
                </table:table-cell>
              </table:table-row>
              <table:table-row table:style-name="Tabla407.2">
                <table:table-cell table:style-name="Tabla407.A2" office:value-type="float" office:value="9">
                  <text:p text:style-name="P1">9</text:p>
                </table:table-cell>
                <table:table-cell table:style-name="Tabla407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a408" table:style-name="Tabla408">
        <table:table-column table:style-name="Tabla408.A"/>
        <table:table-column table:style-name="Tabla408.B" table:number-columns-repeated="5"/>
        <table:table-column table:style-name="Tabla408.G"/>
        <table:table-row table:style-name="Tabla408.1">
          <table:table-cell table:style-name="Tabla408.A1" office:value-type="string">
            <table:table table:name="Tabla409" table:style-name="Tabla409">
              <table:table-column table:style-name="Tabla409.A"/>
              <table:table-column table:style-name="Tabla409.B"/>
              <table:table-row table:style-name="Tabla409.1">
                <table:table-cell table:style-name="Tabla409.A1" office:value-type="string">
                  <text:p text:style-name="P4">D</text:p>
                </table:table-cell>
                <table:table-cell table:style-name="Tabla409.B1" office:value-type="string">
                  <text:p text:style-name="P4">U</text:p>
                </table:table-cell>
              </table:table-row>
              <table:table-row table:style-name="Tabla409.2">
                <table:table-cell table:style-name="Tabla409.A2" office:value-type="float" office:value="1">
                  <text:p text:style-name="P1">1</text:p>
                </table:table-cell>
                <table:table-cell table:style-name="Tabla409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08.A1" office:value-type="string">
            <table:table table:name="Tabla410" table:style-name="Tabla410">
              <table:table-column table:style-name="Tabla410.A"/>
              <table:table-column table:style-name="Tabla410.B"/>
              <table:table-row table:style-name="Tabla410.1">
                <table:table-cell table:style-name="Tabla410.A1" office:value-type="string">
                  <text:p text:style-name="P4">D</text:p>
                </table:table-cell>
                <table:table-cell table:style-name="Tabla410.B1" office:value-type="string">
                  <text:p text:style-name="P4">U</text:p>
                </table:table-cell>
              </table:table-row>
              <table:table-row table:style-name="Tabla410.2">
                <table:table-cell table:style-name="Tabla410.A2" office:value-type="float" office:value="2">
                  <text:p text:style-name="P1">2</text:p>
                </table:table-cell>
                <table:table-cell table:style-name="Tabla410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408.C1" office:value-type="string">
            <table:table table:name="Tabla411" table:style-name="Tabla411">
              <table:table-column table:style-name="Tabla411.A"/>
              <table:table-column table:style-name="Tabla411.B"/>
              <table:table-row table:style-name="Tabla411.1">
                <table:table-cell table:style-name="Tabla411.A1" office:value-type="string">
                  <text:p text:style-name="P4">D</text:p>
                </table:table-cell>
                <table:table-cell table:style-name="Tabla411.B1" office:value-type="string">
                  <text:p text:style-name="P4">U</text:p>
                </table:table-cell>
              </table:table-row>
              <table:table-row table:style-name="Tabla411.2">
                <table:table-cell table:style-name="Tabla411.A2" office:value-type="float" office:value="3">
                  <text:p text:style-name="P1">3</text:p>
                </table:table-cell>
                <table:table-cell table:style-name="Tabla411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08.D1" office:value-type="string">
            <text:p text:style-name="P4"/>
          </table:table-cell>
          <table:table-cell table:style-name="Tabla408.A1" office:value-type="string">
            <table:table table:name="Tabla412" table:style-name="Tabla412">
              <table:table-column table:style-name="Tabla412.A"/>
              <table:table-column table:style-name="Tabla412.B"/>
              <table:table-row table:style-name="Tabla412.1">
                <table:table-cell table:style-name="Tabla412.A1" office:value-type="string">
                  <text:p text:style-name="P4">D</text:p>
                </table:table-cell>
                <table:table-cell table:style-name="Tabla412.B1" office:value-type="string">
                  <text:p text:style-name="P4">U</text:p>
                </table:table-cell>
              </table:table-row>
              <table:table-row table:style-name="Tabla412.2">
                <table:table-cell table:style-name="Tabla412.A2" office:value-type="float" office:value="4">
                  <text:p text:style-name="P1">4</text:p>
                </table:table-cell>
                <table:table-cell table:style-name="Tabla41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08.A1" office:value-type="string">
            <table:table table:name="Tabla413" table:style-name="Tabla413">
              <table:table-column table:style-name="Tabla413.A"/>
              <table:table-column table:style-name="Tabla413.B"/>
              <table:table-row table:style-name="Tabla413.1">
                <table:table-cell table:style-name="Tabla413.A1" office:value-type="string">
                  <text:p text:style-name="P4">D</text:p>
                </table:table-cell>
                <table:table-cell table:style-name="Tabla413.B1" office:value-type="string">
                  <text:p text:style-name="P4">U</text:p>
                </table:table-cell>
              </table:table-row>
              <table:table-row table:style-name="Tabla413.2">
                <table:table-cell table:style-name="Tabla413.A2" office:value-type="float" office:value="5">
                  <text:p text:style-name="P1">5</text:p>
                </table:table-cell>
                <table:table-cell table:style-name="Tabla41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408.C1" office:value-type="string">
            <table:table table:name="Tabla414" table:style-name="Tabla414">
              <table:table-column table:style-name="Tabla414.A"/>
              <table:table-column table:style-name="Tabla414.B"/>
              <table:table-row table:style-name="Tabla414.1">
                <table:table-cell table:style-name="Tabla414.A1" office:value-type="string">
                  <text:p text:style-name="P4">D</text:p>
                </table:table-cell>
                <table:table-cell table:style-name="Tabla414.B1" office:value-type="string">
                  <text:p text:style-name="P4">U</text:p>
                </table:table-cell>
              </table:table-row>
              <table:table-row table:style-name="Tabla414.2">
                <table:table-cell table:style-name="Tabla414.A2" office:value-type="float" office:value="6">
                  <text:p text:style-name="P1">6</text:p>
                </table:table-cell>
                <table:table-cell table:style-name="Tabla414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408.2">
          <table:table-cell table:style-name="Tabla408.A2" office:value-type="string">
            <table:table table:name="Tabla415" table:style-name="Tabla415">
              <table:table-column table:style-name="Tabla415.A"/>
              <table:table-column table:style-name="Tabla415.B"/>
              <table:table-row table:style-name="Tabla415.1">
                <table:table-cell table:style-name="Tabla415.A1" office:value-type="string">
                  <text:p text:style-name="P4">D</text:p>
                </table:table-cell>
                <table:table-cell table:style-name="Tabla415.B1" office:value-type="string">
                  <text:p text:style-name="P4">U</text:p>
                </table:table-cell>
              </table:table-row>
              <table:table-row table:style-name="Tabla415.2">
                <table:table-cell table:style-name="Tabla415.A2" office:value-type="float" office:value="0">
                  <text:p text:style-name="P1">0</text:p>
                </table:table-cell>
                <table:table-cell table:style-name="Tabla41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16" table:style-name="Tabla416">
              <table:table-column table:style-name="Tabla416.A"/>
              <table:table-column table:style-name="Tabla416.B"/>
              <table:table-row table:style-name="Tabla416.1">
                <table:table-cell table:style-name="Tabla416.A1" office:value-type="string">
                  <text:p text:style-name="P4">D</text:p>
                </table:table-cell>
                <table:table-cell table:style-name="Tabla416.B1" office:value-type="string">
                  <text:p text:style-name="P4">U</text:p>
                </table:table-cell>
              </table:table-row>
              <table:table-row table:style-name="Tabla416.2">
                <table:table-cell table:style-name="Tabla416.A2" office:value-type="float" office:value="2">
                  <text:p text:style-name="P1">2</text:p>
                </table:table-cell>
                <table:table-cell table:style-name="Tabla416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17" table:style-name="Tabla417">
              <table:table-column table:style-name="Tabla417.A"/>
              <table:table-column table:style-name="Tabla417.B"/>
              <table:table-row table:style-name="Tabla417.1">
                <table:table-cell table:style-name="Tabla417.A1" office:value-type="string">
                  <text:p text:style-name="P4">D</text:p>
                </table:table-cell>
                <table:table-cell table:style-name="Tabla417.B1" office:value-type="string">
                  <text:p text:style-name="P4">U</text:p>
                </table:table-cell>
              </table:table-row>
              <table:table-row table:style-name="Tabla417.2">
                <table:table-cell table:style-name="Tabla417.A2" office:value-type="float" office:value="3">
                  <text:p text:style-name="P1">3</text:p>
                </table:table-cell>
                <table:table-cell table:style-name="Tabla41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408.D2" office:value-type="string">
            <text:p text:style-name="P1"/>
          </table:table-cell>
          <table:table-cell table:style-name="Tabla408.A2" office:value-type="string">
            <table:table table:name="Tabla418" table:style-name="Tabla418">
              <table:table-column table:style-name="Tabla418.A"/>
              <table:table-column table:style-name="Tabla418.B"/>
              <table:table-row table:style-name="Tabla418.1">
                <table:table-cell table:style-name="Tabla418.A1" office:value-type="string">
                  <text:p text:style-name="P4">D</text:p>
                </table:table-cell>
                <table:table-cell table:style-name="Tabla418.B1" office:value-type="string">
                  <text:p text:style-name="P4">U</text:p>
                </table:table-cell>
              </table:table-row>
              <table:table-row table:style-name="Tabla418.2">
                <table:table-cell table:style-name="Tabla418.A2" office:value-type="float" office:value="4">
                  <text:p text:style-name="P1">4</text:p>
                </table:table-cell>
                <table:table-cell table:style-name="Tabla418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19" table:style-name="Tabla419">
              <table:table-column table:style-name="Tabla419.A"/>
              <table:table-column table:style-name="Tabla419.B"/>
              <table:table-row table:style-name="Tabla419.1">
                <table:table-cell table:style-name="Tabla419.A1" office:value-type="string">
                  <text:p text:style-name="P4">D</text:p>
                </table:table-cell>
                <table:table-cell table:style-name="Tabla419.B1" office:value-type="string">
                  <text:p text:style-name="P4">U</text:p>
                </table:table-cell>
              </table:table-row>
              <table:table-row table:style-name="Tabla419.2">
                <table:table-cell table:style-name="Tabla419.A2" office:value-type="float" office:value="5">
                  <text:p text:style-name="P1">5</text:p>
                </table:table-cell>
                <table:table-cell table:style-name="Tabla419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20" table:style-name="Tabla420">
              <table:table-column table:style-name="Tabla420.A"/>
              <table:table-column table:style-name="Tabla420.B"/>
              <table:table-row table:style-name="Tabla420.1">
                <table:table-cell table:style-name="Tabla420.A1" office:value-type="string">
                  <text:p text:style-name="P4">D</text:p>
                </table:table-cell>
                <table:table-cell table:style-name="Tabla420.B1" office:value-type="string">
                  <text:p text:style-name="P4">U</text:p>
                </table:table-cell>
              </table:table-row>
              <table:table-row table:style-name="Tabla420.2">
                <table:table-cell table:style-name="Tabla420.A2" office:value-type="float" office:value="6">
                  <text:p text:style-name="P1">6</text:p>
                </table:table-cell>
                <table:table-cell table:style-name="Tabla420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408.3">
          <table:table-cell table:style-name="Tabla408.A2" office:value-type="string">
            <table:table table:name="Tabla421" table:style-name="Tabla421">
              <table:table-column table:style-name="Tabla421.A"/>
              <table:table-column table:style-name="Tabla421.B"/>
              <table:table-row table:style-name="Tabla421.1">
                <table:table-cell table:style-name="Tabla421.A1" office:value-type="string">
                  <text:p text:style-name="P4">D</text:p>
                </table:table-cell>
                <table:table-cell table:style-name="Tabla421.B1" office:value-type="string">
                  <text:p text:style-name="P4">U</text:p>
                </table:table-cell>
              </table:table-row>
              <table:table-row table:style-name="Tabla421.2">
                <table:table-cell table:style-name="Tabla421.A2" office:value-type="float" office:value="0">
                  <text:p text:style-name="P1">0</text:p>
                </table:table-cell>
                <table:table-cell table:style-name="Tabla42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22" table:style-name="Tabla422">
              <table:table-column table:style-name="Tabla422.A"/>
              <table:table-column table:style-name="Tabla422.B"/>
              <table:table-row table:style-name="Tabla422.1">
                <table:table-cell table:style-name="Tabla422.A1" office:value-type="string">
                  <text:p text:style-name="P4">D</text:p>
                </table:table-cell>
                <table:table-cell table:style-name="Tabla422.B1" office:value-type="string">
                  <text:p text:style-name="P4">U</text:p>
                </table:table-cell>
              </table:table-row>
              <table:table-row table:style-name="Tabla422.2">
                <table:table-cell table:style-name="Tabla422.A2" office:value-type="float" office:value="2">
                  <text:p text:style-name="P1">2</text:p>
                </table:table-cell>
                <table:table-cell table:style-name="Tabla422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23" table:style-name="Tabla423">
              <table:table-column table:style-name="Tabla423.A"/>
              <table:table-column table:style-name="Tabla423.B"/>
              <table:table-row table:style-name="Tabla423.1">
                <table:table-cell table:style-name="Tabla423.A1" office:value-type="string">
                  <text:p text:style-name="P4">D</text:p>
                </table:table-cell>
                <table:table-cell table:style-name="Tabla423.B1" office:value-type="string">
                  <text:p text:style-name="P4">U</text:p>
                </table:table-cell>
              </table:table-row>
              <table:table-row table:style-name="Tabla423.2">
                <table:table-cell table:style-name="Tabla423.A2" office:value-type="float" office:value="3">
                  <text:p text:style-name="P1">3</text:p>
                </table:table-cell>
                <table:table-cell table:style-name="Tabla423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408.D2" office:value-type="string">
            <text:p text:style-name="P1"/>
          </table:table-cell>
          <table:table-cell table:style-name="Tabla408.A2" office:value-type="string">
            <table:table table:name="Tabla424" table:style-name="Tabla424">
              <table:table-column table:style-name="Tabla424.A"/>
              <table:table-column table:style-name="Tabla424.B"/>
              <table:table-row table:style-name="Tabla424.1">
                <table:table-cell table:style-name="Tabla424.A1" office:value-type="string">
                  <text:p text:style-name="P4">D</text:p>
                </table:table-cell>
                <table:table-cell table:style-name="Tabla424.B1" office:value-type="string">
                  <text:p text:style-name="P4">U</text:p>
                </table:table-cell>
              </table:table-row>
              <table:table-row table:style-name="Tabla424.2">
                <table:table-cell table:style-name="Tabla424.A2" office:value-type="float" office:value="4">
                  <text:p text:style-name="P1">4</text:p>
                </table:table-cell>
                <table:table-cell table:style-name="Tabla424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25" table:style-name="Tabla425">
              <table:table-column table:style-name="Tabla425.A"/>
              <table:table-column table:style-name="Tabla425.B"/>
              <table:table-row table:style-name="Tabla425.1">
                <table:table-cell table:style-name="Tabla425.A1" office:value-type="string">
                  <text:p text:style-name="P4">D</text:p>
                </table:table-cell>
                <table:table-cell table:style-name="Tabla425.B1" office:value-type="string">
                  <text:p text:style-name="P4">U</text:p>
                </table:table-cell>
              </table:table-row>
              <table:table-row table:style-name="Tabla425.2">
                <table:table-cell table:style-name="Tabla425.A2" office:value-type="float" office:value="5">
                  <text:p text:style-name="P1">5</text:p>
                </table:table-cell>
                <table:table-cell table:style-name="Tabla425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26" table:style-name="Tabla426">
              <table:table-column table:style-name="Tabla426.A"/>
              <table:table-column table:style-name="Tabla426.B"/>
              <table:table-row table:style-name="Tabla426.1">
                <table:table-cell table:style-name="Tabla426.A1" office:value-type="string">
                  <text:p text:style-name="P4">D</text:p>
                </table:table-cell>
                <table:table-cell table:style-name="Tabla426.B1" office:value-type="string">
                  <text:p text:style-name="P4">U</text:p>
                </table:table-cell>
              </table:table-row>
              <table:table-row table:style-name="Tabla426.2">
                <table:table-cell table:style-name="Tabla426.A2" office:value-type="float" office:value="6">
                  <text:p text:style-name="P1">6</text:p>
                </table:table-cell>
                <table:table-cell table:style-name="Tabla42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</table:table-row>
        <table:table-row table:style-name="Tabla408.3">
          <table:table-cell table:style-name="Tabla408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8.3">
          <table:table-cell table:style-name="Tabla408.A5" office:value-type="string">
            <table:table table:name="Tabla427" table:style-name="Tabla427">
              <table:table-column table:style-name="Tabla427.A"/>
              <table:table-column table:style-name="Tabla427.B"/>
              <table:table-row table:style-name="Tabla427.1">
                <table:table-cell table:style-name="Tabla427.A1" office:value-type="string">
                  <text:p text:style-name="P4">D</text:p>
                </table:table-cell>
                <table:table-cell table:style-name="Tabla427.B1" office:value-type="string">
                  <text:p text:style-name="P4">U</text:p>
                </table:table-cell>
              </table:table-row>
              <table:table-row table:style-name="Tabla427.2">
                <table:table-cell table:style-name="Tabla427.A2" office:value-type="float" office:value="7">
                  <text:p text:style-name="P1">7</text:p>
                </table:table-cell>
                <table:table-cell table:style-name="Tabla42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408.A5" office:value-type="string">
            <table:table table:name="Tabla428" table:style-name="Tabla428">
              <table:table-column table:style-name="Tabla428.A"/>
              <table:table-column table:style-name="Tabla428.B"/>
              <table:table-row table:style-name="Tabla428.1">
                <table:table-cell table:style-name="Tabla428.A1" office:value-type="string">
                  <text:p text:style-name="P4">D</text:p>
                </table:table-cell>
                <table:table-cell table:style-name="Tabla428.B1" office:value-type="string">
                  <text:p text:style-name="P4">U</text:p>
                </table:table-cell>
              </table:table-row>
              <table:table-row table:style-name="Tabla428.2">
                <table:table-cell table:style-name="Tabla428.A2" office:value-type="float" office:value="8">
                  <text:p text:style-name="P1">8</text:p>
                </table:table-cell>
                <table:table-cell table:style-name="Tabla428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408.C5" office:value-type="string">
            <table:table table:name="Tabla429" table:style-name="Tabla429">
              <table:table-column table:style-name="Tabla429.A"/>
              <table:table-column table:style-name="Tabla429.B"/>
              <table:table-row table:style-name="Tabla429.1">
                <table:table-cell table:style-name="Tabla429.A1" office:value-type="string">
                  <text:p text:style-name="P4">D</text:p>
                </table:table-cell>
                <table:table-cell table:style-name="Tabla429.B1" office:value-type="string">
                  <text:p text:style-name="P4">U</text:p>
                </table:table-cell>
              </table:table-row>
              <table:table-row table:style-name="Tabla429.2">
                <table:table-cell table:style-name="Tabla429.A2" office:value-type="float" office:value="9">
                  <text:p text:style-name="P1">9</text:p>
                </table:table-cell>
                <table:table-cell table:style-name="Tabla429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08.D2" office:value-type="string">
            <text:p text:style-name="P1"/>
          </table:table-cell>
          <table:table-cell table:style-name="Tabla408.A5" office:value-type="string">
            <table:table table:name="Tabla430" table:style-name="Tabla430">
              <table:table-column table:style-name="Tabla430.A"/>
              <table:table-column table:style-name="Tabla430.B"/>
              <table:table-row table:style-name="Tabla430.1">
                <table:table-cell table:style-name="Tabla430.A1" office:value-type="string">
                  <text:p text:style-name="P4">D</text:p>
                </table:table-cell>
                <table:table-cell table:style-name="Tabla430.B1" office:value-type="string">
                  <text:p text:style-name="P4">U</text:p>
                </table:table-cell>
              </table:table-row>
              <table:table-row table:style-name="Tabla430.2">
                <table:table-cell table:style-name="Tabla430.A2" office:value-type="float" office:value="1">
                  <text:p text:style-name="P1">1</text:p>
                </table:table-cell>
                <table:table-cell table:style-name="Tabla430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408.A5" office:value-type="string">
            <table:table table:name="Tabla431" table:style-name="Tabla431">
              <table:table-column table:style-name="Tabla431.A"/>
              <table:table-column table:style-name="Tabla431.B"/>
              <table:table-row table:style-name="Tabla431.1">
                <table:table-cell table:style-name="Tabla431.A1" office:value-type="string">
                  <text:p text:style-name="P4">D</text:p>
                </table:table-cell>
                <table:table-cell table:style-name="Tabla431.B1" office:value-type="string">
                  <text:p text:style-name="P4">U</text:p>
                </table:table-cell>
              </table:table-row>
              <table:table-row table:style-name="Tabla431.2">
                <table:table-cell table:style-name="Tabla431.A2" office:value-type="float" office:value="2">
                  <text:p text:style-name="P1">2</text:p>
                </table:table-cell>
                <table:table-cell table:style-name="Tabla431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408.C5" office:value-type="string">
            <table:table table:name="Tabla432" table:style-name="Tabla432">
              <table:table-column table:style-name="Tabla432.A"/>
              <table:table-column table:style-name="Tabla432.B"/>
              <table:table-row table:style-name="Tabla432.1">
                <table:table-cell table:style-name="Tabla432.A1" office:value-type="string">
                  <text:p text:style-name="P4">D</text:p>
                </table:table-cell>
                <table:table-cell table:style-name="Tabla432.B1" office:value-type="string">
                  <text:p text:style-name="P4">U</text:p>
                </table:table-cell>
              </table:table-row>
              <table:table-row table:style-name="Tabla432.2">
                <table:table-cell table:style-name="Tabla432.A2" office:value-type="float" office:value="3">
                  <text:p text:style-name="P1">3</text:p>
                </table:table-cell>
                <table:table-cell table:style-name="Tabla432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408.3">
          <table:table-cell table:style-name="Tabla408.A2" office:value-type="string">
            <table:table table:name="Tabla433" table:style-name="Tabla433">
              <table:table-column table:style-name="Tabla433.A"/>
              <table:table-column table:style-name="Tabla433.B"/>
              <table:table-row table:style-name="Tabla433.1">
                <table:table-cell table:style-name="Tabla433.A1" office:value-type="string">
                  <text:p text:style-name="P4">D</text:p>
                </table:table-cell>
                <table:table-cell table:style-name="Tabla433.B1" office:value-type="string">
                  <text:p text:style-name="P4">U</text:p>
                </table:table-cell>
              </table:table-row>
              <table:table-row table:style-name="Tabla433.2">
                <table:table-cell table:style-name="Tabla433.A2" office:value-type="float" office:value="7">
                  <text:p text:style-name="P1">7</text:p>
                </table:table-cell>
                <table:table-cell table:style-name="Tabla43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34" table:style-name="Tabla434">
              <table:table-column table:style-name="Tabla434.A"/>
              <table:table-column table:style-name="Tabla434.B"/>
              <table:table-row table:style-name="Tabla434.1">
                <table:table-cell table:style-name="Tabla434.A1" office:value-type="string">
                  <text:p text:style-name="P4">D</text:p>
                </table:table-cell>
                <table:table-cell table:style-name="Tabla434.B1" office:value-type="string">
                  <text:p text:style-name="P4">U</text:p>
                </table:table-cell>
              </table:table-row>
              <table:table-row table:style-name="Tabla434.2">
                <table:table-cell table:style-name="Tabla434.A2" office:value-type="float" office:value="8">
                  <text:p text:style-name="P1">8</text:p>
                </table:table-cell>
                <table:table-cell table:style-name="Tabla434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35" table:style-name="Tabla435">
              <table:table-column table:style-name="Tabla435.A"/>
              <table:table-column table:style-name="Tabla435.B"/>
              <table:table-row table:style-name="Tabla435.1">
                <table:table-cell table:style-name="Tabla435.A1" office:value-type="string">
                  <text:p text:style-name="P4">D</text:p>
                </table:table-cell>
                <table:table-cell table:style-name="Tabla435.B1" office:value-type="string">
                  <text:p text:style-name="P4">U</text:p>
                </table:table-cell>
              </table:table-row>
              <table:table-row table:style-name="Tabla435.2">
                <table:table-cell table:style-name="Tabla435.A2" office:value-type="float" office:value="9">
                  <text:p text:style-name="P1">9</text:p>
                </table:table-cell>
                <table:table-cell table:style-name="Tabla435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08.D2" office:value-type="string">
            <text:p text:style-name="P1"/>
          </table:table-cell>
          <table:table-cell table:style-name="Tabla408.A2" office:value-type="string">
            <table:table table:name="Tabla436" table:style-name="Tabla436">
              <table:table-column table:style-name="Tabla436.A"/>
              <table:table-column table:style-name="Tabla436.B"/>
              <table:table-row table:style-name="Tabla436.1">
                <table:table-cell table:style-name="Tabla436.A1" office:value-type="string">
                  <text:p text:style-name="P4">D</text:p>
                </table:table-cell>
                <table:table-cell table:style-name="Tabla436.B1" office:value-type="string">
                  <text:p text:style-name="P4">U</text:p>
                </table:table-cell>
              </table:table-row>
              <table:table-row table:style-name="Tabla436.2">
                <table:table-cell table:style-name="Tabla436.A2" office:value-type="float" office:value="4">
                  <text:p text:style-name="P1">4</text:p>
                </table:table-cell>
                <table:table-cell table:style-name="Tabla43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37" table:style-name="Tabla437">
              <table:table-column table:style-name="Tabla437.A"/>
              <table:table-column table:style-name="Tabla437.B"/>
              <table:table-row table:style-name="Tabla437.1">
                <table:table-cell table:style-name="Tabla437.A1" office:value-type="string">
                  <text:p text:style-name="P4">D</text:p>
                </table:table-cell>
                <table:table-cell table:style-name="Tabla437.B1" office:value-type="string">
                  <text:p text:style-name="P4">U</text:p>
                </table:table-cell>
              </table:table-row>
              <table:table-row table:style-name="Tabla437.2">
                <table:table-cell table:style-name="Tabla437.A2" office:value-type="float" office:value="5">
                  <text:p text:style-name="P1">5</text:p>
                </table:table-cell>
                <table:table-cell table:style-name="Tabla437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38" table:style-name="Tabla438">
              <table:table-column table:style-name="Tabla438.A"/>
              <table:table-column table:style-name="Tabla438.B"/>
              <table:table-row table:style-name="Tabla438.1">
                <table:table-cell table:style-name="Tabla438.A1" office:value-type="string">
                  <text:p text:style-name="P4">D</text:p>
                </table:table-cell>
                <table:table-cell table:style-name="Tabla438.B1" office:value-type="string">
                  <text:p text:style-name="P4">U</text:p>
                </table:table-cell>
              </table:table-row>
              <table:table-row table:style-name="Tabla438.2">
                <table:table-cell table:style-name="Tabla438.A2" office:value-type="float" office:value="6">
                  <text:p text:style-name="P1">6</text:p>
                </table:table-cell>
                <table:table-cell table:style-name="Tabla438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</table:table-row>
        <table:table-row table:style-name="Tabla408.3">
          <table:table-cell table:style-name="Tabla408.A2" office:value-type="string">
            <table:table table:name="Tabla439" table:style-name="Tabla439">
              <table:table-column table:style-name="Tabla439.A"/>
              <table:table-column table:style-name="Tabla439.B"/>
              <table:table-row table:style-name="Tabla439.1">
                <table:table-cell table:style-name="Tabla439.A1" office:value-type="string">
                  <text:p text:style-name="P4">D</text:p>
                </table:table-cell>
                <table:table-cell table:style-name="Tabla439.B1" office:value-type="string">
                  <text:p text:style-name="P4">U</text:p>
                </table:table-cell>
              </table:table-row>
              <table:table-row table:style-name="Tabla439.2">
                <table:table-cell table:style-name="Tabla439.A2" office:value-type="float" office:value="7">
                  <text:p text:style-name="P1">7</text:p>
                </table:table-cell>
                <table:table-cell table:style-name="Tabla439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40" table:style-name="Tabla440">
              <table:table-column table:style-name="Tabla440.A"/>
              <table:table-column table:style-name="Tabla440.B"/>
              <table:table-row table:style-name="Tabla440.1">
                <table:table-cell table:style-name="Tabla440.A1" office:value-type="string">
                  <text:p text:style-name="P4">D</text:p>
                </table:table-cell>
                <table:table-cell table:style-name="Tabla440.B1" office:value-type="string">
                  <text:p text:style-name="P4">U</text:p>
                </table:table-cell>
              </table:table-row>
              <table:table-row table:style-name="Tabla440.2">
                <table:table-cell table:style-name="Tabla440.A2" office:value-type="float" office:value="8">
                  <text:p text:style-name="P1">8</text:p>
                </table:table-cell>
                <table:table-cell table:style-name="Tabla440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41" table:style-name="Tabla441">
              <table:table-column table:style-name="Tabla441.A"/>
              <table:table-column table:style-name="Tabla441.B"/>
              <table:table-row table:style-name="Tabla441.1">
                <table:table-cell table:style-name="Tabla441.A1" office:value-type="string">
                  <text:p text:style-name="P4">D</text:p>
                </table:table-cell>
                <table:table-cell table:style-name="Tabla441.B1" office:value-type="string">
                  <text:p text:style-name="P4">U</text:p>
                </table:table-cell>
              </table:table-row>
              <table:table-row table:style-name="Tabla441.2">
                <table:table-cell table:style-name="Tabla441.A2" office:value-type="float" office:value="9">
                  <text:p text:style-name="P1">9</text:p>
                </table:table-cell>
                <table:table-cell table:style-name="Tabla441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408.D2" office:value-type="string">
            <text:p text:style-name="P1"/>
          </table:table-cell>
          <table:table-cell table:style-name="Tabla408.A2" office:value-type="string">
            <table:table table:name="Tabla442" table:style-name="Tabla442">
              <table:table-column table:style-name="Tabla442.A"/>
              <table:table-column table:style-name="Tabla442.B"/>
              <table:table-row table:style-name="Tabla442.1">
                <table:table-cell table:style-name="Tabla442.A1" office:value-type="string">
                  <text:p text:style-name="P4">D</text:p>
                </table:table-cell>
                <table:table-cell table:style-name="Tabla442.B1" office:value-type="string">
                  <text:p text:style-name="P4">U</text:p>
                </table:table-cell>
              </table:table-row>
              <table:table-row table:style-name="Tabla442.2">
                <table:table-cell table:style-name="Tabla442.A2" office:value-type="float" office:value="7">
                  <text:p text:style-name="P1">7</text:p>
                </table:table-cell>
                <table:table-cell table:style-name="Tabla442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408.A2" office:value-type="string">
            <table:table table:name="Tabla443" table:style-name="Tabla443">
              <table:table-column table:style-name="Tabla443.A"/>
              <table:table-column table:style-name="Tabla443.B"/>
              <table:table-row table:style-name="Tabla443.1">
                <table:table-cell table:style-name="Tabla443.A1" office:value-type="string">
                  <text:p text:style-name="P4">D</text:p>
                </table:table-cell>
                <table:table-cell table:style-name="Tabla443.B1" office:value-type="string">
                  <text:p text:style-name="P4">U</text:p>
                </table:table-cell>
              </table:table-row>
              <table:table-row table:style-name="Tabla443.2">
                <table:table-cell table:style-name="Tabla443.A2" office:value-type="float" office:value="8">
                  <text:p text:style-name="P1">8</text:p>
                </table:table-cell>
                <table:table-cell table:style-name="Tabla443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08.C2" office:value-type="string">
            <table:table table:name="Tabla444" table:style-name="Tabla444">
              <table:table-column table:style-name="Tabla444.A"/>
              <table:table-column table:style-name="Tabla444.B"/>
              <table:table-row table:style-name="Tabla444.1">
                <table:table-cell table:style-name="Tabla444.A1" office:value-type="string">
                  <text:p text:style-name="P4">D</text:p>
                </table:table-cell>
                <table:table-cell table:style-name="Tabla444.B1" office:value-type="string">
                  <text:p text:style-name="P4">U</text:p>
                </table:table-cell>
              </table:table-row>
              <table:table-row table:style-name="Tabla444.2">
                <table:table-cell table:style-name="Tabla444.A2" office:value-type="float" office:value="9">
                  <text:p text:style-name="P1">9</text:p>
                </table:table-cell>
                <table:table-cell table:style-name="Tabla444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able:table table:name="Tabla445" table:style-name="Tabla445">
        <table:table-column table:style-name="Tabla445.A"/>
        <table:table-column table:style-name="Tabla445.B" table:number-columns-repeated="5"/>
        <table:table-column table:style-name="Tabla445.G"/>
        <table:table-row table:style-name="Tabla445.1">
          <table:table-cell table:style-name="Tabla445.A1" office:value-type="string">
            <table:table table:name="Tabla446" table:style-name="Tabla446">
              <table:table-column table:style-name="Tabla446.A"/>
              <table:table-column table:style-name="Tabla446.B"/>
              <table:table-row table:style-name="Tabla446.1">
                <table:table-cell table:style-name="Tabla446.A1" office:value-type="string">
                  <text:p text:style-name="P4">D</text:p>
                </table:table-cell>
                <table:table-cell table:style-name="Tabla446.B1" office:value-type="string">
                  <text:p text:style-name="P4">U</text:p>
                </table:table-cell>
              </table:table-row>
              <table:table-row table:style-name="Tabla446.2">
                <table:table-cell table:style-name="Tabla446.A2" office:value-type="float" office:value="1">
                  <text:p text:style-name="P1">1</text:p>
                </table:table-cell>
                <table:table-cell table:style-name="Tabla44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45.A1" office:value-type="string">
            <table:table table:name="Tabla447" table:style-name="Tabla447">
              <table:table-column table:style-name="Tabla447.A"/>
              <table:table-column table:style-name="Tabla447.B"/>
              <table:table-row table:style-name="Tabla447.1">
                <table:table-cell table:style-name="Tabla447.A1" office:value-type="string">
                  <text:p text:style-name="P4">D</text:p>
                </table:table-cell>
                <table:table-cell table:style-name="Tabla447.B1" office:value-type="string">
                  <text:p text:style-name="P4">U</text:p>
                </table:table-cell>
              </table:table-row>
              <table:table-row table:style-name="Tabla447.2">
                <table:table-cell table:style-name="Tabla447.A2" office:value-type="float" office:value="2">
                  <text:p text:style-name="P1">2</text:p>
                </table:table-cell>
                <table:table-cell table:style-name="Tabla44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445.C1" office:value-type="string">
            <table:table table:name="Tabla448" table:style-name="Tabla448">
              <table:table-column table:style-name="Tabla448.A"/>
              <table:table-column table:style-name="Tabla448.B"/>
              <table:table-row table:style-name="Tabla448.1">
                <table:table-cell table:style-name="Tabla448.A1" office:value-type="string">
                  <text:p text:style-name="P4">D</text:p>
                </table:table-cell>
                <table:table-cell table:style-name="Tabla448.B1" office:value-type="string">
                  <text:p text:style-name="P4">U</text:p>
                </table:table-cell>
              </table:table-row>
              <table:table-row table:style-name="Tabla448.2">
                <table:table-cell table:style-name="Tabla448.A2" office:value-type="float" office:value="3">
                  <text:p text:style-name="P1">3</text:p>
                </table:table-cell>
                <table:table-cell table:style-name="Tabla44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45.D1" office:value-type="string">
            <text:p text:style-name="P4"/>
          </table:table-cell>
          <table:table-cell table:style-name="Tabla445.A1" office:value-type="string">
            <table:table table:name="Tabla449" table:style-name="Tabla449">
              <table:table-column table:style-name="Tabla449.A"/>
              <table:table-column table:style-name="Tabla449.B"/>
              <table:table-row table:style-name="Tabla449.1">
                <table:table-cell table:style-name="Tabla449.A1" office:value-type="string">
                  <text:p text:style-name="P4">D</text:p>
                </table:table-cell>
                <table:table-cell table:style-name="Tabla449.B1" office:value-type="string">
                  <text:p text:style-name="P4">U</text:p>
                </table:table-cell>
              </table:table-row>
              <table:table-row table:style-name="Tabla449.2">
                <table:table-cell table:style-name="Tabla449.A2" office:value-type="float" office:value="4">
                  <text:p text:style-name="P1">4</text:p>
                </table:table-cell>
                <table:table-cell table:style-name="Tabla449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445.A1" office:value-type="string">
            <table:table table:name="Tabla450" table:style-name="Tabla450">
              <table:table-column table:style-name="Tabla450.A"/>
              <table:table-column table:style-name="Tabla450.B"/>
              <table:table-row table:style-name="Tabla450.1">
                <table:table-cell table:style-name="Tabla450.A1" office:value-type="string">
                  <text:p text:style-name="P4">D</text:p>
                </table:table-cell>
                <table:table-cell table:style-name="Tabla450.B1" office:value-type="string">
                  <text:p text:style-name="P4">U</text:p>
                </table:table-cell>
              </table:table-row>
              <table:table-row table:style-name="Tabla450.2">
                <table:table-cell table:style-name="Tabla450.A2" office:value-type="float" office:value="5">
                  <text:p text:style-name="P1">5</text:p>
                </table:table-cell>
                <table:table-cell table:style-name="Tabla450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45.C1" office:value-type="string">
            <table:table table:name="Tabla451" table:style-name="Tabla451">
              <table:table-column table:style-name="Tabla451.A"/>
              <table:table-column table:style-name="Tabla451.B"/>
              <table:table-row table:style-name="Tabla451.1">
                <table:table-cell table:style-name="Tabla451.A1" office:value-type="string">
                  <text:p text:style-name="P4">D</text:p>
                </table:table-cell>
                <table:table-cell table:style-name="Tabla451.B1" office:value-type="string">
                  <text:p text:style-name="P4">U</text:p>
                </table:table-cell>
              </table:table-row>
              <table:table-row table:style-name="Tabla451.2">
                <table:table-cell table:style-name="Tabla451.A2" office:value-type="float" office:value="6">
                  <text:p text:style-name="P1">6</text:p>
                </table:table-cell>
                <table:table-cell table:style-name="Tabla451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</table:table-row>
        <table:table-row table:style-name="Tabla445.2">
          <table:table-cell table:style-name="Tabla445.A2" office:value-type="string">
            <table:table table:name="Tabla452" table:style-name="Tabla452">
              <table:table-column table:style-name="Tabla452.A"/>
              <table:table-column table:style-name="Tabla452.B"/>
              <table:table-row table:style-name="Tabla452.1">
                <table:table-cell table:style-name="Tabla452.A1" office:value-type="string">
                  <text:p text:style-name="P4">D</text:p>
                </table:table-cell>
                <table:table-cell table:style-name="Tabla452.B1" office:value-type="string">
                  <text:p text:style-name="P4">U</text:p>
                </table:table-cell>
              </table:table-row>
              <table:table-row table:style-name="Tabla452.2">
                <table:table-cell table:style-name="Tabla452.A2" office:value-type="float" office:value="0">
                  <text:p text:style-name="P1">0</text:p>
                </table:table-cell>
                <table:table-cell table:style-name="Tabla45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53" table:style-name="Tabla453">
              <table:table-column table:style-name="Tabla453.A"/>
              <table:table-column table:style-name="Tabla453.B"/>
              <table:table-row table:style-name="Tabla453.1">
                <table:table-cell table:style-name="Tabla453.A1" office:value-type="string">
                  <text:p text:style-name="P4">D</text:p>
                </table:table-cell>
                <table:table-cell table:style-name="Tabla453.B1" office:value-type="string">
                  <text:p text:style-name="P4">U</text:p>
                </table:table-cell>
              </table:table-row>
              <table:table-row table:style-name="Tabla453.2">
                <table:table-cell table:style-name="Tabla453.A2" office:value-type="float" office:value="2">
                  <text:p text:style-name="P1">2</text:p>
                </table:table-cell>
                <table:table-cell table:style-name="Tabla45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54" table:style-name="Tabla454">
              <table:table-column table:style-name="Tabla454.A"/>
              <table:table-column table:style-name="Tabla454.B"/>
              <table:table-row table:style-name="Tabla454.1">
                <table:table-cell table:style-name="Tabla454.A1" office:value-type="string">
                  <text:p text:style-name="P4">D</text:p>
                </table:table-cell>
                <table:table-cell table:style-name="Tabla454.B1" office:value-type="string">
                  <text:p text:style-name="P4">U</text:p>
                </table:table-cell>
              </table:table-row>
              <table:table-row table:style-name="Tabla454.2">
                <table:table-cell table:style-name="Tabla454.A2" office:value-type="float" office:value="3">
                  <text:p text:style-name="P1">3</text:p>
                </table:table-cell>
                <table:table-cell table:style-name="Tabla454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445.D2" office:value-type="string">
            <text:p text:style-name="P1"/>
          </table:table-cell>
          <table:table-cell table:style-name="Tabla445.A2" office:value-type="string">
            <table:table table:name="Tabla455" table:style-name="Tabla455">
              <table:table-column table:style-name="Tabla455.A"/>
              <table:table-column table:style-name="Tabla455.B"/>
              <table:table-row table:style-name="Tabla455.1">
                <table:table-cell table:style-name="Tabla455.A1" office:value-type="string">
                  <text:p text:style-name="P4">D</text:p>
                </table:table-cell>
                <table:table-cell table:style-name="Tabla455.B1" office:value-type="string">
                  <text:p text:style-name="P4">U</text:p>
                </table:table-cell>
              </table:table-row>
              <table:table-row table:style-name="Tabla455.2">
                <table:table-cell table:style-name="Tabla455.A2" office:value-type="float" office:value="4">
                  <text:p text:style-name="P1">4</text:p>
                </table:table-cell>
                <table:table-cell table:style-name="Tabla45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56" table:style-name="Tabla456">
              <table:table-column table:style-name="Tabla456.A"/>
              <table:table-column table:style-name="Tabla456.B"/>
              <table:table-row table:style-name="Tabla456.1">
                <table:table-cell table:style-name="Tabla456.A1" office:value-type="string">
                  <text:p text:style-name="P4">D</text:p>
                </table:table-cell>
                <table:table-cell table:style-name="Tabla456.B1" office:value-type="string">
                  <text:p text:style-name="P4">U</text:p>
                </table:table-cell>
              </table:table-row>
              <table:table-row table:style-name="Tabla456.2">
                <table:table-cell table:style-name="Tabla456.A2" office:value-type="float" office:value="5">
                  <text:p text:style-name="P1">5</text:p>
                </table:table-cell>
                <table:table-cell table:style-name="Tabla45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57" table:style-name="Tabla457">
              <table:table-column table:style-name="Tabla457.A"/>
              <table:table-column table:style-name="Tabla457.B"/>
              <table:table-row table:style-name="Tabla457.1">
                <table:table-cell table:style-name="Tabla457.A1" office:value-type="string">
                  <text:p text:style-name="P4">D</text:p>
                </table:table-cell>
                <table:table-cell table:style-name="Tabla457.B1" office:value-type="string">
                  <text:p text:style-name="P4">U</text:p>
                </table:table-cell>
              </table:table-row>
              <table:table-row table:style-name="Tabla457.2">
                <table:table-cell table:style-name="Tabla457.A2" office:value-type="float" office:value="6">
                  <text:p text:style-name="P1">6</text:p>
                </table:table-cell>
                <table:table-cell table:style-name="Tabla45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</table:table-row>
        <table:table-row table:style-name="Tabla445.3">
          <table:table-cell table:style-name="Tabla445.A2" office:value-type="string">
            <table:table table:name="Tabla458" table:style-name="Tabla458">
              <table:table-column table:style-name="Tabla458.A"/>
              <table:table-column table:style-name="Tabla458.B"/>
              <table:table-row table:style-name="Tabla458.1">
                <table:table-cell table:style-name="Tabla458.A1" office:value-type="string">
                  <text:p text:style-name="P4">D</text:p>
                </table:table-cell>
                <table:table-cell table:style-name="Tabla458.B1" office:value-type="string">
                  <text:p text:style-name="P4">U</text:p>
                </table:table-cell>
              </table:table-row>
              <table:table-row table:style-name="Tabla458.2">
                <table:table-cell table:style-name="Tabla458.A2" office:value-type="float" office:value="0">
                  <text:p text:style-name="P1">0</text:p>
                </table:table-cell>
                <table:table-cell table:style-name="Tabla45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59" table:style-name="Tabla459">
              <table:table-column table:style-name="Tabla459.A"/>
              <table:table-column table:style-name="Tabla459.B"/>
              <table:table-row table:style-name="Tabla459.1">
                <table:table-cell table:style-name="Tabla459.A1" office:value-type="string">
                  <text:p text:style-name="P4">D</text:p>
                </table:table-cell>
                <table:table-cell table:style-name="Tabla459.B1" office:value-type="string">
                  <text:p text:style-name="P4">U</text:p>
                </table:table-cell>
              </table:table-row>
              <table:table-row table:style-name="Tabla459.2">
                <table:table-cell table:style-name="Tabla459.A2" office:value-type="float" office:value="2">
                  <text:p text:style-name="P1">2</text:p>
                </table:table-cell>
                <table:table-cell table:style-name="Tabla459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60" table:style-name="Tabla460">
              <table:table-column table:style-name="Tabla460.A"/>
              <table:table-column table:style-name="Tabla460.B"/>
              <table:table-row table:style-name="Tabla460.1">
                <table:table-cell table:style-name="Tabla460.A1" office:value-type="string">
                  <text:p text:style-name="P4">D</text:p>
                </table:table-cell>
                <table:table-cell table:style-name="Tabla460.B1" office:value-type="string">
                  <text:p text:style-name="P4">U</text:p>
                </table:table-cell>
              </table:table-row>
              <table:table-row table:style-name="Tabla460.2">
                <table:table-cell table:style-name="Tabla460.A2" office:value-type="float" office:value="3">
                  <text:p text:style-name="P1">3</text:p>
                </table:table-cell>
                <table:table-cell table:style-name="Tabla460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45.D2" office:value-type="string">
            <text:p text:style-name="P1"/>
          </table:table-cell>
          <table:table-cell table:style-name="Tabla445.A2" office:value-type="string">
            <table:table table:name="Tabla461" table:style-name="Tabla461">
              <table:table-column table:style-name="Tabla461.A"/>
              <table:table-column table:style-name="Tabla461.B"/>
              <table:table-row table:style-name="Tabla461.1">
                <table:table-cell table:style-name="Tabla461.A1" office:value-type="string">
                  <text:p text:style-name="P4">D</text:p>
                </table:table-cell>
                <table:table-cell table:style-name="Tabla461.B1" office:value-type="string">
                  <text:p text:style-name="P4">U</text:p>
                </table:table-cell>
              </table:table-row>
              <table:table-row table:style-name="Tabla461.2">
                <table:table-cell table:style-name="Tabla461.A2" office:value-type="float" office:value="4">
                  <text:p text:style-name="P1">4</text:p>
                </table:table-cell>
                <table:table-cell table:style-name="Tabla461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62" table:style-name="Tabla462">
              <table:table-column table:style-name="Tabla462.A"/>
              <table:table-column table:style-name="Tabla462.B"/>
              <table:table-row table:style-name="Tabla462.1">
                <table:table-cell table:style-name="Tabla462.A1" office:value-type="string">
                  <text:p text:style-name="P4">D</text:p>
                </table:table-cell>
                <table:table-cell table:style-name="Tabla462.B1" office:value-type="string">
                  <text:p text:style-name="P4">U</text:p>
                </table:table-cell>
              </table:table-row>
              <table:table-row table:style-name="Tabla462.2">
                <table:table-cell table:style-name="Tabla462.A2" office:value-type="float" office:value="5">
                  <text:p text:style-name="P1">5</text:p>
                </table:table-cell>
                <table:table-cell table:style-name="Tabla46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63" table:style-name="Tabla463">
              <table:table-column table:style-name="Tabla463.A"/>
              <table:table-column table:style-name="Tabla463.B"/>
              <table:table-row table:style-name="Tabla463.1">
                <table:table-cell table:style-name="Tabla463.A1" office:value-type="string">
                  <text:p text:style-name="P4">D</text:p>
                </table:table-cell>
                <table:table-cell table:style-name="Tabla463.B1" office:value-type="string">
                  <text:p text:style-name="P4">U</text:p>
                </table:table-cell>
              </table:table-row>
              <table:table-row table:style-name="Tabla463.2">
                <table:table-cell table:style-name="Tabla463.A2" office:value-type="float" office:value="6">
                  <text:p text:style-name="P1">6</text:p>
                </table:table-cell>
                <table:table-cell table:style-name="Tabla46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</table:table-row>
        <table:table-row table:style-name="Tabla445.3">
          <table:table-cell table:style-name="Tabla445.D2" table:number-columns-spanned="7" office:value-type="string">
            <text:p text:style-name="P3">EL BINGO DE LAS DEC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5.3">
          <table:table-cell table:style-name="Tabla445.A5" office:value-type="string">
            <table:table table:name="Tabla464" table:style-name="Tabla464">
              <table:table-column table:style-name="Tabla464.A"/>
              <table:table-column table:style-name="Tabla464.B"/>
              <table:table-row table:style-name="Tabla464.1">
                <table:table-cell table:style-name="Tabla464.A1" office:value-type="string">
                  <text:p text:style-name="P4">D</text:p>
                </table:table-cell>
                <table:table-cell table:style-name="Tabla464.B1" office:value-type="string">
                  <text:p text:style-name="P4">U</text:p>
                </table:table-cell>
              </table:table-row>
              <table:table-row table:style-name="Tabla464.2">
                <table:table-cell table:style-name="Tabla464.A2" office:value-type="float" office:value="7">
                  <text:p text:style-name="P1">7</text:p>
                </table:table-cell>
                <table:table-cell table:style-name="Tabla464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445.A5" office:value-type="string">
            <table:table table:name="Tabla465" table:style-name="Tabla465">
              <table:table-column table:style-name="Tabla465.A"/>
              <table:table-column table:style-name="Tabla465.B"/>
              <table:table-row table:style-name="Tabla465.1">
                <table:table-cell table:style-name="Tabla465.A1" office:value-type="string">
                  <text:p text:style-name="P4">D</text:p>
                </table:table-cell>
                <table:table-cell table:style-name="Tabla465.B1" office:value-type="string">
                  <text:p text:style-name="P4">U</text:p>
                </table:table-cell>
              </table:table-row>
              <table:table-row table:style-name="Tabla465.2">
                <table:table-cell table:style-name="Tabla465.A2" office:value-type="float" office:value="8">
                  <text:p text:style-name="P1">8</text:p>
                </table:table-cell>
                <table:table-cell table:style-name="Tabla46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  <table:table-cell table:style-name="Tabla445.C5" office:value-type="string">
            <table:table table:name="Tabla466" table:style-name="Tabla466">
              <table:table-column table:style-name="Tabla466.A"/>
              <table:table-column table:style-name="Tabla466.B"/>
              <table:table-row table:style-name="Tabla466.1">
                <table:table-cell table:style-name="Tabla466.A1" office:value-type="string">
                  <text:p text:style-name="P4">D</text:p>
                </table:table-cell>
                <table:table-cell table:style-name="Tabla466.B1" office:value-type="string">
                  <text:p text:style-name="P4">U</text:p>
                </table:table-cell>
              </table:table-row>
              <table:table-row table:style-name="Tabla466.2">
                <table:table-cell table:style-name="Tabla466.A2" office:value-type="float" office:value="9">
                  <text:p text:style-name="P1">9</text:p>
                </table:table-cell>
                <table:table-cell table:style-name="Tabla46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45.D2" office:value-type="string">
            <text:p text:style-name="P1"/>
          </table:table-cell>
          <table:table-cell table:style-name="Tabla445.A5" office:value-type="string">
            <table:table table:name="Tabla467" table:style-name="Tabla467">
              <table:table-column table:style-name="Tabla467.A"/>
              <table:table-column table:style-name="Tabla467.B"/>
              <table:table-row table:style-name="Tabla467.1">
                <table:table-cell table:style-name="Tabla467.A1" office:value-type="string">
                  <text:p text:style-name="P4">D</text:p>
                </table:table-cell>
                <table:table-cell table:style-name="Tabla467.B1" office:value-type="string">
                  <text:p text:style-name="P4">U</text:p>
                </table:table-cell>
              </table:table-row>
              <table:table-row table:style-name="Tabla467.2">
                <table:table-cell table:style-name="Tabla467.A2" office:value-type="float" office:value="1">
                  <text:p text:style-name="P1">1</text:p>
                </table:table-cell>
                <table:table-cell table:style-name="Tabla46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445.A5" office:value-type="string">
            <table:table table:name="Tabla468" table:style-name="Tabla468">
              <table:table-column table:style-name="Tabla468.A"/>
              <table:table-column table:style-name="Tabla468.B"/>
              <table:table-row table:style-name="Tabla468.1">
                <table:table-cell table:style-name="Tabla468.A1" office:value-type="string">
                  <text:p text:style-name="P4">D</text:p>
                </table:table-cell>
                <table:table-cell table:style-name="Tabla468.B1" office:value-type="string">
                  <text:p text:style-name="P4">U</text:p>
                </table:table-cell>
              </table:table-row>
              <table:table-row table:style-name="Tabla468.2">
                <table:table-cell table:style-name="Tabla468.A2" office:value-type="float" office:value="2">
                  <text:p text:style-name="P1">2</text:p>
                </table:table-cell>
                <table:table-cell table:style-name="Tabla46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45.C5" office:value-type="string">
            <table:table table:name="Tabla469" table:style-name="Tabla469">
              <table:table-column table:style-name="Tabla469.A"/>
              <table:table-column table:style-name="Tabla469.B"/>
              <table:table-row table:style-name="Tabla469.1">
                <table:table-cell table:style-name="Tabla469.A1" office:value-type="string">
                  <text:p text:style-name="P4">D</text:p>
                </table:table-cell>
                <table:table-cell table:style-name="Tabla469.B1" office:value-type="string">
                  <text:p text:style-name="P4">U</text:p>
                </table:table-cell>
              </table:table-row>
              <table:table-row table:style-name="Tabla469.2">
                <table:table-cell table:style-name="Tabla469.A2" office:value-type="float" office:value="3">
                  <text:p text:style-name="P1">3</text:p>
                </table:table-cell>
                <table:table-cell table:style-name="Tabla469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</table:table-row>
        <table:table-row table:style-name="Tabla445.3">
          <table:table-cell table:style-name="Tabla445.A2" office:value-type="string">
            <table:table table:name="Tabla470" table:style-name="Tabla470">
              <table:table-column table:style-name="Tabla470.A"/>
              <table:table-column table:style-name="Tabla470.B"/>
              <table:table-row table:style-name="Tabla470.1">
                <table:table-cell table:style-name="Tabla470.A1" office:value-type="string">
                  <text:p text:style-name="P4">D</text:p>
                </table:table-cell>
                <table:table-cell table:style-name="Tabla470.B1" office:value-type="string">
                  <text:p text:style-name="P4">U</text:p>
                </table:table-cell>
              </table:table-row>
              <table:table-row table:style-name="Tabla470.2">
                <table:table-cell table:style-name="Tabla470.A2" office:value-type="float" office:value="7">
                  <text:p text:style-name="P1">7</text:p>
                </table:table-cell>
                <table:table-cell table:style-name="Tabla470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71" table:style-name="Tabla471">
              <table:table-column table:style-name="Tabla471.A"/>
              <table:table-column table:style-name="Tabla471.B"/>
              <table:table-row table:style-name="Tabla471.1">
                <table:table-cell table:style-name="Tabla471.A1" office:value-type="string">
                  <text:p text:style-name="P4">D</text:p>
                </table:table-cell>
                <table:table-cell table:style-name="Tabla471.B1" office:value-type="string">
                  <text:p text:style-name="P4">U</text:p>
                </table:table-cell>
              </table:table-row>
              <table:table-row table:style-name="Tabla471.2">
                <table:table-cell table:style-name="Tabla471.A2" office:value-type="float" office:value="8">
                  <text:p text:style-name="P1">8</text:p>
                </table:table-cell>
                <table:table-cell table:style-name="Tabla471.B2" office:value-type="float" office:value="4">
                  <text:p text:style-name="P1">4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72" table:style-name="Tabla472">
              <table:table-column table:style-name="Tabla472.A"/>
              <table:table-column table:style-name="Tabla472.B"/>
              <table:table-row table:style-name="Tabla472.1">
                <table:table-cell table:style-name="Tabla472.A1" office:value-type="string">
                  <text:p text:style-name="P4">D</text:p>
                </table:table-cell>
                <table:table-cell table:style-name="Tabla472.B1" office:value-type="string">
                  <text:p text:style-name="P4">U</text:p>
                </table:table-cell>
              </table:table-row>
              <table:table-row table:style-name="Tabla472.2">
                <table:table-cell table:style-name="Tabla472.A2" office:value-type="float" office:value="9">
                  <text:p text:style-name="P1">9</text:p>
                </table:table-cell>
                <table:table-cell table:style-name="Tabla472.B2" office:value-type="float" office:value="6">
                  <text:p text:style-name="P1">6</text:p>
                </table:table-cell>
              </table:table-row>
            </table:table>
            <text:p text:style-name="P2"/>
          </table:table-cell>
          <table:table-cell table:style-name="Tabla445.D2" office:value-type="string">
            <text:p text:style-name="P1"/>
          </table:table-cell>
          <table:table-cell table:style-name="Tabla445.A2" office:value-type="string">
            <table:table table:name="Tabla473" table:style-name="Tabla473">
              <table:table-column table:style-name="Tabla473.A"/>
              <table:table-column table:style-name="Tabla473.B"/>
              <table:table-row table:style-name="Tabla473.1">
                <table:table-cell table:style-name="Tabla473.A1" office:value-type="string">
                  <text:p text:style-name="P4">D</text:p>
                </table:table-cell>
                <table:table-cell table:style-name="Tabla473.B1" office:value-type="string">
                  <text:p text:style-name="P4">U</text:p>
                </table:table-cell>
              </table:table-row>
              <table:table-row table:style-name="Tabla473.2">
                <table:table-cell table:style-name="Tabla473.A2" office:value-type="float" office:value="4">
                  <text:p text:style-name="P1">4</text:p>
                </table:table-cell>
                <table:table-cell table:style-name="Tabla473.B2" office:value-type="float" office:value="8">
                  <text:p text:style-name="P1">8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74" table:style-name="Tabla474">
              <table:table-column table:style-name="Tabla474.A"/>
              <table:table-column table:style-name="Tabla474.B"/>
              <table:table-row table:style-name="Tabla474.1">
                <table:table-cell table:style-name="Tabla474.A1" office:value-type="string">
                  <text:p text:style-name="P4">D</text:p>
                </table:table-cell>
                <table:table-cell table:style-name="Tabla474.B1" office:value-type="string">
                  <text:p text:style-name="P4">U</text:p>
                </table:table-cell>
              </table:table-row>
              <table:table-row table:style-name="Tabla474.2">
                <table:table-cell table:style-name="Tabla474.A2" office:value-type="float" office:value="5">
                  <text:p text:style-name="P1">5</text:p>
                </table:table-cell>
                <table:table-cell table:style-name="Tabla474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75" table:style-name="Tabla475">
              <table:table-column table:style-name="Tabla475.A"/>
              <table:table-column table:style-name="Tabla475.B"/>
              <table:table-row table:style-name="Tabla475.1">
                <table:table-cell table:style-name="Tabla475.A1" office:value-type="string">
                  <text:p text:style-name="P4">D</text:p>
                </table:table-cell>
                <table:table-cell table:style-name="Tabla475.B1" office:value-type="string">
                  <text:p text:style-name="P4">U</text:p>
                </table:table-cell>
              </table:table-row>
              <table:table-row table:style-name="Tabla475.2">
                <table:table-cell table:style-name="Tabla475.A2" office:value-type="float" office:value="6">
                  <text:p text:style-name="P1">6</text:p>
                </table:table-cell>
                <table:table-cell table:style-name="Tabla475.B2" office:value-type="float" office:value="1">
                  <text:p text:style-name="P1">1</text:p>
                </table:table-cell>
              </table:table-row>
            </table:table>
            <text:p text:style-name="P2"/>
          </table:table-cell>
        </table:table-row>
        <table:table-row table:style-name="Tabla445.3">
          <table:table-cell table:style-name="Tabla445.A2" office:value-type="string">
            <table:table table:name="Tabla476" table:style-name="Tabla476">
              <table:table-column table:style-name="Tabla476.A"/>
              <table:table-column table:style-name="Tabla476.B"/>
              <table:table-row table:style-name="Tabla476.1">
                <table:table-cell table:style-name="Tabla476.A1" office:value-type="string">
                  <text:p text:style-name="P4">D</text:p>
                </table:table-cell>
                <table:table-cell table:style-name="Tabla476.B1" office:value-type="string">
                  <text:p text:style-name="P4">U</text:p>
                </table:table-cell>
              </table:table-row>
              <table:table-row table:style-name="Tabla476.2">
                <table:table-cell table:style-name="Tabla476.A2" office:value-type="float" office:value="7">
                  <text:p text:style-name="P1">7</text:p>
                </table:table-cell>
                <table:table-cell table:style-name="Tabla476.B2" office:value-type="float" office:value="3">
                  <text:p text:style-name="P1">3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77" table:style-name="Tabla477">
              <table:table-column table:style-name="Tabla477.A"/>
              <table:table-column table:style-name="Tabla477.B"/>
              <table:table-row table:style-name="Tabla477.1">
                <table:table-cell table:style-name="Tabla477.A1" office:value-type="string">
                  <text:p text:style-name="P4">D</text:p>
                </table:table-cell>
                <table:table-cell table:style-name="Tabla477.B1" office:value-type="string">
                  <text:p text:style-name="P4">U</text:p>
                </table:table-cell>
              </table:table-row>
              <table:table-row table:style-name="Tabla477.2">
                <table:table-cell table:style-name="Tabla477.A2" office:value-type="float" office:value="8">
                  <text:p text:style-name="P1">8</text:p>
                </table:table-cell>
                <table:table-cell table:style-name="Tabla477.B2" office:value-type="float" office:value="5">
                  <text:p text:style-name="P1">5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78" table:style-name="Tabla478">
              <table:table-column table:style-name="Tabla478.A"/>
              <table:table-column table:style-name="Tabla478.B"/>
              <table:table-row table:style-name="Tabla478.1">
                <table:table-cell table:style-name="Tabla478.A1" office:value-type="string">
                  <text:p text:style-name="P4">D</text:p>
                </table:table-cell>
                <table:table-cell table:style-name="Tabla478.B1" office:value-type="string">
                  <text:p text:style-name="P4">U</text:p>
                </table:table-cell>
              </table:table-row>
              <table:table-row table:style-name="Tabla478.2">
                <table:table-cell table:style-name="Tabla478.A2" office:value-type="float" office:value="9">
                  <text:p text:style-name="P1">9</text:p>
                </table:table-cell>
                <table:table-cell table:style-name="Tabla478.B2" office:value-type="float" office:value="7">
                  <text:p text:style-name="P1">7</text:p>
                </table:table-cell>
              </table:table-row>
            </table:table>
            <text:p text:style-name="P2"/>
          </table:table-cell>
          <table:table-cell table:style-name="Tabla445.D2" office:value-type="string">
            <text:p text:style-name="P1"/>
          </table:table-cell>
          <table:table-cell table:style-name="Tabla445.A2" office:value-type="string">
            <table:table table:name="Tabla479" table:style-name="Tabla479">
              <table:table-column table:style-name="Tabla479.A"/>
              <table:table-column table:style-name="Tabla479.B"/>
              <table:table-row table:style-name="Tabla479.1">
                <table:table-cell table:style-name="Tabla479.A1" office:value-type="string">
                  <text:p text:style-name="P4">D</text:p>
                </table:table-cell>
                <table:table-cell table:style-name="Tabla479.B1" office:value-type="string">
                  <text:p text:style-name="P4">U</text:p>
                </table:table-cell>
              </table:table-row>
              <table:table-row table:style-name="Tabla479.2">
                <table:table-cell table:style-name="Tabla479.A2" office:value-type="float" office:value="7">
                  <text:p text:style-name="P1">7</text:p>
                </table:table-cell>
                <table:table-cell table:style-name="Tabla479.B2" office:value-type="float" office:value="9">
                  <text:p text:style-name="P1">9</text:p>
                </table:table-cell>
              </table:table-row>
            </table:table>
            <text:p text:style-name="P2"/>
          </table:table-cell>
          <table:table-cell table:style-name="Tabla445.A2" office:value-type="string">
            <table:table table:name="Tabla480" table:style-name="Tabla480">
              <table:table-column table:style-name="Tabla480.A"/>
              <table:table-column table:style-name="Tabla480.B"/>
              <table:table-row table:style-name="Tabla480.1">
                <table:table-cell table:style-name="Tabla480.A1" office:value-type="string">
                  <text:p text:style-name="P4">D</text:p>
                </table:table-cell>
                <table:table-cell table:style-name="Tabla480.B1" office:value-type="string">
                  <text:p text:style-name="P4">U</text:p>
                </table:table-cell>
              </table:table-row>
              <table:table-row table:style-name="Tabla480.2">
                <table:table-cell table:style-name="Tabla480.A2" office:value-type="float" office:value="8">
                  <text:p text:style-name="P1">8</text:p>
                </table:table-cell>
                <table:table-cell table:style-name="Tabla480.B2" office:value-type="float" office:value="0">
                  <text:p text:style-name="P1">0</text:p>
                </table:table-cell>
              </table:table-row>
            </table:table>
            <text:p text:style-name="P2"/>
          </table:table-cell>
          <table:table-cell table:style-name="Tabla445.C2" office:value-type="string">
            <table:table table:name="Tabla481" table:style-name="Tabla481">
              <table:table-column table:style-name="Tabla481.A"/>
              <table:table-column table:style-name="Tabla481.B"/>
              <table:table-row table:style-name="Tabla481.1">
                <table:table-cell table:style-name="Tabla481.A1" office:value-type="string">
                  <text:p text:style-name="P4">D</text:p>
                </table:table-cell>
                <table:table-cell table:style-name="Tabla481.B1" office:value-type="string">
                  <text:p text:style-name="P4">U</text:p>
                </table:table-cell>
              </table:table-row>
              <table:table-row table:style-name="Tabla481.2">
                <table:table-cell table:style-name="Tabla481.A2" office:value-type="float" office:value="9">
                  <text:p text:style-name="P1">9</text:p>
                </table:table-cell>
                <table:table-cell table:style-name="Tabla481.B2" office:value-type="float" office:value="2">
                  <text:p text:style-name="P1">2</text:p>
                </table:table-cell>
              </table:table-row>
            </table:table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Edelfontmed" svg:font-family="Edelfontmed" style:font-pitch="variable"/>
    <style:font-face style:name="Euphemia UCAS" svg:font-family="'Euphemia UCA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ione Irisarri Burrel</meta:initial-creator>
    <meta:creation-date>2012-01-20T12:16:59</meta:creation-date>
    <dc:date>2012-01-21T10:41:24</dc:date>
    <dc:creator>Jaione Irisarri Burrel</dc:creator>
    <meta:editing-duration>PT21H58M5S</meta:editing-duration>
    <meta:editing-cycles>10</meta:editing-cycles>
    <meta:generator>OpenOffice.org/3.3$Unix OpenOffice.org_project/330m20$Build-9567</meta:generator>
    <meta:document-statistic meta:table-count="481" meta:image-count="0" meta:object-count="0" meta:page-count="13" meta:paragraph-count="1885" meta:word-count="1937" meta:character-count="2171"/>
  </office:meta>
</office:document-meta>
</file>