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text-align="center" fo:margin-top="0.0125in" fo:margin-right="1.0777in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top="0.0125in" fo:margin-left="1.0694in" fo:margin-right="1.0777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color="#E7541A" fo:font-size="18pt" style:font-size-asian="18pt" style:font-size-complex="18pt"/>
    </style:style>
    <style:style style:name="P8" style:parent-style-name="Standard" style:family="paragraph">
      <style:paragraph-properties fo:text-align="center" fo:margin-top="0.1368in" fo:margin-left="1.0694in" fo:margin-right="1.076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top="0.127in" fo:margin-left="1.0694in" fo:margin-right="1.0798in">
        <style:tab-stops/>
      </style:paragraph-properties>
    </style:style>
    <style:style style:name="T11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12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3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align="center" fo:margin-top="0.127in" fo:margin-left="1.0694in" fo:margin-right="1.0798in">
        <style:tab-stops/>
      </style:paragraph-properties>
    </style:style>
    <style:style style:name="T15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T16" style:parent-style-name="Fuentedepárrafopredeter." style:family="text">
      <style:text-properties fo:font-style="italic" style:font-style-asian="italic" fo:color="#000000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margin-left="0.0965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top="0.1236in" fo:margin-left="0.0965in">
        <style:tab-stops/>
      </style:paragraph-properties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color="#000000"/>
    </style:style>
    <style:style style:name="P23" style:parent-style-name="Standard" style:family="paragraph">
      <style:paragraph-properties fo:text-align="justify" fo:margin-top="0.1236in" fo:margin-left="0.0965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font-weight="bold" style:font-weight-asian="bold" fo:color="#000000"/>
    </style:style>
    <style:style style:name="T29" style:parent-style-name="Fuentedepárrafopredeter." style:family="text">
      <style:text-properties fo:color="#000000"/>
    </style:style>
    <style:style style:name="T30" style:parent-style-name="Fuentedepárrafopredeter." style:family="text">
      <style:text-properties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P35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font-weight="bold" style:font-weight-asian="bold" fo:color="#000000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color="#000000"/>
    </style:style>
    <style:style style:name="T40" style:parent-style-name="Fuentedepárrafopredeter." style:family="text">
      <style:text-properties fo:font-weight="bold" style:font-weight-asian="bold" fo:color="#000000"/>
    </style:style>
    <style:style style:name="T41" style:parent-style-name="Fuentedepárrafopredeter." style:family="text">
      <style:text-properties fo:color="#000000"/>
    </style:style>
    <style:style style:name="T42" style:parent-style-name="Fuentedepárrafopredeter." style:family="text">
      <style:text-properties fo:color="#000000"/>
    </style:style>
    <style:style style:name="T43" style:parent-style-name="Fuentedepárrafopredeter." style:family="text">
      <style:text-properties fo:color="#000000"/>
    </style:style>
    <style:style style:name="T44" style:parent-style-name="Fuentedepárrafopredeter." style:family="text">
      <style:text-properties fo:color="#000000"/>
    </style:style>
    <style:style style:name="T45" style:parent-style-name="Fuentedepárrafopredeter." style:family="text">
      <style:text-properties fo:color="#000000"/>
    </style:style>
    <style:style style:name="P46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P47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color="#1155CC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top="0.1076in" fo:line-height="107%" fo:margin-left="0.0965in" fo:margin-right="0.077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Standard" style:family="paragraph"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margin-top="0.0083in"/>
    </style:style>
    <style:style style:name="T56" style:parent-style-name="Fuentedepárrafopredeter.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margin-top="0.0083in"/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margin-top="0.0083in"/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center" fo:margin-top="0.127in" fo:margin-left="1.0694in" fo:margin-right="1.0798in">
        <style:tab-stops/>
      </style:paragraph-properties>
    </style:style>
    <style:style style:name="T60" style:parent-style-name="Fuentedepárrafopredeter." style:family="text">
      <style:text-properties fo:font-style="italic" style:font-style-asian="italic" fo:color="#000000"/>
    </style:style>
    <style:style style:name="P61" style:parent-style-name="Standard" style:family="paragraph">
      <style:paragraph-properties fo:text-align="center" fo:margin-top="0.0388in" fo:margin-left="0.0965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3"/>
      <text:p text:style-name="P4"><text:s text:c="33"/><text:span text:style-name="T5">DÍA DEL PIJAMA</text:span></text:p>
      <text:p text:style-name="P6"><text:span text:style-name="T7">“Al cole en pijama”</text:span></text:p>
      <text:p text:style-name="P8"><text:span text:style-name="T9">18 DE NOVIEMBRE</text:span></text:p>
      <text:p text:style-name="P10"><text:bookmark-start text:name="_heading=h.gjdgxs"/><text:bookmark-end text:name="_heading=h.gjdgxs"/><text:span text:style-name="T11">¡Por el derecho<text:s/></text:span><text:span text:style-name="T12">a crecer en familia de todos los niños, niñas y adolescentes</text:span><text:span text:style-name="T13">!</text:span></text:p>
      <text:p text:style-name="P14"><text:span text:style-name="T15">#DiaDelPijama<text:s/></text:span><text:span text:style-name="T16">#AcogimientoFamiliar</text:span></text:p>
      <text:p text:style-name="P17"/>
      <text:p text:style-name="P18"><text:span text:style-name="T19">Objetivo. Crear cultura de acogimiento</text:span></text:p>
      <text:p text:style-name="P20"><text:span text:style-name="T21">En España<text:s/></text:span>casi 17.000<text:span text:style-name="T22"><text:s/>niños, niñas y adolescentes crecen en centros de protección<text:s/></text:span>a la infancia. Muchos de ellos, esperando una familia que les acoja en su hogar.</text:p>
      <text:p text:style-name="P23"><text:span text:style-name="T24">¿En qué consiste el Día del Pija</text:span><text:span text:style-name="T25">ma?</text:span></text:p>
      <text:p text:style-name="P26"><text:span text:style-name="T27">El "Día del Pijama", es una actividad lúdica y educativa, que se celebra cada año el<text:s/></text:span><text:span text:style-name="T28">día 20 de noviembre</text:span><text:span text:style-name="T29">, con motivo del Día Internacional de los Derechos del Niño y la Niña<text:s/></text:span>y<text:s/><text:span text:style-name="T30">coincidiendo con la aprobación de la Convención Internacional de los<text:s/></text:span><text:span text:style-name="T31">Derechos del Niño.<text:s/></text:span><text:span text:style-name="T32">Este año, el acto principal en los colegios, institutos y escuelas infantiles tendrá lu</text:span><text:span text:style-name="T33">gar el viernes 18 de noviembre para coincidir con la jornada lectiva.</text:span></text:p>
      <text:p text:style-name="P34">El objetivo de esta iniciativa es sensibilizar y dar a conocer el acogimiento familiar como medida de protección que ofrece a los niños, niñas y adolescentes que han tenido que ser separados de su familia de origen, una familia que les cuida, acompaña y quiere durante el tiempo que sea necesario.</text:p>
      <text:p text:style-name="P35">B<text:span text:style-name="T36">ajo el lema "</text:span><text:span text:style-name="T37">tod</text:span><text:span text:style-name="T38">o/a</text:span><text:span text:style-name="T39"><text:s/>niño/a tiene de</text:span><text:span text:style-name="T40">recho a crecer en familia"</text:span>, el alumnado d<text:span text:style-name="T41">e Educación Infantil y Primaria irá</text:span><text:s/>el 18 de noviembre<text:span text:style-name="T42"><text:s/>a</text:span><text:s/>la escuela<text:s/><text:span text:style-name="T43">en pijama. Además, durante<text:s/></text:span>esta<text:s/><text:span text:style-name="T44">jornada se desarrollarán en los diferentes niveles educativos actividades relacionadas con la importancia de la fam</text:span><text:span text:style-name="T45">ilia,<text:s/></text:span>como lectura de cuentos, visionado de películas, etc.</text:p>
      <text:p text:style-name="P46"/>
      <text:p text:style-name="P47"><text:span text:style-name="T48">Si quieres abrir tu hogar a la acogida escríbenos a<text:s/></text:span><text:a xlink:href="mailto:aseaf@aseaf.org" office:target-frame-name="_top" xlink:show="replace"><text:span text:style-name="T49">aseaf@aseaf.org</text:span></text:a><text:span text:style-name="T50"><text:s/>y te facilitaremos toda la información sobre el proceso para acoger en tu Comunidad Aut</text:span><text:span text:style-name="T51">ónoma.</text:span></text:p>
      <text:p text:style-name="P52"><text:span text:style-name="T53">Quizá no puedas acoger en tu hogar, pero divulgando esta realidad podemos acompañarlos como sociedad, llegar a otras personas que sí puedan hacerlo y contribuir a que tengan una infancia feliz, como la de cualquier otro niño o niña de su edad.</text:span></text:p>
      <text:p text:style-name="P54"/>
      <text:p text:style-name="P55"><text:span text:style-name="T56"><text:tab/></text:span></text:p>
      <text:p text:style-name="P57"/>
      <text:p text:style-name="P58"/>
      <text:p text:style-name="P59"><text:span text:style-name="T60">Muchas gracias por participar</text:span></text:p>
      <text:p text:style-name="P61"><text:span text:style-name="T62">Asociación Estatal de Acogimiento Familiar (ASEA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language-complex="es" style:country-complex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uentedepárrafopredeter.">
      <style:text-properties fo:color="#9CB0AC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language-complex="es" style:country-complex="ES"/>
    </style:style>
    <style:style style:name="PiedepáginaCar" style:display-name="Pie de página Car" style:family="text" style:parent-style-name="Fuentedepárrafopredeter.">
      <style:text-properties style:language-complex="es" style:country-complex="ES"/>
    </style:style>
    <style:style style:name="ListLabel1" style:display-name="ListLabel 1" style:family="text">
      <style:text-properties fo:font-weight="bold" style:font-weight-asian="bold" fo:color="#1155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1.jpg" text:anchor-type="paragraph" svg:x="-0.3638in" svg:y="0.0098in" svg:width="0.948in" svg:height="0.6591in" style:rel-width="scale" style:rel-height="scale"><draw:image xlink:href="media/image1.jpg" xlink:type="simple" xlink:show="embed" xlink:actuate="onLoad"/><svg:title/><svg:desc>Imagen que contiene dibujo, señal

Descripción generada automáticamente</svg:desc></draw:frame></text:span></text:p>
        <text:p text:style-name="Standard"/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PC</dc:creator>
    <meta:creation-date>2019-10-15T07:44:00Z</meta:creation-date>
    <dc:date>2022-11-10T09:17:00Z</dc:date>
    <meta:template xlink:href="Normal" xlink:type="simple"/>
    <meta:editing-cycles>1</meta:editing-cycles>
    <meta:editing-duration>PT60S</meta:editing-duration>
    <meta:user-defined meta:name="Created" meta:value-type="date">2018-10-29T00:00:00Z</meta:user-defined>
    <meta:user-defined meta:name="Creator">Microsoft® Word 2013</meta:user-defined>
    <meta:user-defined meta:name="LastSaved" meta:value-type="date">2019-10-15T00:00:00Z</meta:user-defined>
    <meta:document-statistic meta:page-count="1" meta:paragraph-count="4" meta:word-count="314" meta:character-count="2038" meta:row-count="14" meta:non-whitespace-character-count="1728"/>
  </office:meta>
</office:document-meta>
</file>